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10-1-1">
      <style:table-column-properties/>
    </style:style>
    <style:style style:family="table-column" style:parent-style-name="colspec" style:name="id1-3-2-2-4-9-10-1-2">
      <style:table-column-properties/>
    </style:style>
    <style:style style:family="table-column" style:parent-style-name="colspec" style:name="id1-3-2-2-4-9-10-1-3">
      <style:table-column-properties/>
    </style:style>
  </office:automatic-styles>
  <office:body>
    <office:text>
      <text:p text:style-name="new_page_staatscourant"/>
      <text:p text:style-name="single-kop-titel">VERORDENING REINIGINGSHEFFINGEN GRAV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1.</text:number>
                  <text:p text:style-name="al">een afvalstoffenheffing;</text:p>
                </text:list-item>
                <text:list-item text:style-override="id1-3-2-2-1-2-4">
                  <text:number>2.</text:number>
                  <text:p text:style-name="al">een reinigingsrecht.</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
                  <text:number>a.</text:number>
                  <text:p text:style-name="al">“gebruik maken” in hoofdstuk II Afvalstoffenheffing:</text:p>
                </text:list-item>
                <text:list-item text:style-override="id1-3-2-2-1-3-4">
                  <text:number>b.</text:number>
                  <text:p text:style-name="al">gebruik maken in de zin van artikel 15.33 Wet Milieubeheer</text:p>
                </text:list-item>
                <text:list-item text:style-override="id1-3-2-2-1-3-5">
                  <text:number>c.</text:number>
                  <text:p text:style-name="al">bedrijfspand: </text:p>
                </text:list-item>
                <text:list-item text:style-override="id1-3-2-2-1-3-6">
                  <text:number>d.</text:number>
                  <text:p text:style-name="al">een gebouwde onroerende zaak – of een zelfstandig gebruikt gedeelte ervan – geen perceel zijnde.</text:p>
                </text:list-item>
                <text:list-item text:style-override="id1-3-2-2-1-3-7">
                  <text:number>e.</text:number>
                  <text:p text:style-name="al">bedrijfsafval: </text:p>
                </text:list-item>
                <text:list-item text:style-override="id1-3-2-2-1-3-8">
                  <text:number>f.</text:number>
                  <text:p text:style-name="al">afvalstoffen afkomstig van bedrijven, kantoren en instellingen, welke door geringe omvang of hoeveelheid gelijk te stellen zijn met huishoudelijk afval en als zodanig mede in aanmerking komen voor het periodieke inzamelen.</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edraagt per belastingjaar € 170,70 per perceel;</text:p>
                </text:list-item>
                <text:list-item text:style-override="id1-3-2-2-2-4-3">
                  <text:number>2.</text:number>
                  <text:p text:style-name="al">Onverminderd het bepaalde in het vorige lid bedraagt de belasting voor het ter beschikking stellen van een als afvalzak bestemde betaalde opdrukzak:</text:p>
                  <text:list text:style-name="id1-3-2-2-2-4-3-3">
                    <text:list-item text:style-override="id1-3-2-2-2-4-3-3-1">
                      <text:number>a.</text:number>
                      <text:p text:style-name="al">per 10 opdrukzakken met een volume van 30 liter per zak € 7,50;</text:p>
                    </text:list-item>
                    <text:list-item text:style-override="id1-3-2-2-2-4-3-3-2">
                      <text:number>b.</text:number>
                      <text:p text:style-name="al">per 10 opdrukzakken met een volume van 60 liter per zak € 15,00.</text:p>
                    </text:list-item>
                  </text:list>
                </text:list-item>
              </text:list>
              <text:p text:style-name="al"/>
            </text:section>
            <text:p text:style-name="hoofdstuk_bottom"/>
          </text:section>
          <text:section text:name="hoofdstuk_id1-3-2-2-3" text:style-name="hoofdstuk">
            <text:p text:style-name="hoofdstuk_kop"><text:span text:style-name="label"/> <text:span text:style-name="nr"/> HOOFSTUK III Reinigingsrecht</text:p>
            <text:section text:name="artikel_id1-3-2-2-3-2" text:style-name="artikel">
              <text:p text:style-name="artikel_kop_titel"><text:span text:style-name="artikel_kop_label">Artikel</text:span> <text:span text:style-name="artikel_kop_nr">6</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p text:style-name="al"/>
            </text:section>
            <text:section text:name="artikel_id1-3-2-2-3-3"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8</text:span> Maatstaf van heffing en belastingtarief</text:p>
              <text:list text:style-name="id1-3-2-2-3-4-2">
                <text:list-item text:style-override="id1-3-2-2-3-4-2">
                  <text:number>1.</text:number>
                  <text:p text:style-name="al">Het recht voor het periodiek verwijderen van bedrijfsafval van beperkte omvang of hoeveelheid bedraagt per belastingjaar € 170,70 per bedrijfspand exclusief omzetbelasting;</text:p>
                </text:list-item>
                <text:list-item text:style-override="id1-3-2-2-3-4-3">
                  <text:number>2.</text:number>
                  <text:p text:style-name="al">als een bedrijfspand tezamen met een woning, ter zake waarvan afvalstoffenheffing is verschuldigd, een perceel vormt worden de overeenkomstig het eerste lid verschuldigde rechten niet geheven;</text:p>
                </text:list-item>
                <text:list-item text:style-override="id1-3-2-2-3-4-4">
                  <text:number>3.</text:number>
                  <text:p text:style-name="al">Onverminderd het bepaalde in het vorige lid bedraagt de belasting voor het ter beschikking stellen van een als afvalzak bestemde betaalde opdrukzak:</text:p>
                  <text:list text:style-name="id1-3-2-2-3-4-4-3">
                    <text:list-item text:style-override="id1-3-2-2-3-4-4-3-1">
                      <text:number>a.</text:number>
                      <text:p text:style-name="al">per 10 opdrukzakken met een volume van 30 liter per zak € 7,50;</text:p>
                    </text:list-item>
                    <text:list-item text:style-override="id1-3-2-2-3-4-4-3-2">
                      <text:number>b.</text:number>
                      <text:p text:style-name="al">per 10 opdrukzakken met een volume van 60 liter per zak € 15,00.</text:p>
                    </text:list-item>
                  </text:list>
                </text:list-item>
              </text:list>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9</text:span> Wijze van heffing</text:p>
              <text:list text:style-name="id1-3-2-2-4-2-2">
                <text:list-item text:style-override="id1-3-2-2-4-2-2">
                  <text:number>1.</text:number>
                  <text:p text:style-name="al">De belasting, bedoeld in artikel 5, eerste lid, en het recht, bedoeld in artikel 8, eerste lid, worden bij wege van aanslag geheven.</text:p>
                </text:list-item>
                <text:list-item text:style-override="id1-3-2-2-4-2-3">
                  <text:number>2.</text:number>
                  <text:p text:style-name="al">In afwijking in zoverre van het in het eerste lid bepaalde worden de belasting, bedoeld in artikel 5, tweede lid, en het recht, bedoeld in artikel 8, derde lid, geheven bij wege van een mondelinge dan wel een gedagtekende schriftelijke kennisgeving, waaronder mede wordt begrepen een stempelafdruk, zegel nota of andere schriftuur.</text:p>
                </text:list-item>
              </text:list>
              <text:p text:style-name="al"/>
            </text:section>
            <text:section text:name="artikel_id1-3-2-2-4-3" text:style-name="artikel">
              <text:p text:style-name="artikel_kop_titel"><text:span text:style-name="artikel_kop_label">Artikel</text:span> <text:span text:style-name="artikel_kop_nr">10</text:span> Termijnen van betaling</text:p>
              <text:list text:style-name="id1-3-2-2-4-3-2">
                <text:list-item text:style-override="id1-3-2-2-4-3-2">
                  <text:number>1.</text:number>
                  <text:p text:style-name="al">De aanslagen moeten worden betaald uiterlijk op de laatste dag van de maand volgende op de maand die in de dagtekening van het aanslagbiljet is vermeld.</text:p>
                </text:list-item>
                <text:list-item text:style-override="id1-3-2-2-4-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4-3-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4-3-5">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4-3-6">
                  <text:number>5.</text:number>
                  <text:p text:style-name="al">De Algemene termijnenwet is niet van toepassing op de in de voorgaande leden gestelde termijnen.</text:p>
                </text:list-item>
              </text:list>
              <text:p text:style-name="al"/>
            </text:section>
            <text:section text:name="artikel_id1-3-2-2-4-4" text:style-name="artikel">
              <text:p text:style-name="artikel_kop_titel"><text:span text:style-name="artikel_kop_label"/> <text:span text:style-name="artikel_kop_nr"/>  Artikel 11 Belastingjaar</text:p>
              <text:p text:style-name="al">Het belastingjaar is gelijk aan het kalenderjaar.</text:p>
              <text:p text:style-name="al"/>
            </text:section>
            <text:section text:name="artikel_id1-3-2-2-4-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4-5-2">
                <text:list-item text:style-override="id1-3-2-2-4-5-2">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4-5-3">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4-5-4">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4-5-5">
                  <text:number>4.</text:number>
                  <text:p text:style-name="al">Het tweede en het derde lid zijn niet van toepassing indien de belastingplichtige binnen de gemeente verhuist. </text:p>
                </text:list-item>
                <text:list-item text:style-override="id1-3-2-2-4-5-6">
                  <text:number>5.</text:number>
                  <text:p text:style-name="al">Aanslagbedragen van minder dan € 9,00 worden niet geheven of ingevorderd.</text:p>
                </text:list-item>
                <text:list-item text:style-override="id1-3-2-2-4-5-7">
                  <text:number>6.</text:number>
                  <text:p text:style-name="al">Voor de toepassing van het bepaalde in het vijfde lid wordt het totaal van de op één aanslagbiljet verenigde bedragen afvalstoffenheffing, reinigingsrecht of andere heffingen aangemerkt als één belastingbedrag.</text:p>
                </text:list-item>
              </text:list>
              <text:p text:style-name="al"/>
            </text:section>
            <text:section text:name="artikel_id1-3-2-2-4-6" text:style-name="artikel">
              <text:p text:style-name="artikel_kop_titel"><text:span text:style-name="artikel_kop_label">Artikel</text:span> <text:span text:style-name="artikel_kop_nr">13</text:span> Nadere regels college van burgemeester en wethouders</text:p>
              <text:p text:style-name="al">Het college van burgemeester en wethouders kan nadere regels geven met betrekking tot de heffing en invordering van de Reinigingsheffingen.</text:p>
              <text:p text:style-name="al"/>
            </text:section>
            <text:section text:name="artikel_id1-3-2-2-4-7" text:style-name="artikel">
              <text:p text:style-name="artikel_kop_titel"><text:span text:style-name="artikel_kop_label">Artikel</text:span> <text:span text:style-name="artikel_kop_nr">14</text:span> Overgangsrecht </text:p>
              <text:p text:style-name="al">De “Verordening reinigingsheffingen Grave 2016 ” vastgesteld bij raadsbesluit van 10 november 2015, laatstelijk gewijzigd bij raadsbesluit van 7 februari 2017 wordt ingetrokken met ingang van de in artikel 15 genoemde datum van ingang van de heffing, met dien verstande dat zij van toepassing blijft op de belastbare feiten die zich voor die datum hebben voorgedaan.</text:p>
              <text:p text:style-name="al"/>
            </text:section>
            <text:section text:name="artikel_id1-3-2-2-4-8" text:style-name="artikel">
              <text:p text:style-name="artikel_kop_titel"><text:span text:style-name="artikel_kop_label">Artikel</text:span> <text:span text:style-name="artikel_kop_nr">15</text:span> Inwerkingtreding </text:p>
              <text:list text:style-name="id1-3-2-2-4-8-2">
                <text:list-item text:style-override="id1-3-2-2-4-8-2">
                  <text:number>1.</text:number>
                  <text:p text:style-name="al">Deze verordening treedt in werking met ingang van de eerste dag na die van bekendmaking.</text:p>
                </text:list-item>
                <text:list-item text:style-override="id1-3-2-2-4-8-3">
                  <text:number>2.</text:number>
                  <text:p text:style-name="al">De datum van ingang van de heffing is 1 januari 2019.</text:p>
                </text:list-item>
              </text:list>
              <text:p text:style-name="al"/>
            </text:section>
            <text:section text:name="artikel_id1-3-2-2-4-9" text:style-name="artikel">
              <text:p text:style-name="artikel_kop_titel"><text:span text:style-name="artikel_kop_label">Artikel</text:span> <text:span text:style-name="artikel_kop_nr">16</text:span> Citeertitel</text:p>
              <text:p text:style-name="al">Deze verordening kan worden aangehaald als de “Verordening reinigingsheffingen Grave 2019”.</text:p>
              <text:p text:style-name="al"/>
              <text:p text:style-name="al">Aldus besloten door de raad van de gemeente Grave in zijn openbare vergadering </text:p>
              <text:p text:style-name="al">van 6 november 2018.</text:p>
              <text:p text:style-name="al"/>
              <text:p text:style-name="al"/>
              <text:p text:style-name="al">De raad voornoemd, </text:p>
              <text:p text:style-name="al"/>
              <text:section text:name="table_id1-3-2-2-4-9-10" text:style-name="table">
                <text:p text:style-name="table_top"/>
                <table:table table:style-name="tgroup">
                  <table:table-column table:style-name="id1-3-2-2-4-9-10-1-1"/>
                  <table:table-column table:style-name="id1-3-2-2-4-9-10-1-2"/>
                  <table:table-column table:style-name="id1-3-2-2-4-9-10-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400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0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0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05</meta:user-defined>
    <meta:user-defined meta:name="OVERHEIDop.GmbID/DC.identifier">gmb-2018-264005</meta:user-defined>
    <meta:user-defined meta:name="OVERHEID.TaxonomieBeleidsagenda/OVERHEID.category">Financiën | Organisatie en beleid</meta:user-defined>
    <meta:user-defined meta:name="OVERHEID.Gemeente/DC.spatial">Grave</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1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5553_1</meta:user-defined>
    <meta:user-defined meta:name="OVERHEIDop.versieInformatie"/>
  </office:meta>
</office:document-meta>
</file>