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vlinder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1 in Mierlo</text:p>
            <text:p text:style-name="common-al">Datum ontvangst: 6 december 2018</text:p>
            <text:p text:style-name="common-al">Omschrijving: het gewijzigd uitvoer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400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ivlinder 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4004</meta:user-defined>
    <meta:user-defined meta:name="OVERHEIDop.GmbID/DC.identifier">gmb-2018-26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2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98.37 384200.21</meta:user-defined>
    <meta:user-defined meta:name="OVERHEIDop.versieInformatie"/>
  </office:meta>
</office:document-meta>
</file>