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 Catharina-Amaliaplein, Z/18/091838, 29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400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0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0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 Catharina-Amaliaplein, Z/18/091838,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003</meta:user-defined>
    <meta:user-defined meta:name="OVERHEIDop.GmbID/DC.identifier">gmb-2018-264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