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tionsweg Grubbenvorst, aangevraagde omgevingsvergunning 5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kappen van een monumentale boom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4002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0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00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tionsweg Grubbenvorst, aangevraagde omgevingsvergunning 5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4002</meta:user-defined>
    <meta:user-defined meta:name="OVERHEIDop.GmbID/DC.identifier">gmb-2018-264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RH 2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6717.36 383432.12</meta:user-defined>
    <meta:user-defined meta:name="OVERHEIDop.versieInformatie"/>
  </office:meta>
</office:document-meta>
</file>