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legaliseren van een carport op het perceel Zuidelijke Vechtdijk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december 2017 heeft de gemeente Dalfsen een aanvraag ontvangen voor het legaliseren van een carport op het perceel Zuidelijke Vechtdijk 4 in Dalfsen. De aanvraag is geregistreerd onder zaaknummer Z/17/574011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4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legaliseren van een carport op het perceel Zuidelijke Vechtdijk 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64</meta:user-defined>
    <meta:user-defined meta:name="OVERHEIDop.GmbID/DC.identifier">gmb-2018-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M 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251 502024</meta:user-defined>
    <meta:user-defined meta:name="OVERHEIDop.versieInformatie"/>
  </office:meta>
</office:document-meta>
</file>