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mbtshalve intrekken en opleggen van maatwerkvoorschriften Activiteitenbesluit voor de activiteit geluid (milieu inrichting (regulier), 26-11-2018 - Molenstraat 11 6629 KJ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39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ambtshalve intrekken en opleggen van maatwerkvoorschriften Activiteitenbesluit voor de activiteit geluid (milieu inrichting (regulier), 26-11-2018 - Molenstraat 11 6629 KJ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996</meta:user-defined>
    <meta:user-defined meta:name="OVERHEIDop.GmbID/DC.identifier">gmb-2018-263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J 11</meta:user-defined>
    <meta:user-defined meta:name="OVERHEIDop.woonplaats">Appelter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177 427986</meta:user-defined>
    <meta:user-defined meta:name="OVERHEIDop.versieInformatie"/>
  </office:meta>
</office:document-meta>
</file>