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carport, Kerkstraat 6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61 Oisterwijk</text:span>, het plaatsen van een carport. Dossiernummer 2018-0774, ingediend op 29-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8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carport, Kerkstraat 6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86</meta:user-defined>
    <meta:user-defined meta:name="OVERHEIDop.GmbID/DC.identifier">gmb-2018-263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H 61</meta:user-defined>
    <meta:user-defined meta:name="OVERHEIDop.woonplaats">Oisterwijk</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31 398935</meta:user-defined>
    <meta:user-defined meta:name="OVERHEIDop.versieInformatie"/>
  </office:meta>
</office:document-meta>
</file>