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1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18 een aanvraag voor een omgevingsvergunning ontvangen. Dit betreft het plaatsen van een uitbouw aan woonhuis ter plaatse van de Spoorstraat 18 in Bodegraven. De aanvraag is geregistreerd onder kenmerk 201830865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398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8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8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straat 1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85</meta:user-defined>
    <meta:user-defined meta:name="OVERHEIDop.GmbID/DC.identifier">gmb-2018-263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E 1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56 455172</meta:user-defined>
    <meta:user-defined meta:name="OVERHEIDop.versieInformatie"/>
  </office:meta>
</office:document-meta>
</file>