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een aanvraag omgevingsvergunnings is buiten behandeling gelaten voor een in- uitrit aanleggen (uitweg) Waterstraat 20 Boven Leeuwen (26-11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9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een aanvraag omgevingsvergunnings is buiten behandeling gelaten voor een in- uitrit aanleggen (uitweg) Waterstraat 20 Boven Leeuwen (26-11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84</meta:user-defined>
    <meta:user-defined meta:name="OVERHEIDop.GmbID/DC.identifier">gmb-2018-2639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5 432947</meta:user-defined>
    <meta:user-defined meta:name="OVERHEIDop.versieInformatie"/>
  </office:meta>
</office:document-meta>
</file>