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dderweg 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5 december 2018</text:p>
            <text:p text:style-name="common-al">Voor: het bouwen van een overkapping</text:p>
            <text:p text:style-name="common-al">Locatie: Wedderweg 4, 9665 JR  Oude Pekela</text:p>
            <text:p text:style-name="common-al">Datum besluit: 5 december 2018 (zaaknummer 5558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398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8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8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edderweg 4,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983</meta:user-defined>
    <meta:user-defined meta:name="OVERHEIDop.GmbID/DC.identifier">gmb-2018-263983</meta:user-defined>
    <meta:user-defined meta:name="OVERHEID.TaxonomieBeleidsagenda/OVERHEID.category">Huisvesting | Organisatie en beleid</meta:user-defined>
    <meta:user-defined meta:name="OVERHEIDop.referentienummer">55583</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JR 6</meta:user-defined>
    <meta:user-defined meta:name="OVERHEIDop.woonplaats">Oude Pekela</meta:user-defined>
    <meta:user-defined meta:name="OVERHEIDop.straatnaam">Wedderweg</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3692 569577</meta:user-defined>
    <meta:user-defined meta:name="OVERHEIDop.versieInformatie"/>
  </office:meta>
</office:document-meta>
</file>