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achteringang, Terburghtweg 5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52 Oisterwijk</text:span>, het realiseren van een achteringang. Dossiernummer 2018-0779, ingediend op 03-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8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8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achteringang, Terburghtweg 52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80</meta:user-defined>
    <meta:user-defined meta:name="OVERHEIDop.GmbID/DC.identifier">gmb-2018-263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LH 52</meta:user-defined>
    <meta:user-defined meta:name="OVERHEIDop.woonplaats">Oisterwijk</meta:user-defined>
    <meta:user-defined meta:name="OVERHEIDop.straatnaam">Terburght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44 399145</meta:user-defined>
    <meta:user-defined meta:name="OVERHEIDop.versieInformatie"/>
  </office:meta>
</office:document-meta>
</file>