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abij Dwarsdiep,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4 december 2018</text:p>
            <text:p text:style-name="common-al">Voor: het kappen van ongeveer 400 m2 bosplantsoen</text:p>
            <text:p text:style-name="common-al">Locatie: nabij Dwarsdiep (omgeving van Boekerenweg/A.G. Wildervanckkanaal te Nieuwe Pekela</text:p>
            <text:p text:style-name="common-al">Datum besluit: 4 december 2018 (zaaknummer 57968)</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63979</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79</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79</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nabij Dwarsdiep, k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3979</meta:user-defined>
    <meta:user-defined meta:name="OVERHEIDop.GmbID/DC.identifier">gmb-2018-263979</meta:user-defined>
    <meta:user-defined meta:name="OVERHEID.TaxonomieBeleidsagenda/OVERHEID.category">Natuur en milieu | Organisatie en beleid</meta:user-defined>
    <meta:user-defined meta:name="OVERHEIDop.referentienummer">57968</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3TS 8</meta:user-defined>
    <meta:user-defined meta:name="OVERHEIDop.woonplaats">Nieuwe Pekela</meta:user-defined>
    <meta:user-defined meta:name="OVERHEIDop.straatnaam">Dwarsdiep</meta:user-defined>
    <meta:user-defined meta:name="OVERHEID.PostcodeHuisnummer/OVERHEIDop.postcodeHuisnummer">9663</meta:user-defined>
    <meta:user-defined meta:name="OVERHEIDop.straatnaam">Van Boekerenweg</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59111 560871</meta:user-defined>
    <meta:user-defined meta:name="OVERHEID.EPSG28992/DC.spatial">260282 559896</meta:user-defined>
    <meta:user-defined meta:name="OVERHEIDop.versieInformatie"/>
  </office:meta>
</office:document-meta>
</file>