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 Aanmeldingsnotitie (Kiekweg 21, Venray)</text:p>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text:p>
            <text:p text:style-name="common-al">
            <text:span text:style-name="nadrukvet">Kiekweg 21, Venray </text:span>- voor het wijzigen van een inrichting voor het houden van varkens (MERA-2017-007).</text:p>
            <text:p text:style-name="common-al">Vanwege het ontbreken van bijzondere omstandigheden waaronder de activiteiten plaatsvinden is er geen noodzaak tot het opstellen van een milieu-effectrapportage. </text:p>
            <text:p text:style-name="last-al">U kunt de desbetreffende stukken van 14 december 2018 t/m 24 januari 2019 (zes weken) <text:span text:style-name="nadrukvet">inzien</text:span>. Het is noodzakelijk hiervoor een afspraak te maken. Deze beslissingen zijn niet vatbaar voor bezwaar of beroep, tenzij de beslissing belanghebbenden los van het voor te bereiden besluit rechtstreeks in hun belang tref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Ingrid Starman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397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7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7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effectrapportage - Aanmeldingsnotitie (Kiekweg 21,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3978</meta:user-defined>
    <meta:user-defined meta:name="OVERHEIDop.GmbID/DC.identifier">gmb-2018-263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JB 21</meta:user-defined>
    <meta:user-defined meta:name="OVERHEIDop.woonplaats">Venray</meta:user-defined>
    <meta:user-defined meta:name="OVERHEIDop.straatnaam">Kiek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3733 392322</meta:user-defined>
    <meta:user-defined meta:name="OVERHEIDop.versieInformatie"/>
  </office:meta>
</office:document-meta>
</file>