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Korenbloemplaats 4a te Bleskensgraaf, zaaknummer 943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tijdelijk plaatsen van een noodlokaal</text:p>
            <text:p text:style-name="common-al">
            <text:span text:style-name="nadrukvet">Locatie: Korenbloemplaats 4a te Bleskensgraaf</text:span>
          </text:p>
            <text:p text:style-name="common-al">(Verzend)datum besluit: 6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397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Korenbloemplaats 4a te Bleskensgraaf, zaaknummer 943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75</meta:user-defined>
    <meta:user-defined meta:name="OVERHEIDop.GmbID/DC.identifier">gmb-2018-263975</meta:user-defined>
    <meta:user-defined meta:name="OVERHEID.TaxonomieBeleidsagenda/OVERHEID.category">Ruimte en infrastructuur | Organisatie en beleid</meta:user-defined>
    <meta:user-defined meta:name="OVERHEIDop.referentienummer">94359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BH 4</meta:user-defined>
    <meta:user-defined meta:name="OVERHEIDop.woonplaats">Bleskensgraaf Ca</meta:user-defined>
    <meta:user-defined meta:name="OVERHEIDop.straatnaam">Korenbloemplaats</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3534 431822</meta:user-defined>
    <meta:user-defined meta:name="OVERHEIDop.versieInformatie"/>
  </office:meta>
</office:document-meta>
</file>