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anningstraat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18 besloten om de beslistermijn voor de aanvraag met zaaknummer OV-2018-0452 voor een omgevingsvergunning voor het realiseren van 39 appartementen met commerciële ruimten op locatie Banningstraat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3974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7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7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anningstraat in Soes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974</meta:user-defined>
    <meta:user-defined meta:name="OVERHEIDop.GmbID/DC.identifier">gmb-2018-263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9DX 21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269.22 459178.02</meta:user-defined>
    <meta:user-defined meta:name="OVERHEIDop.versieInformatie"/>
  </office:meta>
</office:document-meta>
</file>