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9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december 2018 een omgevingsvergunning verleend voor het bouwen van een dakopbouw op de locatie Oud-Loosdrechtsedijk 94 te Loosdrecht (zaaknummer Z.4641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97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7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7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94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72</meta:user-defined>
    <meta:user-defined meta:name="OVERHEIDop.GmbID/DC.identifier">gmb-2018-263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C 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521 468817</meta:user-defined>
    <meta:user-defined meta:name="OVERHEIDop.versieInformatie"/>
  </office:meta>
</office:document-meta>
</file>