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67</text:span>
          </text:p>
            <text:p text:style-name="common-al">Gemeente Aalsmeer heeft op 29 november 2018 een aanvraag drank- en horecavergunning(en) ontvangen voor Argentino Grill Restaurant. De locatie is Markt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97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3970</meta:user-defined>
    <meta:user-defined meta:name="OVERHEIDop.GmbID/DC.identifier">gmb-2018-26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