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ambruggestraat 2 Baambrugge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3 bomen (stamdiameter 20 - 100 cm) staande op het perceel Baambruggestraat 2 alsmede het verplanten van bomen</text:p>
            <text:p text:style-name="common-al"/>
            <text:p text:style-name="common-al">Ons kenmerk: 20180209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aambruggestraat 2 Baambruggestraat 2 </text:p>
            <text:p text:style-name="tussenkopcur">
            <text:span text:style-name="nadrukvet">Ontvangstdatum aanvraag:</text:span>
          </text:p>
            <text:p text:style-name="common-al">2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9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aambruggestraat 2 Baambruggestraat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397</meta:user-defined>
    <meta:user-defined meta:name="OVERHEIDop.GmbID/DC.identifier">gmb-2018-26397</meta:user-defined>
    <meta:user-defined meta:name="OVERHEID.TaxonomieBeleidsagenda/OVERHEID.category">Ruimte en infrastructuur | Organisatie en beleid</meta:user-defined>
    <meta:user-defined meta:name="DCTERMS.abstract">Het kappen van 13 bomen (stamdiameter 20 - 100 cm) staande op het perceel Baambruggestraat 2 alsmede het verplanten van bomen</meta:user-defined>
    <meta:user-defined meta:name="OVERHEIDop.referentienummer">201802099/6624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SK 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298.893 452703.007</meta:user-defined>
    <meta:user-defined meta:name="OVERHEIDop.versieInformatie"/>
  </office:meta>
</office:document-meta>
</file>