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- Winterpark Schijndel - Markt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december 2018 een besluit genomen op de aanvraag van Stichting Horeca Winterpark voor een drank- en horecawetvergunnin. De aangevraagde vergunning is verleend.</text:p>
            <text:p text:style-name="common-al">
            <text:span text:style-name="nadrukvet">Gegevens</text:span>
          </text:p>
            <text:p text:style-name="common-al">Locatie: Markt te Schijndel</text:p>
            <text:p text:style-name="common-al">Zaaknummer: VDH-2018-015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7 december 2018 bezwaar aantekenen bij de burgemeester van de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396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rank- en horecawetvergunning - Winterpark Schijndel - Markt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69</meta:user-defined>
    <meta:user-defined meta:name="OVERHEIDop.GmbID/DC.identifier">gmb-2018-263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81.22 403355.69</meta:user-defined>
    <meta:user-defined meta:name="OVERHEIDop.versieInformatie"/>
  </office:meta>
</office:document-meta>
</file>