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een besluit genomen op de aanvraag voor een vergunningmet zaaknummer Z/18/044076 / 18SZ1280 voor op locatie Passage -Remigiusplein - Pastoriestraat. De vergunning is toegekend. Het besluit betreft de volgende onderdelen:</text:p>
            <text:p text:style-name="common-al">Evenement op 22 en 23 december op het Remigiusplein te Duiven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tien, postbus 6,6920 AA te Duiven. De termijn voor het indienen van een bezwaar start op 7 december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396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 Winter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67</meta:user-defined>
    <meta:user-defined meta:name="OVERHEIDop.GmbID/DC.identifier">gmb-2018-26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01.62 440265.73</meta:user-defined>
    <meta:user-defined meta:name="OVERHEIDop.versieInformatie"/>
  </office:meta>
</office:document-meta>
</file>