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rode beuk op het perceel bij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december 2018 een besluit genomen op de aanvraag met zaaknummer Z/18/592972 voor een Omgevingsvergunning voor het kappen van een rode beuk op locatie bij Ro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96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rode beuk op het perceel bij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965</meta:user-defined>
    <meta:user-defined meta:name="OVERHEIDop.GmbID/DC.identifier">gmb-2018-26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