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Meijerskamp 11 te Bornerbroek, Z/18/101326, aanvraag 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396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6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6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Meijerskamp 11 te Bornerbroek, Z/18/101326, aanvraag plaats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960</meta:user-defined>
    <meta:user-defined meta:name="OVERHEIDop.GmbID/DC.identifier">gmb-2018-263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LL 11</meta:user-defined>
    <meta:user-defined meta:name="OVERHEIDop.woonplaats">Bornerbroek</meta:user-defined>
    <meta:user-defined meta:name="OVERHEIDop.straatnaam">Meijerskamp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366 481023</meta:user-defined>
    <meta:user-defined meta:name="OVERHEIDop.versieInformatie"/>
  </office:meta>
</office:document-meta>
</file>