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office:automatic-styles>
  <office:body>
    <office:text>
      <text:p text:style-name="new_page_staatscourant"/>
      <text:p text:style-name="single-kop-titel">Tweede wijziging Regeling financiën Rotterdam 201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otterdam,</text:p>
            <text:p text:style-name="al"/>
            <text:p text:style-name="al">gelezen het voorstel van de Concerndirecteur van het cluster Bestuurs- en Concernondersteuning van 27 november 2018; kenmerk 18bb9812;</text:p>
            <text:p text:style-name="al"/>
            <text:p text:style-name="al">gelet op de Verordening financiën Rotterdam 2013;</text:p>
            <text:p text:style-name="al"/>
            <text:p text:style-name="al">overwegende, dat voor de effectuering van deugdelijk financieel beleid en beheer en een deugdelijke financiële organisatie aanvullende regels nodig zij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Regeling financiën Rotterdam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financiën Rotterdam 2013 wordt als volgt gewijzigd.</text:p>
            <text:p text:style-name="tussenkopnonprop">A</text:p>
            <text:p text:style-name="al">Artikel 1 wordt als volgt gewijzigd:</text:p>
            <text:list text:style-name="id1-3-2-2-1-5">
              <text:list-item text:style-override="id1-3-2-2-1-5-1">
                <text:number>1.</text:number>
                <text:p text:style-name="al">In het eerste lid wordt ‘Regeling Organisatie 2012’ vervangen door ‘Regeling Organisatie 2016’.</text:p>
              </text:list-item>
              <text:list-item text:style-override="id1-3-2-2-1-5-2">
                <text:number>2.</text:number>
                <text:p text:style-name="al">Het tweede lid wordt als volgt gewijzigd:</text:p>
                <text:list text:style-name="id1-3-2-2-1-5-2-3">
                  <text:list-item text:style-override="id1-3-2-2-1-5-2-3-1">
                    <text:number>a.</text:number>
                    <text:p text:style-name="al">In onderdeel c wordt ‘producten’ vervangen door ‘taakvelden’ en wordt ‘Rotterdamse Serviceorganisatie, Directeur Bestuursdienst’ vervangen door ‘Bestuurs- en Concernondersteuning’.</text:p>
                  </text:list-item>
                  <text:list-item text:style-override="id1-3-2-2-1-5-2-3-2">
                    <text:number>b.</text:number>
                    <text:p text:style-name="al">Onder verlettering van de onderdelen l tot en met n tot m tot en met o wordt een onderdeel ingevoegd, luidende:</text:p>
                    <text:list text:style-name="id1-3-2-2-1-5-2-3-2-3">
                      <text:list-item text:style-override="id1-3-2-2-1-5-2-3-2-3-1">
                        <text:number>l.</text:number>
                        <text:p text:style-name="al"> taakveld: een (deel van een) taakveld uit de bij ministerieel besluit vastgestelde Regeling vaststelling taakvelden en informatie voor derden;</text:p>
                      </text:list-item>
                    </text:list>
                  </text:list-item>
                  <text:list-item text:style-override="id1-3-2-2-1-5-2-3-3">
                    <text:number>c.</text:number>
                    <text:p text:style-name="al">In onderdeel m (nieuw) worden ‘productbegroting’, ‘product’ en ‘productenraming’ vervangen door respectievelijk ‘taakveldbegroting’, ‘taakveld’ en ‘taakveldenraming’.</text:p>
                  </text:list-item>
                  <text:list-item text:style-override="id1-3-2-2-1-5-2-3-4">
                    <text:number>d.</text:number>
                    <text:p text:style-name="al">In onderdeel n (nieuw), wordt ‘productverslag’ vervangen door ‘taakveldverslag’ en wordt ‘productbegroting’ vervangen door ‘taakveldbegroting’.</text:p>
                  </text:list-item>
                </text:list>
              </text:list-item>
            </text:list>
            <text:p text:style-name="tussenkopnonprop">B</text:p>
            <text:p text:style-name="al">Artikel 2 wordt als volgt gewijzigd:</text:p>
            <text:list text:style-name="id1-3-2-2-1-8">
              <text:list-item text:style-override="id1-3-2-2-1-8-1">
                <text:number>1.</text:number>
                <text:p text:style-name="al">Het eerste lid komt te luiden:</text:p>
                <text:list text:style-name="id1-3-2-2-1-8-1-3">
                  <text:list-item text:style-override="id1-3-2-2-1-8-1-3-1">
                    <text:number>1.</text:number>
                    <text:p text:style-name="al">Het college stelt met de vaststelling van de eerste taakveldenraming van een nieuwe raadsperiode de indeling van de begrotingsprogramma’s naar taakvelden vast die geldt voor deze raadsperiode en de toebedeling van taakvelden aan collegeleden en aan clusters.</text:p>
                  </text:list-item>
                </text:list>
              </text:list-item>
              <text:list-item text:style-override="id1-3-2-2-1-8-2">
                <text:number>2.</text:number>
                <text:p text:style-name="al">Het tweede lid wordt als volgt gewijzigd:</text:p>
                <text:list text:style-name="id1-3-2-2-1-8-2-3">
                  <text:list-item text:style-override="id1-3-2-2-1-8-2-3-1">
                    <text:number>a.</text:number>
                    <text:p text:style-name="al">In de aanhef wordt ‘product’ vervangen door taakveld.</text:p>
                  </text:list-item>
                  <text:list-item text:style-override="id1-3-2-2-1-8-2-3-2">
                    <text:number>b.</text:number>
                    <text:p text:style-name="al">In onderdeel c wordt ‘concerndirecteur’ vervangen door ‘cluster’.</text:p>
                  </text:list-item>
                </text:list>
              </text:list-item>
            </text:list>
            <text:p text:style-name="tussenkopnonprop">C</text:p>
            <text:p text:style-name="al">Artikel 3 wordt als volgt gewijzigd:</text:p>
            <text:list text:style-name="id1-3-2-2-1-11">
              <text:list-item text:style-override="id1-3-2-2-1-11-1">
                <text:number>1.</text:number>
                <text:p text:style-name="al">Het opschrift komt te luiden:</text:p>
                <text:p text:style-name="al">
                <text:span text:style-name="nadrukvet">Artikel 3 Taakveldenraming en taakveldbegrotingen</text:span>
              </text:p>
              </text:list-item>
              <text:list-item text:style-override="id1-3-2-2-1-11-2">
                <text:number>2.</text:number>
                <text:p text:style-name="al">In het eerste lid worden ‘product’, ‘productbegroting’ en ‘ontwerpproductenraming’ vervangen door respectievelijk ‘taakveld’, ‘taakveldbegroting’ en ‘ontwerptaakveldenraming’.</text:p>
              </text:list-item>
              <text:list-item text:style-override="id1-3-2-2-1-11-3">
                <text:number>3.</text:number>
                <text:p text:style-name="al">Het tweede lid komt te luiden:</text:p>
                <text:list text:style-name="id1-3-2-2-1-11-3-3">
                  <text:list-item text:style-override="id1-3-2-2-1-11-3-3-1">
                    <text:number>2.</text:number>
                    <text:p text:style-name="al">De ontwerptaakveldenraming bevat in ieder geval:</text:p>
                    <text:list text:style-name="id1-3-2-2-1-11-3-3-1-3">
                      <text:list-item text:style-override="id1-3-2-2-1-11-3-3-1-3-1">
                        <text:number>a.</text:number>
                        <text:p text:style-name="al">een aanduiding van het programma, het collegelid en de concerndirecteur waaraan elk taakveld is toebedeeld;</text:p>
                      </text:list-item>
                      <text:list-item text:style-override="id1-3-2-2-1-11-3-3-1-3-2">
                        <text:number>b.</text:number>
                        <text:p text:style-name="al">de risico’s die per taakveld worden onderscheiden;</text:p>
                      </text:list-item>
                      <text:list-item text:style-override="id1-3-2-2-1-11-3-3-1-3-3">
                        <text:number>c.</text:number>
                        <text:p text:style-name="al">een overzicht van de investeringen, waaruit per taakveld blijkt:</text:p>
                        <text:list text:style-name="id1-3-2-2-1-11-3-3-1-3-3-3">
                          <text:list-item text:style-override="id1-3-2-2-1-11-3-3-1-3-3-3-1">
                            <text:number>1°</text:number>
                            <text:p text:style-name="al">welk investeringskrediet in het begrotingsjaar wordt gevoteerd;</text:p>
                          </text:list-item>
                          <text:list-item text:style-override="id1-3-2-2-1-11-3-3-1-3-3-3-2">
                            <text:number>2°</text:number>
                            <text:p text:style-name="al">welke investeringsprojecten hiermee worden gerealiseerd, met de daarbij behorende kapitaallasten; en</text:p>
                          </text:list-item>
                          <text:list-item text:style-override="id1-3-2-2-1-11-3-3-1-3-3-3-3">
                            <text:number>3°</text:number>
                            <text:p text:style-name="al">welk investeringskrediet in voorgaande jaren is gevoteerd en benut.</text:p>
                          </text:list-item>
                        </text:list>
                      </text:list-item>
                    </text:list>
                  </text:list-item>
                </text:list>
              </text:list-item>
              <text:list-item text:style-override="id1-3-2-2-1-11-4">
                <text:number>4.</text:number>
                <text:p text:style-name="al">In het derde lid wordt ‘ontwerpproductenraming’ vervangen door ‘ontwerptaakveldenraming’ en wordt ‘product’ vervangen door ‘taakveld’.</text:p>
              </text:list-item>
              <text:list-item text:style-override="id1-3-2-2-1-11-5">
                <text:number>5.</text:number>
                <text:p text:style-name="al">Het vierde lid komt te luiden:</text:p>
                <text:list text:style-name="id1-3-2-2-1-11-5-3">
                  <text:list-item text:style-override="id1-3-2-2-1-11-5-3-1">
                    <text:number>4.</text:number>
                    <text:p text:style-name="al">Per taakveld wordt onderscheid gemaakt tussen de programmalasten en de apparaatslasten. De wijze waarop de apparaatslasten worden toegerekend aan de taakvelden staat voor een begrotingsjaar vast en wordt in de ontwerptaakveldenraming toegelicht. Een wijziging van de wijze van toerekening wordt expliciet toegelicht.</text:p>
                  </text:list-item>
                </text:list>
              </text:list-item>
              <text:list-item text:style-override="id1-3-2-2-1-11-6">
                <text:number>6.</text:number>
                <text:p text:style-name="al">In het vijfde lid wordt ‘productenraming’ vervangen door ‘taakveldenraming’ en wordt ‘productbegrotingen’ vervangen door ‘taakveldbegrotingen’.</text:p>
              </text:list-item>
              <text:list-item text:style-override="id1-3-2-2-1-11-7">
                <text:number>7.</text:number>
                <text:p text:style-name="al">Het zesde lid komt te luiden:</text:p>
                <text:list text:style-name="id1-3-2-2-1-11-7-3">
                  <text:list-item text:style-override="id1-3-2-2-1-11-7-3-1">
                    <text:number>6.</text:number>
                    <text:p text:style-name="al">De vastgestelde taakveldbegrotingen vormen de bestuurlijke opdracht van het college aan de concerndirecteuren van de clusters aan welke de taakvelden zijn toebedeeld.</text:p>
                  </text:list-item>
                </text:list>
              </text:list-item>
            </text:list>
            <text:p text:style-name="tussenkopnonprop">D</text:p>
            <text:p text:style-name="al">Artikel 4 wordt als volgt gewijzigd:</text:p>
            <text:list text:style-name="id1-3-2-2-1-14">
              <text:list-item text:style-override="id1-3-2-2-1-14-1">
                <text:number>1.</text:number>
                <text:p text:style-name="al">In het opschrift wordt ‘<text:span text:style-name="nadrukvet">productenraming</text:span>’ vervangen door ‘<text:span text:style-name="nadrukvet">taakveldenraming</text:span>’</text:p>
              </text:list-item>
              <text:list-item text:style-override="id1-3-2-2-1-14-2">
                <text:number>2.</text:number>
                <text:p text:style-name="al">In het eerste lid wordt ‘productbegroting’ vervangen door ‘taakveldbegroting’.</text:p>
              </text:list-item>
              <text:list-item text:style-override="id1-3-2-2-1-14-3">
                <text:number>3.</text:number>
                <text:p text:style-name="al">In het tweede lid wordt ‘product’ vervangen door ‘taakveld’ en wordt ‘productenraming’ vervangen door ‘taakveldenraming’.</text:p>
              </text:list-item>
              <text:list-item text:style-override="id1-3-2-2-1-14-4">
                <text:number>4.</text:number>
                <text:p text:style-name="al">In het vierde lid wordt ‘productbegrotingen’ vervangen door ‘taakveldbegrotingen’.</text:p>
              </text:list-item>
            </text:list>
            <text:p text:style-name="tussenkopnonprop">E</text:p>
            <text:p text:style-name="al">Artikel 5 wordt als volgt gewijzigd:</text:p>
            <text:list text:style-name="id1-3-2-2-1-17">
              <text:list-item text:style-override="id1-3-2-2-1-17-1">
                <text:number>1.</text:number>
                <text:p text:style-name="al">Het eerste lid komt te luiden:</text:p>
                <text:list text:style-name="id1-3-2-2-1-17-1-3">
                  <text:list-item text:style-override="id1-3-2-2-1-17-1-3-1">
                    <text:number>1.</text:number>
                    <text:p text:style-name="al">De concerncontroller informeert het college bij gelegenheid van de voorjaarsnota en van de begroting over de realisatie van de taakveldenraming, op basis van tussentijdse rapportages over de realisatie van de taakveldbegrotingen.</text:p>
                  </text:list-item>
                </text:list>
              </text:list-item>
              <text:list-item text:style-override="id1-3-2-2-1-17-2">
                <text:number>2.</text:number>
                <text:p text:style-name="al">Het tweede lid wordt als volgt gewijzigd:</text:p>
                <text:list text:style-name="id1-3-2-2-1-17-2-3">
                  <text:list-item text:style-override="id1-3-2-2-1-17-2-3-1">
                    <text:number>a.</text:number>
                    <text:p text:style-name="al">In de aanhef wordt ‘productenraming’ vervangen door ‘taakveldenraming’.</text:p>
                  </text:list-item>
                  <text:list-item text:style-override="id1-3-2-2-1-17-2-3-2">
                    <text:number>b.</text:number>
                    <text:p text:style-name="al">In onderdeel a wordt ‘de concerndirecteur’ vervangen door ‘het cluster’ en wordt ‘product’ vervangen door ‘taakveld’.</text:p>
                  </text:list-item>
                  <text:list-item text:style-override="id1-3-2-2-1-17-2-3-3">
                    <text:number>c.</text:number>
                    <text:p text:style-name="al">In onderdeel e wordt ‘productenraming’ vervangen door ‘taakveldenraming’.</text:p>
                  </text:list-item>
                  <text:list-item text:style-override="id1-3-2-2-1-17-2-3-4">
                    <text:number>d.</text:number>
                    <text:p text:style-name="al">In de onderdelen f, i, k, en l wordt ‘product’ telkens vervangen door ‘taakveld’.</text:p>
                  </text:list-item>
                </text:list>
              </text:list-item>
              <text:list-item text:style-override="id1-3-2-2-1-17-3">
                <text:number>3.</text:number>
                <text:p text:style-name="al">Het derde lid komt te luiden:</text:p>
                <text:list text:style-name="id1-3-2-2-1-17-3-3">
                  <text:list-item text:style-override="id1-3-2-2-1-17-3-3-1">
                    <text:number>3.</text:number>
                    <text:p text:style-name="al">Het college stelt de tussentijdse rapportage vast alvorens hij de raad de tussentijdse rapportage over de realisatie van de programmabegroting aanbiedt.</text:p>
                  </text:list-item>
                </text:list>
              </text:list-item>
              <text:list-item text:style-override="id1-3-2-2-1-17-4">
                <text:number>4.</text:number>
                <text:p text:style-name="al">In het vierde lid wordt ‘rapportages’ vervangen door ‘rapportage’ en wordt ‘productbegrotingen’ vervangen door ‘taakveldbegrotingen’.</text:p>
              </text:list-item>
            </text:list>
            <text:p text:style-name="tussenkopnonprop">F</text:p>
            <text:p text:style-name="al">Artikel 6 wordt als volgt gewijzigd:</text:p>
            <text:list text:style-name="id1-3-2-2-1-20">
              <text:list-item text:style-override="id1-3-2-2-1-20-1">
                <text:number>1.</text:number>
                <text:p text:style-name="al">In het opschrift wordt <text:span text:style-name="nadrukvet">‘productenrealisatie’</text:span> vervangen door <text:span text:style-name="nadrukvet">‘taakveldenrealisatie’</text:span> en wordt <text:span text:style-name="nadrukvet">‘productverslagen’</text:span> vervangen door <text:span text:style-name="nadrukvet">‘taakveldverslagen’</text:span>.</text:p>
              </text:list-item>
              <text:list-item text:style-override="id1-3-2-2-1-20-2">
                <text:number>2.</text:number>
                <text:p text:style-name="al">In het eerste lid worden ‘product’, ‘productverslag’ en ‘ontwerpproductenrealisatie’ vervangen door respectievelijk ‘taakveld’, ‘taakveldverslag’ en ‘ontwerptaakveldenrealisatie’.</text:p>
              </text:list-item>
              <text:list-item text:style-override="id1-3-2-2-1-20-3">
                <text:number>3.</text:number>
                <text:p text:style-name="al">Het derde lid komt te luiden:</text:p>
                <text:list text:style-name="id1-3-2-2-1-20-3-3">
                  <text:list-item text:style-override="id1-3-2-2-1-20-3-3-1">
                    <text:number>3.</text:number>
                    <text:p text:style-name="al">Met de vaststelling van de taakveldenrealisatie wordt de concerndirecteuren decharge verleend voor de uitvoering van de taakveldbegrotingen van de clusters aan welke zij leidinggeven.</text:p>
                  </text:list-item>
                </text:list>
              </text:list-item>
            </text:list>
            <text:p text:style-name="tussenkopnonprop">G</text:p>
            <text:p text:style-name="al">In artikel 8 wordt ‘producten’ vervangen door ‘taakvelden’.</text:p>
            <text:p text:style-name="tussenkopnonprop">H</text:p>
            <text:p text:style-name="al">Artikel 11 komt te luiden:</text:p>
            <text:list text:style-name="id1-3-2-2-1-25">
              <text:list-item text:style-override="id1-3-2-2-1-25-1">
                <text:number/>
                <text:p text:style-name="al">
                <text:span text:style-name="nadrukvet">Artikel 11 Verantwoordelijkheden en bevoegdheden budgethouder</text:span>
              </text:p>
                <text:list text:style-name="id1-3-2-2-1-25-1-3">
                  <text:list-item text:style-override="id1-3-2-2-1-25-1-3-1">
                    <text:number>1.</text:number>
                    <text:p text:style-name="al">De budgethouder is ambtelijk verantwoordelijk voor:</text:p>
                    <text:list text:style-name="id1-3-2-2-1-25-1-3-1-3">
                      <text:list-item text:style-override="id1-3-2-2-1-25-1-3-1-3-1">
                        <text:number>a.</text:number>
                        <text:p text:style-name="al">het binnen de aan hem toegekende mandaten en volmachten realiseren van de taakvelden of bedrijfsvoeringsondersteunende activiteiten, die behoren bij de hem toegewezen budgetten;</text:p>
                      </text:list-item>
                      <text:list-item text:style-override="id1-3-2-2-1-25-1-3-1-3-2">
                        <text:number>b.</text:number>
                        <text:p text:style-name="al">de beheersing van de begrotingsuitvoering met betrekking tot deze budgetten;</text:p>
                      </text:list-item>
                      <text:list-item text:style-override="id1-3-2-2-1-25-1-3-1-3-3">
                        <text:number>c.</text:number>
                        <text:p text:style-name="al">de voorbereiding van het beleid ter zake;</text:p>
                      </text:list-item>
                      <text:list-item text:style-override="id1-3-2-2-1-25-1-3-1-3-4">
                        <text:number>d.</text:number>
                        <text:p text:style-name="al">de ontwikkeling van prestatie-indicatoren;</text:p>
                      </text:list-item>
                      <text:list-item text:style-override="id1-3-2-2-1-25-1-3-1-3-5">
                        <text:number>e.</text:number>
                        <text:p text:style-name="al">een systematische beheersing van risico’s.</text:p>
                      </text:list-item>
                    </text:list>
                  </text:list-item>
                  <text:list-item text:style-override="id1-3-2-2-1-25-1-3-2">
                    <text:number>2.</text:number>
                    <text:p text:style-name="al">De budgethouder kan, binnen de aan hem toegekende mandaten en volmachten, de aan hem toegewezen budgetten aanwenden tot maximaal:</text:p>
                    <text:list text:style-name="id1-3-2-2-1-25-1-3-2-3">
                      <text:list-item text:style-override="id1-3-2-2-1-25-1-3-2-3-1">
                        <text:number>a.</text:number>
                        <text:p text:style-name="al">de in de taakveldenraming opgenomen bedragen;</text:p>
                      </text:list-item>
                      <text:list-item text:style-override="id1-3-2-2-1-25-1-3-2-3-2">
                        <text:number>b.</text:number>
                        <text:p text:style-name="al">de bedragen van de vastgestelde kredieten;</text:p>
                      </text:list-item>
                      <text:list-item text:style-override="id1-3-2-2-1-25-1-3-2-3-3">
                        <text:number>c.</text:number>
                        <text:p text:style-name="al">de omvang van de ingestelde voorzieningen.</text:p>
                      </text:list-item>
                    </text:list>
                  </text:list-item>
                  <text:list-item text:style-override="id1-3-2-2-1-25-1-3-3">
                    <text:number>3.</text:number>
                    <text:p text:style-name="al">De budgethouder kan inkomsten verkrijgen of invorderen ter realisatie van de in de taakveldenraming opgenomen bedragen of van de geraamde bijdragen in de vastgestelde kredieten.</text:p>
                  </text:list-item>
                </text:list>
              </text:list-item>
            </text:list>
            <text:p text:style-name="tussenkopnonprop">I</text:p>
            <text:p text:style-name="al">Artikel 12 komt te luiden:</text:p>
            <text:list text:style-name="id1-3-2-2-1-28">
              <text:list-item text:style-override="id1-3-2-2-1-28-1">
                <text:number/>
                <text:p text:style-name="al">
                <text:span text:style-name="nadrukvet">Artikel 12 Overdracht bevoegdheden budgethouder</text:span>
              </text:p>
                <text:list text:style-name="id1-3-2-2-1-28-1-3">
                  <text:list-item text:style-override="id1-3-2-2-1-28-1-3-1">
                    <text:number>1.</text:number>
                    <text:p text:style-name="al">De budgethouder kan deelbudgethouders aanwijzen, die namens hem de in artikel 11, tweede lid, vermelde budgetten kan aanwenden.</text:p>
                  </text:list-item>
                  <text:list-item text:style-override="id1-3-2-2-1-28-1-3-2">
                    <text:number>2.</text:number>
                    <text:p text:style-name="al">De budgethouder draagt zorg voor een systematische registratie van door hem conform het eerste lid overgedragen bevoegdheden.</text:p>
                  </text:list-item>
                  <text:list-item text:style-override="id1-3-2-2-1-28-1-3-3">
                    <text:number>3.</text:number>
                    <text:p text:style-name="al">De budgethouder is belast met de bewaking en verantwoording van de besteding van zijn budget binnen de aan hem toegekende mandaten en volmachten.</text:p>
                  </text:list-item>
                  <text:list-item text:style-override="id1-3-2-2-1-28-1-3-4">
                    <text:number>4.</text:number>
                    <text:p text:style-name="al">De budgethouder kan een budgetbeheerder aanwijzen die hem ondersteunt in de rol van budgethouder.</text:p>
                  </text:list-item>
                </text:list>
              </text:list-item>
            </text:list>
            <text:p text:style-name="tussenkopnonprop">J</text:p>
            <text:p text:style-name="al">Artikel 13 wordt als volgt gewijzigd:</text:p>
            <text:list text:style-name="id1-3-2-2-1-31">
              <text:list-item text:style-override="id1-3-2-2-1-31-1">
                <text:number>1.</text:number>
                <text:p text:style-name="al">Het derde lid komt te luiden:</text:p>
                <text:list text:style-name="id1-3-2-2-1-31-1-3">
                  <text:list-item text:style-override="id1-3-2-2-1-31-1-3-1">
                    <text:number>3.</text:number>
                    <text:p text:style-name="al">Uitgaven kunnen worden gedaan voor zover dat binnen de aan de budgethouder toegekende mandaten en volmachten is toegestaan en voor zover het budget toereikend is.</text:p>
                  </text:list-item>
                </text:list>
              </text:list-item>
              <text:list-item text:style-override="id1-3-2-2-1-31-2">
                <text:number>2.</text:number>
                <text:p text:style-name="al">In het vierde lid wordt ‘product’ vervangen door ‘taakveld’.</text:p>
              </text:list-item>
            </text:list>
            <text:p text:style-name="tussenkopnonprop">K</text:p>
            <text:p text:style-name="al">Artikel 14 wordt als volgt gewijzigd:</text:p>
            <text:list text:style-name="id1-3-2-2-1-34">
              <text:list-item text:style-override="id1-3-2-2-1-34-1">
                <text:number>1.</text:number>
                <text:p text:style-name="al">In het eerste lid wordt ‘product’ telkens vervangen door ‘taakveld’ en wordt ‘productenraming’ vervangen door ‘taakveldenraming’.</text:p>
              </text:list-item>
              <text:list-item text:style-override="id1-3-2-2-1-34-2">
                <text:number>2.</text:number>
                <text:p text:style-name="al">Het derde lid komt te luiden:</text:p>
                <text:list text:style-name="id1-3-2-2-1-34-2-3">
                  <text:list-item text:style-override="id1-3-2-2-1-34-2-3-1">
                    <text:number>3.</text:number>
                    <text:p text:style-name="al">Buiten de schuifruimte vallen:</text:p>
                    <text:list text:style-name="id1-3-2-2-1-34-2-3-1-3">
                      <text:list-item text:style-override="id1-3-2-2-1-34-2-3-1-3-1">
                        <text:number>a.</text:number>
                        <text:p text:style-name="al">doorbelastingen van de (hulp)kostenplaatsen;</text:p>
                      </text:list-item>
                      <text:list-item text:style-override="id1-3-2-2-1-34-2-3-1-3-2">
                        <text:number>b.</text:number>
                        <text:p text:style-name="al">kapitaallasten;</text:p>
                      </text:list-item>
                      <text:list-item text:style-override="id1-3-2-2-1-34-2-3-1-3-3">
                        <text:number>c.</text:number>
                        <text:p text:style-name="al">omwisseling van investeringskosten en exploitatiekosten; en</text:p>
                      </text:list-item>
                      <text:list-item text:style-override="id1-3-2-2-1-34-2-3-1-3-4">
                        <text:number>d.</text:number>
                        <text:p text:style-name="al">budgetten die gekoppeld zijn aan een reserve.</text:p>
                      </text:list-item>
                    </text:list>
                  </text:list-item>
                </text:list>
              </text:list-item>
              <text:list-item text:style-override="id1-3-2-2-1-34-3">
                <text:number>3.</text:number>
                <text:p text:style-name="al">In het vierde, vijfde en zesde lid wordt ‘product’ telkens vervangen door ‘taakveld’.</text:p>
              </text:list-item>
              <text:list-item text:style-override="id1-3-2-2-1-34-4">
                <text:number>4.</text:number>
                <text:p text:style-name="al">Het tiende lid komt te luiden:</text:p>
                <text:list text:style-name="id1-3-2-2-1-34-4-3">
                  <text:list-item text:style-override="id1-3-2-2-1-34-4-3-1">
                    <text:number>10.</text:number>
                    <text:p text:style-name="al">In het geval de voorgaande situaties zich voordoen:</text:p>
                    <text:list text:style-name="id1-3-2-2-1-34-4-3-1-3">
                      <text:list-item text:style-override="id1-3-2-2-1-34-4-3-1-3-1">
                        <text:number>a.</text:number>
                        <text:p text:style-name="al">betrekt de budgethouder dit bij de rapportages in de planning- en controlcyclus; en</text:p>
                      </text:list-item>
                      <text:list-item text:style-override="id1-3-2-2-1-34-4-3-1-3-2">
                        <text:number>b.</text:number>
                        <text:p text:style-name="al">draagt hij ervoor zorg dat deze in de administratie worden verwerkt.</text:p>
                      </text:list-item>
                    </text:list>
                  </text:list-item>
                </text:list>
              </text:list-item>
            </text:list>
            <text:p text:style-name="tussenkopnonprop">L</text:p>
            <text:p text:style-name="al">Artikel 16 wordt als volgt gewijzigd:</text:p>
            <text:list text:style-name="id1-3-2-2-1-37">
              <text:list-item text:style-override="id1-3-2-2-1-37-1">
                <text:number>1.</text:number>
                <text:p text:style-name="al">Het eerste lid komt te luiden:</text:p>
                <text:list text:style-name="id1-3-2-2-1-37-1-3">
                  <text:list-item text:style-override="id1-3-2-2-1-37-1-3-1">
                    <text:number>1.</text:number>
                    <text:p text:style-name="al">Uitgaven, anders dan die ten laste van budgetten die bestaan op basis van een vastgesteld krediet, worden ten behoeve van het begrotingsjaar binnen de toegekende mandaten en volmachten gedaan en ten laste van het betreffende boekjaar gebracht indien de activiteit in het boekjaar heeft plaatsgevonden of de beoogde prestatie in dat boekjaar is geleverd.</text:p>
                  </text:list-item>
                </text:list>
              </text:list-item>
              <text:list-item text:style-override="id1-3-2-2-1-37-2">
                <text:number>2.</text:number>
                <text:p text:style-name="al">Het derde lid komt te luiden:</text:p>
                <text:list text:style-name="id1-3-2-2-1-37-2-3">
                  <text:list-item text:style-override="id1-3-2-2-1-37-2-3-1">
                    <text:number>3.</text:number>
                    <text:p text:style-name="al">Een incidenteel uitgavenbudget dat in een begrotingsjaar niet geheel is besteed, kan alleen bij besluit van de raad worden overgeheveld naar het volgende begrotingsjaar, onder de volgende omstandigheden:</text:p>
                    <text:list text:style-name="id1-3-2-2-1-37-2-3-1-3">
                      <text:list-item text:style-override="id1-3-2-2-1-37-2-3-1-3-1">
                        <text:number>a.</text:number>
                        <text:p text:style-name="al">de gevraagde financiële ruimte is aanwezig; en</text:p>
                      </text:list-item>
                      <text:list-item text:style-override="id1-3-2-2-1-37-2-3-1-3-2">
                        <text:number>b.</text:number>
                        <text:p text:style-name="al">in de begroting voor het volgende jaar zijn voor dezelfde prestatie geen middelen opgenomen.</text:p>
                      </text:list-item>
                    </text:list>
                  </text:list-item>
                </text:list>
              </text:list-item>
              <text:list-item text:style-override="id1-3-2-2-1-37-3">
                <text:number>3.</text:number>
                <text:p text:style-name="al">Het vierde lid komt te luiden:</text:p>
                <text:list text:style-name="id1-3-2-2-1-37-3-3">
                  <text:list-item text:style-override="id1-3-2-2-1-37-3-3-1">
                    <text:number>4.</text:number>
                    <text:p text:style-name="al">Dit budget vervalt als de middelen niet zijn ingezet in het jaar volgend op het begrotingsjaar waarvoor het budget is toegekend.</text:p>
                  </text:list-item>
                </text:list>
              </text:list-item>
              <text:list-item text:style-override="id1-3-2-2-1-37-4">
                <text:number>4.</text:number>
                <text:p text:style-name="al">Er wordt een lid toegevoegd, luidende:</text:p>
                <text:list text:style-name="id1-3-2-2-1-37-4-3">
                  <text:list-item text:style-override="id1-3-2-2-1-37-4-3-1">
                    <text:number>5.</text:number>
                    <text:p text:style-name="al">Indien een investeringskrediet een uitvoeringsperiode betreft die meer dan één begrotingsjaar bestrijkt, kan de budgethouder binnen de aan hem toegekende mandaten en volmachten het aan hem toegekende budget besteden in of voor de betreffende jaren.</text:p>
                  </text:list-item>
                </text:list>
              </text:list-item>
            </text:list>
            <text:p text:style-name="tussenkopnonprop">M</text:p>
            <text:p text:style-name="al">In artikel 17, eerste lid, wordt ‘(sub)product’ vervangen door ‘taakveld’.</text:p>
          </text:section>
          <text:section text:name="artikel_id1-3-2-2-2" text:style-name="artikel">
            <text:p text:style-name="artikel_kop_titel"><text:span text:style-name="artikel_kop_label">Artikel</text:span> <text:span text:style-name="artikel_kop_nr">II</text:span> </text:p>
            <text:p text:style-name="al">De toelichting op de Regeling financiën Rotterdam 2013 wordt als volgt gewijzigd:</text:p>
            <text:p text:style-name="tussenkopnonprop">A</text:p>
            <text:p text:style-name="al">Na de toelichting op artikel 1k wordt een toelichting ingevoegd, luidende:</text:p>
            <text:list text:style-name="id1-3-2-2-2-5">
              <text:list-item text:style-override="id1-3-2-2-2-5-1">
                <text:number/>
                <text:p text:style-name="al">
                <text:span text:style-name="nadrukvet">Artikel 1l</text:span>
                <text:span text:style-name="nadrukvet">Taakveld en Artikel 2 Begrotingsindeling</text:span>
              </text:p>
                <text:p text:style-name="al">Om éénduidige toewijzing van delen van de bij ministerieel besluit vastgestelde, landelijk geldende, taakvelden aan collegeleden en aan clusters mogelijk te maken zijn meerdere taakvelden opgedeeld. Deze zogenoemde Rotterdamse taakvelden zijn in praktische zin deel-taakvelden. Eén of meer Rotterdamse taakvelden tellen op tot een landelijk geldende taakveld. Het totaal van de Rotterdamse taakvelden is gelijk aan het totaal van de landelijke taakvelden. Omdat de sturing op en verantwoording over taakvelden gericht is op de Rotterdamse taakvelden, worden deze in de begrotings- en verantwoordingsdocumenten toegelicht.</text:p>
              </text:list-item>
            </text:list>
            <text:p text:style-name="tussenkopnonprop">B</text:p>
            <text:p text:style-name="al">De toelichting op artikel 11 komt te luiden:</text:p>
            <text:list text:style-name="id1-3-2-2-2-8">
              <text:list-item text:style-override="id1-3-2-2-2-8-1">
                <text:number/>
                <text:p text:style-name="al">
                <text:span text:style-name="nadrukvet">Artikel 11 Verantwoordelijkheden en bevoegdheden</text:span>
              </text:p>
                <text:p text:style-name="al">De taakveldenraming bevat zowel de programmakosten als de apparaatskosten. Voor de aan het taakveld, waarvoor de budgethouder verantwoordelijk is, toegerekende apparaatskosten gaat hij in strikte zin geen verplichtingen aan; deze kosten worden op basis van een concernbrede verdeelsleutel aan taakvelden toegerekend. De verantwoordelijkheid van de budgethouder betreft de omvang (hoeveelheid) van het beslag dat het taakveld legt op de apparaatskosten.</text:p>
                <text:p text:style-name="al">De bevoegdheid om de gemeente extern te vertegenwoordigen, waaronder het aangaan van verplichtingen, wordt verleend op basis van de gemeentelijke regelgeving op het gebied van mandaten en volmachten en niet op basis van deze regeling. Bij het gebruik van budgetten is het van belang kennis te nemen van deze gemeentelijke voorschriften.</text:p>
              </text:list-item>
            </text:list>
          </text:section>
          <text:section text:name="artikel_id1-3-2-2-3" text:style-name="artikel">
            <text:p text:style-name="artikel_kop_titel"><text:span text:style-name="artikel_kop_label">Artikel</text:span> <text:span text:style-name="artikel_kop_nr">III</text:span> </text:p>
            <text:p text:style-name="al">Deze Regeling wordt geplaatst in het Gemeenteblad en treedt in werking op 1 januari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7 november 2018.</text:span>
          </text:p>
          </text:section>
          <text:section text:name="ondertekening_id1-3-2-3-2">
            <text:p><text:span text:style-name="functie">De secretaris,</text:span></text:p>
            <text:p><text:span text:style-name="ondertekening_naam">
            <text:span text:style-name="voornaam"> V.J.M.</text:span>
            <text:span text:style-name="achternaam">Roozen</text:span>
          </text:span></text:p>
          </text:section>
          <text:section text:name="ondertekening_id1-3-2-3-3">
            <text:p><text:span text:style-name="functie">De burgemees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Dit gemeenteblad 2018, nummer 158,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95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Regeling financiën Rotterdam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57</meta:user-defined>
    <meta:user-defined meta:name="OVERHEIDop.GmbID/DC.identifier">gmb-2018-26395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Rotterdam</meta:user-defined>
    <meta:user-defined meta:name="DC.source">Verordening financiën Rotterdam 2013;</meta:user-defined>
    <meta:user-defined meta:name="OVERHEIDop.referentienummer">Rotterdams GBL nummer: 2018-158</meta:user-defined>
    <meta:user-defined meta:name="DCTERMS.alternative">Regeling financiën Rotterdam 2013</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322152_3</meta:user-defined>
    <meta:user-defined meta:name="OVERHEIDop.versieInformatie"/>
  </office:meta>
</office:document-meta>
</file>