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wijzigen van een bestemming, Burgemeester Vogels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1 Oisterwijk</text:span>, het wijzigen van een bestemming. Dossiernummer 2018-0698, verzonden aan aanvrager op 03-12-2018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een bestemming, Burgemeester Vogels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55</meta:user-defined>
    <meta:user-defined meta:name="OVERHEIDop.GmbID/DC.identifier">gmb-2018-26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1</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76 398506</meta:user-defined>
    <meta:user-defined meta:name="OVERHEIDop.versieInformatie"/>
  </office:meta>
</office:document-meta>
</file>