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is verleend voor het intern verbouwen van de woning (bouwen) Paasewaaij 9 Beneden Leeuwen 27-11-201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39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is verleend voor het intern verbouwen van de woning (bouwen) Paasewaaij 9 Beneden Leeuwen 27-11-2018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54</meta:user-defined>
    <meta:user-defined meta:name="OVERHEIDop.GmbID/DC.identifier">gmb-2018-263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E 9</meta:user-defined>
    <meta:user-defined meta:name="OVERHEIDop.woonplaats">Beneden-Leeuwen</meta:user-defined>
    <meta:user-defined meta:name="OVERHEIDop.straatnaam">Passewaaij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233 433032</meta:user-defined>
    <meta:user-defined meta:name="OVERHEIDop.versieInformatie"/>
  </office:meta>
</office:document-meta>
</file>