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an van Indië 10 te Almelo, Z/18/101320, gedeeltelijk wijzigen van een bedrijfshal      (wijziging op vergunning met kenmerk: 18/091332)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9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an van Indië 10 te Almelo, Z/18/101320, gedeeltelijk wijzigen van een bedrijfshal      (wijziging op vergunning met kenmerk: 18/0913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53</meta:user-defined>
    <meta:user-defined meta:name="OVERHEIDop.GmbID/DC.identifier">gmb-2018-26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A 75</meta:user-defined>
    <meta:user-defined meta:name="OVERHEIDop.woonplaats">Almelo</meta:user-defined>
    <meta:user-defined meta:name="OVERHEIDop.straatnaam">Laan van Indië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75 486851</meta:user-defined>
    <meta:user-defined meta:name="OVERHEIDop.versieInformatie"/>
  </office:meta>
</office:document-meta>
</file>