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voetgangersverbinding, tussen Brede School Moergestel en Sporthal Stokeind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ussen Brede School Moergestel en Sporthal Stokeind Moergestel</text:span>, het realiseren van een voetgangersverbinding. Dossiernummer 2018-0496, verzonden aan aanvrager op 03-12-2018 (Activiteit; Het uitvoeren van een werk)</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395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5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5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aliseren van een voetgangersverbinding, tussen Brede School Moergestel en Sporthal Stokeind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952</meta:user-defined>
    <meta:user-defined meta:name="OVERHEIDop.GmbID/DC.identifier">gmb-2018-263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A 2e</meta:user-defined>
    <meta:user-defined meta:name="OVERHEIDop.woonplaats">Moergestel</meta:user-defined>
    <meta:user-defined meta:name="OVERHEIDop.straatnaam">Stoke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454 395809</meta:user-defined>
    <meta:user-defined meta:name="OVERHEIDop.versieInformatie"/>
  </office:meta>
</office:document-meta>
</file>