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6-1-1">
      <style:table-column-properties style:rel-column-width="46*"/>
    </style:style>
    <style:style style:family="table-column" style:parent-style-name="colspec" style:name="id1-3-2-2-18-6-1-2">
      <style:table-column-properties style:rel-column-width="47*"/>
    </style:style>
    <style:style style:family="table-column" style:parent-style-name="colspec" style:name="id1-3-2-2-18-6-1-3">
      <style:table-column-properties/>
    </style:style>
    <style:style style:family="table-column" style:parent-style-name="colspec" style:name="id1-3-2-2-18-6-1-4">
      <style:table-column-properties/>
    </style: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eerlingenvervoer Molenlanden 2019</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t op de artikelen in de Verordening Leerlingenvervoer 2019, waarbij het college de bevoegdheid is gegeven nadere regels te stellen;</text:p>
            <text:p text:style-name="al"/>
            <text:p text:style-name="al">besluiten vast te stellen </text:p>
            <text:p text:style-name="al">de Nadere regels Leerlingenvervoer Molenlanden 2019, </text:p>
            <text:p text:style-name="al">ter uitvoering van de Verordening Leerlingenvervoer Molenlanden 2019</text:p>
          </text:section>
        </text:section>
        <text:section text:name="regeling-tekst_id1-3-2-2" text:style-name="regeling-tekst">
          <text:section text:name="artikel_id1-3-2-2-1" text:style-name="artikel">
            <text:p text:style-name="artikel_kop_titel"><text:span text:style-name="artikel_kop_nr">1. Afstand en reistijd</text:span> </text:p>
            <text:p text:style-name="al"/>
          </text:section>
          <text:section text:name="artikel_id1-3-2-2-2" text:style-name="artikel">
            <text:p text:style-name="artikel_kop_titel"><text:span text:style-name="artikel_kop_nr"> 1.1 </text:span> Berekening van de afstand per fiets</text:p>
            <text:p text:style-name="al">
            <text:span text:style-name="nadrukcur">Basis: artikel 10 en 17 van de Verordening</text:span>
          </text:p>
            <text:p text:style-name="al">
            <text:span text:style-name="nadrukondlijn">Nadere regel</text:span>
          </text:p>
            <text:p text:style-name="al">De afstand van vervoer per fiets wordt bij toetsing van de aanvraag gemeten via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fiets aangehouden. Als de afstand tussen de woning en school zes kilometer of korter is, wordt bij een negatieve beschikking op de aanvraag, een uitdraai meegestuurd ter onderbouwing van de weigering.</text:p>
          </text:section>
          <text:section text:name="artikel_id1-3-2-2-3" text:style-name="artikel">
            <text:p text:style-name="artikel_kop_titel"><text:span text:style-name="artikel_kop_nr">1.2. Berekening van de afstand per auto</text:span> </text:p>
            <text:p text:style-name="al">
            <text:span text:style-name="nadrukcur">Basis: artikel 13 en 19 van de Verordening </text:span>
          </text:p>
            <text:p text:style-name="al">
            <text:span text:style-name="nadrukondlijn">Nadere regel</text:span>
          </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auto aangehouden. Als de afstand tussen de woning en school zes kilometer of korter is, wordt bij een negatieve beschikking op de aanvraag, een uitdraai meegestuurd ter onderbouwing van de weigering.</text:p>
          </text:section>
          <text:section text:name="artikel_id1-3-2-2-4" text:style-name="artikel">
            <text:p text:style-name="artikel_kop_titel"><text:span text:style-name="artikel_kop_nr">1.3. Vaststellen van de reistijd </text:span> </text:p>
            <text:p text:style-name="al">
            <text:span text:style-name="nadrukcur">Basis: artikel 12 en 18 van de Verordening </text:span>
          </text:p>
            <text:p text:style-name="al">
            <text:span text:style-name="nadrukondlijn">Nadere regel</text:span>
          </text:p>
            <text:p text:style-name="al">Het vaststellen van de reistijd per openbaar vervoer vindt plaats op basis van de</text:p>
            <text:p text:style-name="al">Reisinformatiegroep BV via 0900-9292 of www.9292.nl of de mobiele app op moment van toetsing. De bepaling van de looptijd in de reisplanner van OV9292 gaat uit van een gemiddeld persoon. De ervaring leert dat kinderen jonger dan 9 jaar langzamer lopen dan een gemiddeld persoon. Het college houdt hier in het bepalen van de looptijd rekening mee door de, door de reisplanner opgegeven, totale looptijd voor kinderen jonger dan 9 jaar te verruimen met 20%.</text:p>
          </text:section>
          <text:section text:name="artikel_id1-3-2-2-5" text:style-name="artikel">
            <text:p text:style-name="artikel_kop_titel"><text:span text:style-name="artikel_kop_nr">2.</text:span> (Gewijzigde) Schooltijden </text:p>
            <text:p text:style-name="al">
            <text:span text:style-name="nadrukcur">Basis: artikel 9 en 16 van de Verordening</text:span>
          </text:p>
            <text:p text:style-name="al">
            <text:span text:style-name="nadrukondlijn">Nadere regels</text:span>
          </text:p>
          </text:section>
          <text:section text:name="artikel_id1-3-2-2-6" text:style-name="artikel">
            <text:p text:style-name="artikel_kop_titel"><text:span text:style-name="artikel_kop_nr">2.1. Aangepaste schooltijden in verband met een handicap </text:span> </text:p>
            <text:p text:style-name="al">De leerling die door zijn handicap structureel aangepaste schooltijden heeft, wordt, in afwijking van de schoolgids of het periodieke rooster, vervoerd op basis van de voor hem geldende aangepaste schooltijden. De Nadere regels 2.2 tot en met 2.9 zijn op de leerling niet van toepassing. </text:p>
          </text:section>
          <text:section text:name="artikel_id1-3-2-2-7" text:style-name="artikel">
            <text:p text:style-name="artikel_kop_titel"><text:span text:style-name="artikel_kop_nr">2.2.</text:span> Bijzondere activiteiten </text:p>
            <text:p text:style-name="al">Als de school de schooltijden wijzigt vanwege bijzondere activiteiten of aangelegenheden, vindt op basis van de gewijzigde schooltijd geen leerlingenvervoer plaats, tenzij: </text:p>
            <text:list text:style-name="id1-3-2-2-7-3">
              <text:list-item text:style-override="id1-3-2-2-7-3-1">
                <text:number>a.</text:number>
                <text:p text:style-name="al">de gewijzigde schooltijd voor alle leerlingen in het vervoermiddel geldt; en</text:p>
              </text:list-item>
              <text:list-item text:style-override="id1-3-2-2-7-3-2">
                <text:number>b.</text:number>
                <text:p text:style-name="al">de vervoerder in staat is de gewijzigde schooltijd in te plannen in zijn vervoersplanning; en</text:p>
              </text:list-item>
              <text:list-item text:style-override="id1-3-2-2-7-3-3">
                <text:number>c.</text:number>
                <text:p text:style-name="al">er geen extra kosten verbonden zijn aan het vervoer. </text:p>
              </text:list-item>
            </text:list>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text:p>
            <text:p text:style-name="al">Gewijzigde schooltijden moeten minimaal drie werkdagen voorafgaand aan de schooldag waarop de gewijzigde schooltijd geldt, door de ouders bij het college worden gemeld. Het college bespreekt dan met de vervoerder of er in de planning mogelijkheden zijn voor leerlingenvervoer op basis van de gewijzigde schooltijd.</text:p>
          </text:section>
          <text:section text:name="artikel_id1-3-2-2-8" text:style-name="artikel">
            <text:p text:style-name="artikel_kop_titel"><text:span text:style-name="artikel_kop_nr">2.3. Weersomstandigheden </text:span> </text:p>
            <text:p text:style-name="al">Als de school de schooltijden wijzigt in verband met de (verwachte) weersomstandigheden vindt leerlingenvervoer op basis van de gewijzigde schooltijd alleen plaats als een gewijzigde schooltijd voor alle leerlingen in het vervoermiddel geldt en de (verwachte) weersomstandigheden naar het oordeel van het college een gevaar kunnen (gaan) vormen voor de veiligheid van het leerlingenvervoer.</text:p>
          </text:section>
          <text:section text:name="artikel_id1-3-2-2-9" text:style-name="artikel">
            <text:p text:style-name="artikel_kop_titel"><text:span text:style-name="artikel_kop_nr">2.4.</text:span>  Roosterwijzigingen voortgezet onderwijs </text:p>
            <text:p text:style-name="al">Eerste schooldag nieuwe schooljaar.</text:p>
            <text:list text:style-name="id1-3-2-2-9-3">
              <text:list-item text:style-override="id1-3-2-2-9-3-1">
                <text:number>a.</text:number>
                <text:p text:style-name="al">Als de eerste schooldag van het nieuwe schooljaar bestaat uit het ophalen van boeken en het periodieke rooster, vindt leerlingenvervoer plaats op basis van de hiervoor geldende schooltijden.</text:p>
              </text:list-item>
              <text:list-item text:style-override="id1-3-2-2-9-3-2">
                <text:number>b.</text:number>
                <text:p text:style-name="al">De schooltijden van de eerste schooldag moeten uiterlijk drie werkdagen vóór de aanvang van de eerste schooldag aan het college en vervoerder kenbaar worden gemaakt.</text:p>
              </text:list-item>
              <text:list-item text:style-override="id1-3-2-2-9-3-3">
                <text:number>c.</text:number>
                <text:p text:style-name="al">Als niet is voldaan aan het voorgaande lid, vindt op de eerste schooldag geen leerlingenvervoer plaats.</text:p>
              </text:list-item>
            </text:list>
          </text:section>
          <text:section text:name="artikel_id1-3-2-2-10" text:style-name="artikel">
            <text:p text:style-name="artikel_kop_titel"><text:span text:style-name="artikel_kop_nr">2.5.</text:span>  Periodiek rooster </text:p>
            <text:list text:style-name="id1-3-2-2-10-2">
              <text:list-item text:style-override="id1-3-2-2-10-2-1">
                <text:number>a.</text:number>
                <text:p text:style-name="al">De ouders dienen aan het begin van het schooljaar het periodieke rooster direct na ontvangst aan het college en vervoerder doorgeven.</text:p>
              </text:list-item>
              <text:list-item text:style-override="id1-3-2-2-10-2-2">
                <text:number>b.</text:number>
                <text:p text:style-name="al">De ouders dienen nieuwe periodieke roosters, die in de loop van het schooljaar gaan gelden, uiterlijk drie werkdagen voorafgaand aan de inwerkingtreding van het rooster aan het college en vervoerder kenbaar te maken, tenzij de roosters niet tijdig door de school aan de leerling beschikbaar kunnen worden gesteld.</text:p>
              </text:list-item>
              <text:list-item text:style-override="id1-3-2-2-10-2-3">
                <text:number>c.</text:number>
                <text:p text:style-name="al">Als niet wordt voldaan aan het voorgaande lid, is het de vervoerder toegestaan de leerling voor maximaal de eerste drie schooldagen na ingang van het nieuwe periodieke rooster te vervoeren volgens het periodieke rooster dat aan het nieuwe periodieke rooster voorafging.</text:p>
              </text:list-item>
            </text:list>
          </text:section>
          <text:section text:name="artikel_id1-3-2-2-11" text:style-name="artikel">
            <text:p text:style-name="artikel_kop_titel"><text:span text:style-name="artikel_kop_nr">2.6.</text:span> Toetsdagen </text:p>
            <text:p text:style-name="al">Onder toetsdagen worden onder andere verstaan: examendagen, tentamendagen en repetitiedagen. Het vervoer van de leerling op toetsdagen vindt plaats op basis van het binnen de schooltijden in de schoolgids passende rooster voor deze toetsdagen. Het gestelde onder Nadere regel 2.2 is van overeenkomstige toepassing.</text:p>
          </text:section>
          <text:section text:name="artikel_id1-3-2-2-12" text:style-name="artikel">
            <text:p text:style-name="artikel_kop_titel"><text:span text:style-name="artikel_kop_nr">2.7. Uitval uren binnen periodieke rooster </text:span> </text:p>
            <text:p text:style-name="al">De uitval van uren binnen het voor de leerling geldende periodieke rooster geeft geen recht op leerlingenvervoer op basis van de gewijzigde schooltijd.</text:p>
          </text:section>
          <text:section text:name="artikel_id1-3-2-2-13" text:style-name="artikel">
            <text:p text:style-name="artikel_kop_titel"><text:span text:style-name="artikel_kop_nr">2.8.</text:span> Vervoer buiten het vervoersschema</text:p>
            <text:list text:style-name="id1-3-2-2-13-2">
              <text:list-item text:style-override="id1-3-2-2-13-2-1">
                <text:number>a.</text:number>
                <text:p text:style-name="al">Nablijven: als de leerling aan het einde van de schooldag langer dan 10 minuten op school moet nablijven, vindt voor die leerling aan het einde van de schooldag geen leerlingenvervoer plaats, wanneer dit gevolgen heeft voor het vervoersschema; de verantwoordelijkheid ligt primair bij de ouders.</text:p>
              </text:list-item>
              <text:list-item text:style-override="id1-3-2-2-13-2-2">
                <text:number>b.</text:number>
                <text:p text:style-name="al">Tussentijds brengen en ophalen: bij het tussentijds brengen en ophalen van een leerling ligt de verantwoordelijkheid primair bij de ouders.</text:p>
              </text:list-item>
            </text:list>
          </text:section>
          <text:section text:name="artikel_id1-3-2-2-14" text:style-name="artikel">
            <text:p text:style-name="artikel_kop_titel"><text:span text:style-name="artikel_kop_nr">3.</text:span> Toekennen vervoersvoorziening</text:p>
            <text:p text:style-name="al">
            <text:span text:style-name="nadrukcur">Basis: artikel 4 van de Verordening</text:span>
          </text:p>
            <text:p text:style-name="al">
            <text:span text:style-name="nadrukondlijn">Nadere regels</text:span>
          </text:p>
          </text:section>
          <text:section text:name="artikel_id1-3-2-2-15" text:style-name="artikel">
            <text:p text:style-name="artikel_kop_titel"><text:span text:style-name="artikel_kop_nr">3.1.</text:span> Uitbetaling van de bekostiging</text:p>
            <text:list text:style-name="id1-3-2-2-15-2">
              <text:list-item text:style-override="id1-3-2-2-15-2-1">
                <text:number>a.</text:number>
                <text:p text:style-name="al">De vergoeding voor het eigen vervoer per auto wordt per 3 maanden achteraf uitgekeerd Hiervoor dienen de ouders een declaratie in waaruit blijkt op welke dagen de school is bezocht. </text:p>
              </text:list-item>
              <text:list-item text:style-override="id1-3-2-2-15-2-2">
                <text:number>b.</text:number>
                <text:p text:style-name="al">De vergoeding voor het eigen vervoer per fiets wordt bij aanvang van het schooljaar voor 40 weken uitgekeerd. Bij een toekenning lopende het schooljaar wordt de vergoeding naar rato uitgekeerd. De fietsvergoeding bedraagt € 0,09 per kilometer.</text:p>
              </text:list-item>
              <text:list-item text:style-override="id1-3-2-2-15-2-3">
                <text:number>c.</text:number>
                <text:p text:style-name="al">De bijdrage voor het openbaar vervoer wordt bij aanvang van het schooljaar op basis van de kosten van een jaarabonnement (in prijs gelijk aan 10 maandabonnementen) vergoed. Bij een toekenning lopende het schooljaar wordt de vergoeding naar rato uitgekeerd. Waarbij een schooljaar op maximaal 200 schooldagen wordt gesteld.</text:p>
              </text:list-item>
              <text:list-item text:style-override="id1-3-2-2-15-2-4">
                <text:number>d.</text:number>
                <text:p text:style-name="al">In de bijdragen genoemd onder a tot en met c is de eventuele eigen bijdrage al verwerkt.</text:p>
              </text:list-item>
            </text:list>
          </text:section>
          <text:section text:name="artikel_id1-3-2-2-16" text:style-name="artikel">
            <text:p text:style-name="artikel_kop_titel"><text:span text:style-name="artikel_kop_nr">3.2.</text:span> Co-ouderschap </text:p>
            <text:p text:style-name="al">Voor het in aanmerking komen voor een bekostiging naar de adressen van beide ouders dienen de ouders afzonderlijk een aanvraag in te dienen voor de dagen dat het kind tijdens weekdagen bij hen verblijft.</text:p>
            <text:p text:style-name="al">
            <text:span text:style-name="nadrukcur">
              <text:span text:style-name="nadrukondlijn">toelichting</text:span>
            </text:span>
          </text:p>
            <text:p text:style-name="al">
            <text:span text:style-name="nadrukcur">Co-ouderschap is geen wettelijke term maar wordt in deze Nadere 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bekostiging van leerlingenvervoer voor de dagen dat de leerling bij de betreffende ouder verblijft. Woont één van de ouders in een andere gemeente dan moet deze ouder in die gemeente leerlingenvervoer aanvragen.</text:span>
          </text:p>
          </text:section>
          <text:section text:name="artikel_id1-3-2-2-17" text:style-name="artikel">
            <text:p text:style-name="artikel_kop_titel"><text:span text:style-name="artikel_kop_nr">3.3.</text:span>  Vaststellen kosten openbaar vervoer</text:p>
            <text:p text:style-name="al">Het vaststellen van de kosten van openbaar vervoer en de daaraan gerelateerde vergoeding vindt plaats op basis van de door de Reisinformatiegroep BV beschikbaar gestelde informatie via 0900-9292 of www.9292.nl op het moment van toetsing.</text:p>
            <text:p text:style-name="al">Bij een toekenning lopende het schooljaar wordt de vergoeding naar rato uitgekeerd waarbij een schooljaar gesteld wordt op maximaal 200 dagen.</text:p>
          </text:section>
          <text:section text:name="artikel_id1-3-2-2-18" text:style-name="artikel">
            <text:p text:style-name="artikel_kop_titel"><text:span text:style-name="artikel_kop_nr">4.</text:span> Vaststellen afstanden ten behoeve van fietsvergoeding </text:p>
            <text:p text:style-name="al">
            <text:span text:style-name="nadrukcur">Basis: artikel 10 en17 van de Verordening</text:span>
          </text:p>
            <text:p text:style-name="al">
            <text:span text:style-name="nadrukondlijn">Nadere regel</text:span>
          </text:p>
            <text:p text:style-name="al">Voor kinderen die regulier basisonderwijs of speciaal basisonderwijs bezoeken geldt er een maximale afstand woning-school waarvan in principe wordt geacht dat zij deze afstand kunnen fietsen. Deze is als volgt:</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Leeftijd kind</text:p>
                  </table:table-cell>
                  <table:table-cell table:style-name="entry" table:number-rows-spanned="1" table:number-columns-spanned="1">
                    <text:p text:style-name="table_al">Maximaal te fietsen afstand</text:p>
                  </table:table-cell>
                </table:table-row>
                <table:table-row table:style-name="row">
                  <table:table-cell table:style-name="entry" table:number-rows-spanned="1" table:number-columns-spanned="1">
                    <text:p text:style-name="table_al">11 jaar of ouder *</text:p>
                  </table:table-cell>
                  <table:table-cell table:style-name="entry" table:number-rows-spanned="1" table:number-columns-spanned="1">
                    <text:p text:style-name="table_al">11 km</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9 km</text:p>
                  </table:table-cell>
                </table:table-row>
                <table:table-row table:style-name="row">
                  <table:table-cell table:style-name="entry" table:number-rows-spanned="1" table:number-columns-spanned="1">
                    <text:p text:style-name="table_al">9 jaar *</text:p>
                  </table:table-cell>
                  <table:table-cell table:style-name="entry" table:number-rows-spanned="1" table:number-columns-spanned="1">
                    <text:p text:style-name="table_al">7 km</text:p>
                  </table:table-cell>
                </table:table-row>
              </table:table>
              <text:p text:style-name="table_bottom"/>
            </text:section>
            <text:p text:style-name="al">* Peildatum is 1 augustus van het schooljaar waarop de voorziening betrekking heeft.</text:p>
            <text:p text:style-name="al">
            <text:span text:style-name="nadrukcur">
              <text:span text:style-name="nadrukondlijn">toelichting</text:span>
            </text:span>
          </text:p>
            <text:p text:style-name="al">
            <text:span text:style-name="nadrukcur">Als er kan worden aangetoond dat een kind door zijn handicap niet in staat is te fietsen, kan er een afwijkend besluit worden genomen.</text:span>
          </text:p>
          </text:section>
          <text:section text:name="artikel_id1-3-2-2-19" text:style-name="artikel">
            <text:p text:style-name="artikel_kop_titel"><text:span text:style-name="artikel_kop_nr">5.</text:span> Beoordeling noodzaak aangepast vervoer op basis van handicap </text:p>
            <text:p text:style-name="al">
            <text:span text:style-name="nadrukcur">Basis: artikel 12 en 18 van de Verordening</text:span>
          </text:p>
            <text:p text:style-name="al">
            <text:span text:style-name="nadrukondlijn">Nadere regel</text:span>
          </text:p>
            <text:p text:style-name="al">Ouders die aanspraak willen maken op aangepast vervoer, dienen bij de eerste aanvraag een verklaring met bewijsstukken mee te zenden van de toekenningscommissie, waarin wordt onderbouwd waarom voor de leerling aangepast vervoer noodzakelijk is. Aanvullende bewijsstukken kunnen zijn: een recente verklaring van een arts, specialist of andere deskundige over de aard van de handicap van de leerling. Deze verklaring is vereist bij elke eerste aanvraag. </text:p>
            <text:p text:style-name="al">Daarnaast zal bij de overgang naar een ander schooltype of van speciaal onderwijs naar voortgezet speciaal onderwijs een dergelijke verklaring moeten worden overlegd.</text:p>
            <text:p text:style-name="al">Zonder deze bewijsstukken wordt een aanvraag niet in behandeling genomen.</text:p>
            <text:p text:style-name="al">
            <text:span text:style-name="nadrukcur">
              <text:span text:style-name="nadrukondlijn">toelichting</text:span>
            </text:span>
          </text:p>
            <text:p text:style-name="al">
            <text:span text:style-name="nadrukcur">In de artikelen 12 en 18 wordt aangegeven dat leerlingen op basis van hun handicap aanspraak kunnen maken op aangepast vervoer. In beide artikelen gaat het om leerlingen die, gelet op hun lichamelijke, verstandelijke, zintuiglijke of psychische handicap, niet in staat zijn - ook niet onder begeleiding - van het openbaar vervoer gebruik te maken.</text:span>
          </text:p>
            <text:p text:style-name="al">
            <text:span text:style-name="nadrukcur">De toelichting bij de verordening stelt dat de toekenningscommissie, ambulante begeleider of andere deskundigen dienen te adviseren over de noodzaak van het gebruik van het aangepast vervoer dan wel openbaar vervoer met begeleiding. Het college behoudt zich het recht voor om een onafhankelijk advies aan te vragen.</text:span>
          </text:p>
          </text:section>
          <text:section text:name="artikel_id1-3-2-2-20" text:style-name="artikel">
            <text:p text:style-name="artikel_kop_titel"><text:span text:style-name="artikel_kop_nr">6.</text:span> Afwijken van bepalingen </text:p>
            <text:p text:style-name="al">
            <text:span text:style-name="nadrukcur">Basis: artikel 23 van de Verordening</text:span>
          </text:p>
            <text:p text:style-name="al">
            <text:span text:style-name="nadrukcur">De verordening kent een mogelijkheid voor het college om in bijzondere gevallen af te wijken van hetgeen in de verordening is bepaald, de zogenaamde hardheidsclausule. Dit houdt in dat het college voor wat betreft het vervoer voor onderwijs aangaande, ten gunste van de ouders kan afwijken van de verordening.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In deze Nadere regels is bepaald dat de hardheidsclausule in een aantal situaties niet zal worden toegepast.</text:span>
          </text:p>
            <text:p text:style-name="al">
            <text:span text:style-name="nadrukondlijn">Nadere regel</text:span>
          </text:p>
            <text:p text:style-name="al">Het afwijken van bepalingen wordt niet toegepast als er alleen sprake is van de omstandigheid dat ouders/verzorgers wegens werkzaamheden of andere bezigheden de leerling niet naar school kunnen brengen of begeleiden.</text:p>
            <text:p text:style-name="al">
            <text:span text:style-name="nadrukcur">
              <text:span text:style-name="nadrukondlijn">toelichting</text:span>
            </text:span>
          </text:p>
            <text:p text:style-name="al">
            <text:span text:style-name="nadrukcur">De hardheidsclausule wordt niet toegepast als er alleen sprake is van de omstandigheid dat ouders/verzorgers wegens werkzaamheden of andere bezigheden de leerling niet kunnen begeleiden. Immers ook ouders die geen aanspraak maken op leerlingenvervoer zijn in eerste instantie </text:span>
            <text:span text:style-name="nadrukcur">verantwoordelijk voor het vinden van een oplossing voor het combineren van arbeid en zorg. De genoemde omstandigheden kunnen wel in combinatie met andere relevante omstandigheden aanleiding zijn voor het toepassen van de hardheidsclausule. </text:span>
          </text:p>
            <text:p text:style-name="al">
            <text:span text:style-name="nadrukondlijn">Nadere regel</text:span>
          </text:p>
            <text:p text:style-name="al">De hardheidsclausule wordt niet toegepast als er over gelijksoortige omstandigheden reeds jurisprudentie bestaat. En dat uit deze jurisprudentie blijkt dat het toepassen van de hardheidsclausule niet aan de orde is.</text:p>
            <text:p text:style-name="al">
            <text:span text:style-name="nadrukcur">
              <text:span text:style-name="nadrukondlijn">toelichting</text:span>
            </text:span>
          </text:p>
            <text:p text:style-name="al">
            <text:span text:style-name="nadrukcur">De rechtelijke macht heeft zich ondertussen al meerdere malen uitgesproken over wat van ouders mag worden verwacht. Met name rondom de begeleiding en ouderparticipatie zijn er diverse uitspraken die duiden dat er veel van een ouder mag worden verwacht in de begeleiding van zijn kind(eren). Ook over andere zaken leerlingenvervoer aangaande, zal bestaande jurisprudentie leidend zijn.</text:span>
          </text:p>
          </text:section>
          <text:section text:name="artikel_id1-3-2-2-21" text:style-name="artikel">
            <text:p text:style-name="artikel_kop_titel"><text:span text:style-name="artikel_kop_nr">7.</text:span> Vervoer naar Taalklas (primair onderwijs) en Internationale Schakelklas (ISK) Voortgezet Onderwijs</text:p>
            <text:p text:style-name="al">
            <text:span text:style-name="nadrukcur">Basis: artikel 23 van de Verordening</text:span>
          </text:p>
            <text:p text:style-name="al">
            <text:span text:style-name="nadrukondlijn">Nadere regel</text:span>
          </text:p>
            <text:list text:style-name="id1-3-2-2-21-4">
              <text:list-item text:style-override="id1-3-2-2-21-4-1">
                <text:number>a.</text:number>
                <text:p text:style-name="al">Voor het schoolbezoek van een Taalklas (PO) kan voor de duur van maximaal één jaar een vervoersvoorziening toegekend worden. </text:p>
              </text:list-item>
              <text:list-item text:style-override="id1-3-2-2-21-4-2">
                <text:number>b.</text:number>
                <text:p text:style-name="al">Voor het schoolbezoek van een Internationale Schakelklas (ISK-VO) kan voor de duur van maximaal één schooljaar een vervoersvoorziening in de vorm van openbaar vervoer toegekend worden in het geval dat de financiële draagkracht ontbreekt.</text:p>
              </text:list-item>
            </text:list>
            <text:p text:style-name="al">
            <text:span text:style-name="nadrukcur">toelichting</text:span>
          </text:p>
            <text:list text:style-name="id1-3-2-2-21-6">
              <text:list-item text:style-override="id1-3-2-2-21-6-1">
                <text:number>a.</text:number>
                <text:p text:style-name="al">
                <text:span text:style-name="nadrukcur">Voor kinderen van statushouders of anderstaligen die korter dan één jaar in Nederland verblijven is er de mogelijkheid gedurende één jaar drie dagdelen naar een Taalklas te gaan. Omdat doorgaans deze kinderen onvoldoende bekend zijn met het verkeer in Nederland wordt, indien gewenst, een vervoersvoorziening aangeboden.</text:span>
              </text:p>
              </text:list-item>
            </text:list>
            <text:list text:style-name="id1-3-2-2-21-7">
              <text:list-item text:style-override="id1-3-2-2-21-7-1">
                <text:number>b.</text:number>
                <text:p text:style-name="al">
                <text:span text:style-name="nadrukcur">Met het bekostigen van openbaar vervoer naar de ISK van het VO worden statushouders of anderstaligen die tijdelijk over onvoldoende financiële draagkracht beschikken in staat gesteld te voldoen aan de leerplicht en hun kind na 1 jaar het reguliere VO in de nabije woonomgeving te laten bezoeken.</text:span>
              </text:p>
              </text:list-item>
            </text:list>
          </text:section>
          <text:section text:name="artikel_id1-3-2-2-22" text:style-name="artikel">
            <text:p text:style-name="artikel_kop_titel"><text:span text:style-name="artikel_kop_nr">8. Ontzegging van toegang tot het vervoer door de gemeente </text:span> </text:p>
            <text:p text:style-name="al">
            <text:span text:style-name="nadrukcur">Basis: artikel 24 van de Verordening</text:span>
          </text:p>
            <text:p text:style-name="al">
            <text:span text:style-name="nadrukondlijn">Nadere regel</text:span>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Hierbij wordt het volgende protocol gehanteerd. Afhankelijk van de ernst van gedraging van de leerling en de omstandigheden kan worden afgeweken van dit protocol.</text:p>
            <text:p text:style-name="al">Het gaat in dit protocol over klachten in verband met agressief gedrag van leerlingen tijdens het vervoer. Uitgangspunt van het protocol is dat de vervoerder zelf de klacht oplost, conform de afspraken vastgelegd in dit protocol. Wordt de klacht niet door de vervoerder conform het protocol opgelost dan kan een medewerker van de gemeente contact opnemen met de vervoerder om zo de klacht op te lossen. De ouders worden daarvan op de hoogte gesteld.</text:p>
            <text:list text:style-name="id1-3-2-2-22-6">
              <text:list-item text:style-override="id1-3-2-2-22-6-1">
                <text:number>1.</text:number>
                <text:p text:style-name="al">De klacht wordt eerst met de vervoerder besproken. Een medewerker van de gemeente informeert bij de vervoerder wat zij zelf al hebben ondernomen en vraagt een eventueel rapport van de chauffeur op.</text:p>
              </text:list-item>
              <text:list-item text:style-override="id1-3-2-2-22-6-2">
                <text:number>2.</text:number>
                <text:p text:style-name="al">Een eigen vooronderzoek wordt gestart door een medewerker van de gemeente. Er wordt telefonisch contact opgenomen met ouders en/of school. In het telefoongesprek met de ouders bericht de medewerker dat zij ook een waarschuwingsbrief van de vervoerder kunnen verwachten. Indien er tijdens het gesprek geen verwijtbaar gedrag wordt geconstateerd dan wordt er met ouders en school naar andersoortig vervoer gekeken.</text:p>
              </text:list-item>
              <text:list-item text:style-override="id1-3-2-2-22-6-3">
                <text:number>3.</text:number>
                <text:p text:style-name="al">Indien de klachten gegrond zijn, volgt de 1e waarschuwingsbrief. De vervoerder wordt op de hoogte gesteld dat aan de ouders/verzorgers van leerling een waarschuwingsbrief is verstuurd.</text:p>
              </text:list-item>
              <text:list-item text:style-override="id1-3-2-2-22-6-4">
                <text:number>4.</text:number>
                <text:p text:style-name="al">Bij continuering van de klachten stap 1 en 2 herhalen. Indien de klachten terecht zijn, volgt een 2e waarschuwingsbrief aan ouders/verzorgers. Ouders worden er in deze brief op gewezen dat de gemeente zorgt voor een extra zitplaats in de taxi zodat ouder/verzorger mee rijdt in de taxi om de leerling te begeleiden. Als er een begeleider meegaat anders dan een ouder of verzorger en hieraan kosten verbonden zijn, dan zijn deze kosten voor de ouders/verzorgers. Ook wordt in de brief vermeld dat bij volgende klachten de leerling enig andere vorm van vervoer kan worden ontzegd en dat ouders binnen 3 werkdagen contact moeten opnemen met de gemeente.</text:p>
              </text:list-item>
              <text:list-item text:style-override="id1-3-2-2-22-6-5">
                <text:number>5.</text:number>
                <text:p text:style-name="al">Bij een volgende klacht neemt een medewerker telefonisch contact op met ouders en school om een gezamenlijk gesprek (binnen 3 werkdagen) in te plannen. Blijkt dat de ouders hieraan niet willen meewerken of blijkt dat er gegronde redenen bestaan om leerling tijdelijk van het vervoer uit te sluiten, dan wordt er een 3e brief naar de ouders gestuurd. Er volgt een schorsing per direct tot en met 1 volle schoolweek (exclusief schoolvakanties). Als er een gesprek heeft plaatsgevonden dan in de brief verwijzen naar het gesprek. Indien er tijdens het gesprek geen verwijtbaar bedrag wordt geconstateerd dan wordt er met ouders en school naar andersoortig vervoer gekeken.</text:p>
              </text:list-item>
              <text:list-item text:style-override="id1-3-2-2-22-6-6">
                <text:number>6.</text:number>
                <text:p text:style-name="al">Als de klachten gedurende het schooljaar blijven doorgaan na de 1e, 2e en 3e brief volgt via een 4e brief totale uitsluiting van het vervoer tot het eind van het schooljaar met een minimum van 3 maanden excl. vakanties. Vinden de klachten plaats tegen het eind van het schooljaar dan geldt de uitsluiting voor een periode van 3 maanden exclusief de zomervakantie. Dit betekent dat de uitsluiting ook in het begin van een nieuw schooljaar kan vallen. Als ouders opnieuw van leerlingenvervoer gebruik willen maken dan moeten ze aan het eind van de schorsingsperiode een nieuwe aanvraag indienen.</text:p>
              </text:list-item>
            </text:list>
          </text:section>
          <text:section text:name="artikel_id1-3-2-2-23" text:style-name="artikel">
            <text:p text:style-name="artikel_kop_titel"><text:span text:style-name="artikel_kop_nr">9.</text:span> Inwerkingtreding, intrekken en citeertitel</text:p>
            <text:list text:style-name="id1-3-2-2-23-2">
              <text:list-item text:style-override="id1-3-2-2-23-2-1">
                <text:number>1.</text:number>
                <text:p text:style-name="al">Deze nadere regels treden in werking op 31 december 2018.</text:p>
              </text:list-item>
              <text:list-item text:style-override="id1-3-2-2-23-2-2">
                <text:number>2.</text:number>
                <text:p text:style-name="al">Tegelijkertijd met de inwerkingtreding van deze nadere regels vervallen de Nadere Regels Leerlingenvervoer Giessenlanden 2015 en de Nadere regels Leerlingenvervoer Molenwaard 2016.</text:p>
              </text:list-item>
              <text:list-item text:style-override="id1-3-2-2-23-2-3">
                <text:number>3.</text:number>
                <text:p text:style-name="al">Deze nadere regels worden aangehaald als ‘Nadere regels Leerlingenvervoer Molenlanden 2019’.</text:p>
              </text:list-item>
            </text:list>
            <text:p text:style-name="al"/>
          </text:section>
        </text:section>
        <text:section text:name="regeling-sluiting_id1-3-2-3" text:style-name="regeling-sluiting">
          <text:section text:name="ondertekening_id1-3-2-3-1">
            <text:p><text:span text:style-name="functie">Vastgesteld op 10 oktober 2018 door het college van Giessenlanden </text:span></text:p>
            <text:p><text:span text:style-name="functie">(direct na vaststelling door de gemeenteraad van de Verordening Leerlingenvervoer Molenlanden 2019)</text:span></text:p>
            <text:p><text:span text:style-name="functie"/></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Vastgesteld op 10 oktober 2018 door het college van Molenwaard </text:span></text:p>
            <text:p><text:span text:style-name="functie">(direct na vaststelling door de gemeenteraad van de Verordening Leerlingenvervoer Molenlanden 2019)</text:span></text:p>
            <text:p><text:span text:style-name="functie"/></text:p>
            <text:p><text:span text:style-name="functie">Burgemeester en wethouders van Molenwaard</text:span></text:p>
            <text:p><text:span text:style-name="functie">De secretaris,</text:span></text:p>
            <text:p><text:span text:style-name="functie">B.J. Nootenboom CMC</text:span></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39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Leerlingenvervoer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3949</meta:user-defined>
    <meta:user-defined meta:name="OVERHEIDop.GmbID/DC.identifier">gmb-2018-263949</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Giessenlanden</meta:user-defined>
    <meta:user-defined meta:name="OVERHEID.Gemeente/DC.spatial">Molenwaard</meta:user-defined>
    <meta:user-defined meta:name="DC.source">N.v.t.;</meta:user-defined>
    <meta:user-defined meta:name="OVERHEIDop.referentienummer">18-23695</meta:user-defined>
    <meta:user-defined meta:name="DCTERMS.alternative">Nadere regels Leerlingenvervoer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5543_1</meta:user-defined>
    <meta:user-defined meta:name="OVERHEIDop.versieInformatie"/>
  </office:meta>
</office:document-meta>
</file>