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oprichten van een recreatief nachtverblijf, Oirschotsebaan 15A-94 in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irschotsebaan 15A-94 in Oisterwijk</text:span>, het oprichten van een recreatief nachtverblijf. Dossiernummer 2018-0642, verzonden aan aanvrager op 03-12-2018 (Activiteit; Bouwen, Strijdig gebruik bestemmingspla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63948</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948</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948</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oprichten van een recreatief nachtverblijf, Oirschotsebaan 15A-94 in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3948</meta:user-defined>
    <meta:user-defined meta:name="OVERHEIDop.GmbID/DC.identifier">gmb-2018-2639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TE 15</meta:user-defined>
    <meta:user-defined meta:name="OVERHEIDop.woonplaats">Oisterwijk</meta:user-defined>
    <meta:user-defined meta:name="OVERHEIDop.straatnaam">Oirschotsebaa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3741 396481</meta:user-defined>
    <meta:user-defined meta:name="OVERHEIDop.versieInformatie"/>
  </office:meta>
</office:document-meta>
</file>