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18 een aanvraag voor een omgevingsvergunning ontvangen. Dit betreft het verbouwen van de woning ter plaatse van de Weijpoort 7 in Nieuwerbrug aan den Rijn. De aanvraag is geregistreerd onder kenmerk 20183081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94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poort 7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47</meta:user-defined>
    <meta:user-defined meta:name="OVERHEIDop.GmbID/DC.identifier">gmb-2018-263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973.9 455318</meta:user-defined>
    <meta:user-defined meta:name="OVERHEIDop.versieInformatie"/>
  </office:meta>
</office:document-meta>
</file>