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span text:style-name="nadrukvet">Tegelseweg 1 te Belfeld</text:span>
          </text:p>
            <text:p text:style-name="common-al">Voor het wijzigen van een bedrijfswoning naar burgerwoning</text:p>
            <text:p text:style-name="common-al">Verzonden op 6 februari 2018</text:p>
            <text:p text:style-name="common-al">Kenmerk 12368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9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94</meta:user-defined>
    <meta:user-defined meta:name="OVERHEIDop.GmbID/DC.identifier">gmb-2018-26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GK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581.08 370171.59</meta:user-defined>
    <meta:user-defined meta:name="OVERHEIDop.versieInformatie"/>
  </office:meta>
</office:document-meta>
</file>