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en splitsen van 1 naar 4 appartementen, Burg. Verwielstraat 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urg. Verwielstraat 8 Oisterwijk</text:span>, het verbouwen en splitsen van 1 naar 4 appartementen. Dossiernummer 2018-0650, ingediend op 13-10-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bouwen en splitsen van 1 naar 4 appartementen, Burg. Verwielstraat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39</meta:user-defined>
    <meta:user-defined meta:name="OVERHEIDop.GmbID/DC.identifier">gmb-2018-26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B 8</meta:user-defined>
    <meta:user-defined meta:name="OVERHEIDop.woonplaats">Oisterwijk</meta:user-defined>
    <meta:user-defined meta:name="OVERHEIDop.straatnaam">Burg. Verwi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59 399004</meta:user-defined>
    <meta:user-defined meta:name="OVERHEIDop.versieInformatie"/>
  </office:meta>
</office:document-meta>
</file>