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(activiteit bouwen) - Den Bommel, Koningin Emmaplein 1 : Schutting, verlengd op: 30/11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het verlengen van de beslistermij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63938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938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938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(activiteit bouwen) - Den Bommel, Koningin Emmaplein 1 : Schutting, verlengd op: 30/11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63938</meta:user-defined>
    <meta:user-defined meta:name="OVERHEIDop.GmbID/DC.identifier">gmb-2018-2639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8AN 1</meta:user-defined>
    <meta:user-defined meta:name="OVERHEIDop.woonplaats">Den Bommel</meta:user-defined>
    <meta:user-defined meta:name="OVERHEIDop.straatnaam">Koningin Emmaplein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8656 414718</meta:user-defined>
    <meta:user-defined meta:name="OVERHEIDop.versieInformatie"/>
  </office:meta>
</office:document-meta>
</file>