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precario standplaats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3;</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standplaat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text:span text:style-name="nadrukvet">de belastingplicht in de loop van het belastingtijdvak</text:span></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als bedoeld in artikel de loop van het kwartaal aanvangt, wordt de precariobelasting standplaatsen geheven over zoveel derde deel als na het tijdstip van de aanvang van de belastingplicht nog volle maanden overblijven.</text:p>
              </text:list-item>
              <text:list-item text:style-override="id1-3-2-2-8-4">
                <text:number>3.</text:number>
                <text:p text:style-name="al">Indien het aanwezig zijn van voorwerpen als bedoeld in artikel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moet worden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precario standplaatsen 2018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 standplaatsen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recario standplaats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plaatsvergunningen op grond van artikel 5:18 van de Algemene Plaatselijke Verordening Rotterdam 2012.</text:p>
                </table:table-cell>
                <table:table-cell table:style-name="cell_frame_all" table:number-rows-spanned="1" table:number-columns-spanned="1">
                  <text:p text:style-name="table_al">Per m<text:span text:style-name="sup">2</text:span> per kwartaal</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 op grond van artikel 2:10 of 5.21d van de Algemene Plaatselijke Verordening Rotterdam 2012.</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14,40</text:p>
                </table:table-cell>
              </table:table-row>
            </table:table>
            <text:p text:style-name="table_bottom"/>
          </text:section>
          <text:p text:style-name="al"/>
          <text:p text:style-name="al">De genoemde tariefbedragen gelden voor voorwerpen die deel uitmaken van standplaatsen in de straten of straatgedeelten aangewezen onder letter a in een door het college van burgemeester en wethouders vastgesteld openbaar besluit van 23 september 2008 Aanwijzing straten of straatgedeelten tariefklassen II en III Precarioverordening standplaatsen Gemeenteblad 2008, nummer 163. Voor standplaatsen in straten of straatgedeelten aangewezen onder letter b van dat besluit worden de tariefbedragen met een derde verhoogd. Voor standplaatsen in overige straten of straatgedeelten worden de tariefbedragen met een derde verlaagd.</text:p>
        </text:section>
        <text:section text:name="bijlage_id1-3-2-5" text:style-name="bijlage">
          <text:p text:style-name="bijlage_top"/>
          <text:p text:style-name="hoofdstuk_kop">Toelichting op de Verordening precario standplaatsen 2019</text:p>
          <text:p text:style-name="al"/>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text:p>
        </text:section>
        <text:section text:name="bijlage_id1-3-2-6" text:style-name="bijlage">
          <text:p text:style-name="bijlage_top"/>
          <text:p text:style-name="al">Dit gemeenteblad 2018, nummer 152,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3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stand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37</meta:user-defined>
    <meta:user-defined meta:name="OVERHEIDop.GmbID/DC.identifier">gmb-2018-263937</meta:user-defined>
    <meta:user-defined meta:name="OVERHEID.TaxonomieBeleidsagenda/OVERHEID.category">Financiën | Organisatie en beleid</meta:user-defined>
    <meta:user-defined meta:name="OVERHEID.Gemeente/DC.spatial">Rotterdam</meta:user-defined>
    <meta:user-defined meta:name="DC.source">artikel 228 van de Gemeentewet;1.0:c:BWBR0005416&amp;artikel=228&amp;g=2018-09-19</meta:user-defined>
    <meta:user-defined meta:name="OVERHEIDop.referentienummer">Rotterdams GBL nummer: 2018-152; Raadsvoorstelnr: 18bb7158 </meta:user-defined>
    <meta:user-defined meta:name="DCTERMS.alternative">Verordening precario standplaats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42_1</meta:user-defined>
    <meta:user-defined meta:name="OVERHEIDop.versieInformatie"/>
  </office:meta>
</office:document-meta>
</file>