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Stadsplein 2A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aanbrengen van nieuwe handelsreclame op het hoofdgebouw</text:p>
            <text:p text:style-name="common-al">Kenmerk: 737234</text:p>
            <text:p text:style-name="common-al">Datum verzending: 06-12-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393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3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3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Stadsplein 2A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33</meta:user-defined>
    <meta:user-defined meta:name="OVERHEIDop.GmbID/DC.identifier">gmb-2018-263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Z 2</meta:user-defined>
    <meta:user-defined meta:name="OVERHEIDop.woonplaats">Nieuwegein</meta:user-defined>
    <meta:user-defined meta:name="OVERHEIDop.straatnaam">Stadsplei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16 448844</meta:user-defined>
    <meta:user-defined meta:name="OVERHEIDop.versieInformatie"/>
  </office:meta>
</office:document-meta>
</file>