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5-1-1">
      <style:table-column-properties style:rel-column-width="28*"/>
    </style:style>
    <style:style style:family="table-column" style:parent-style-name="colspec" style:name="id1-3-2-2-2-5-1-2">
      <style:table-column-properties style:rel-column-width="36*"/>
    </style:style>
    <style:style style:family="table-column" style:parent-style-name="colspec" style:name="id1-3-2-2-2-5-1-3">
      <style:table-column-properties style:rel-column-width="0*"/>
    </style:style>
    <style:style style:family="table-column" style:parent-style-name="colspec" style:name="id1-3-2-2-2-5-1-4">
      <style:table-column-properties style:rel-column-width="26*"/>
    </style:style>
    <style:style style:family="table-column" style:parent-style-name="colspec" style:name="id1-3-2-2-2-5-1-5">
      <style:table-column-properties style:rel-column-width="0*"/>
    </style:style>
    <style:style style:family="table-column" style:parent-style-name="colspec" style:name="id1-3-2-2-2-5-1-6">
      <style:table-column-properties style:rel-column-width="0*"/>
    </style:style>
    <style:style style:family="table-column" style:parent-style-name="colspec" style:name="id1-3-2-2-2-7-1-1">
      <style:table-column-properties style:rel-column-width="29*"/>
    </style:style>
    <style:style style:family="table-column" style:parent-style-name="colspec" style:name="id1-3-2-2-2-7-1-2">
      <style:table-column-properties style:rel-column-width="29*"/>
    </style:style>
    <style:style style:family="table-column" style:parent-style-name="colspec" style:name="id1-3-2-2-2-7-1-3">
      <style:table-column-properties style:rel-column-width="29*"/>
    </style:style>
    <style:style style:family="table-column" style:parent-style-name="colspec" style:name="id1-3-2-2-2-7-1-4">
      <style:table-column-properties style:rel-column-width="0*"/>
    </style:style>
    <style:style style:family="table-column" style:parent-style-name="colspec" style:name="id1-3-2-2-3-6-1-1">
      <style:table-column-properties style:rel-column-width="43*"/>
    </style:style>
    <style:style style:family="table-column" style:parent-style-name="colspec" style:name="id1-3-2-2-3-6-1-2">
      <style:table-column-properties style:rel-column-width="26*"/>
    </style:style>
    <style:style style:family="table-column" style:parent-style-name="colspec" style:name="id1-3-2-2-3-6-1-3">
      <style:table-column-properties style:rel-column-width="26*"/>
    </style:style>
    <text:list-style style:name="id1-3-2-2-3-6-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9-1-1">
      <style:table-column-properties style:rel-column-width="40*"/>
    </style:style>
    <style:style style:family="table-column" style:parent-style-name="colspec" style:name="id1-3-2-2-3-9-1-2">
      <style:table-column-properties style:rel-column-width="28*"/>
    </style:style>
    <style:style style:family="table-column" style:parent-style-name="colspec" style:name="id1-3-2-2-3-9-1-3">
      <style:table-column-properties style:rel-column-width="28*"/>
    </style:style>
    <style:style style:family="table-column" style:parent-style-name="colspec" style:name="id1-3-2-2-3-12-1-1">
      <style:table-column-properties style:rel-column-width="30*"/>
    </style:style>
    <style:style style:family="table-column" style:parent-style-name="colspec" style:name="id1-3-2-2-3-12-1-2">
      <style:table-column-properties style:rel-column-width="30*"/>
    </style:style>
    <style:style style:family="table-column" style:parent-style-name="colspec" style:name="id1-3-2-2-3-12-1-3">
      <style:table-column-properties style:rel-column-width="30*"/>
    </style:style>
    <style:style style:family="table-column" style:parent-style-name="colspec" style:name="id1-3-2-2-4-12-1-1">
      <style:table-column-properties style:rel-column-width="34*"/>
    </style:style>
    <style:style style:family="table-column" style:parent-style-name="colspec" style:name="id1-3-2-2-4-12-1-2">
      <style:table-column-properties style:rel-column-width="36*"/>
    </style:style>
    <style:style style:family="table-column" style:parent-style-name="colspec" style:name="id1-3-2-2-4-12-1-3">
      <style:table-column-properties style:rel-column-width="34*"/>
    </style:style>
    <style:style style:family="table-column" style:parent-style-name="colspec" style:name="id1-3-2-2-4-14-1-1">
      <style:table-column-properties style:rel-column-width="32*"/>
    </style:style>
    <style:style style:family="table-column" style:parent-style-name="colspec" style:name="id1-3-2-2-4-14-1-2">
      <style:table-column-properties style:rel-column-width="31*"/>
    </style:style>
    <style:style style:family="table-column" style:parent-style-name="colspec" style:name="id1-3-2-2-4-14-1-3">
      <style:table-column-properties style:rel-column-width="31*"/>
    </style: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5-1-1">
      <style:table-column-properties style:rel-column-width="32*"/>
    </style:style>
    <style:style style:family="table-column" style:parent-style-name="colspec" style:name="id1-3-2-2-5-25-1-2">
      <style:table-column-properties style:rel-column-width="32*"/>
    </style:style>
    <style:style style:family="table-column" style:parent-style-name="colspec" style:name="id1-3-2-2-5-25-1-3">
      <style:table-column-properties style:rel-column-width="32*"/>
    </style:style>
    <style:style style:family="table-column" style:parent-style-name="colspec" style:name="id1-3-2-2-5-27-1-1">
      <style:table-column-properties style:rel-column-width="35*"/>
    </style:style>
    <style:style style:family="table-column" style:parent-style-name="colspec" style:name="id1-3-2-2-5-27-1-2">
      <style:table-column-properties style:rel-column-width="28*"/>
    </style:style>
    <style:style style:family="table-column" style:parent-style-name="colspec" style:name="id1-3-2-2-5-27-1-3">
      <style:table-column-properties style:rel-column-width="28*"/>
    </style:style>
    <style:style style:family="table-column" style:parent-style-name="colspec" style:name="id1-3-2-2-6-2-1-1">
      <style:table-column-properties style:rel-column-width="15*"/>
    </style:style>
    <style:style style:family="table-column" style:parent-style-name="colspec" style:name="id1-3-2-2-6-2-1-2">
      <style:table-column-properties style:rel-column-width="24*"/>
    </style:style>
    <style:style style:family="table-column" style:parent-style-name="colspec" style:name="id1-3-2-2-6-2-1-3">
      <style:table-column-properties style:rel-column-width="17*"/>
    </style:style>
    <style:style style:family="table-column" style:parent-style-name="colspec" style:name="id1-3-2-2-6-2-1-4">
      <style:table-column-properties style:rel-column-width="0*"/>
    </style:style>
    <style:style style:family="table-column" style:parent-style-name="colspec" style:name="id1-3-2-2-6-2-1-5">
      <style:table-column-properties style:rel-column-width="19*"/>
    </style:style>
    <style:style style:family="table-column" style:parent-style-name="colspec" style:name="id1-3-2-2-6-2-1-6">
      <style:table-column-properties style:rel-column-width="0*"/>
    </style:style>
    <style:style style:family="table-column" style:parent-style-name="colspec" style:name="id1-3-2-2-6-2-1-7">
      <style:table-column-properties style:rel-column-width="19*"/>
    </style:style>
    <style:style style:family="table-column" style:parent-style-name="colspec" style:name="id1-3-2-2-6-2-1-8">
      <style:table-column-properties style:rel-column-width="0*"/>
    </style:style>
    <style:style style:family="table-column" style:parent-style-name="colspec" style:name="id1-3-2-2-7-6-1-1">
      <style:table-column-properties style:rel-column-width="32*"/>
    </style:style>
    <style:style style:family="table-column" style:parent-style-name="colspec" style:name="id1-3-2-2-7-6-1-2">
      <style:table-column-properties style:rel-column-width="31*"/>
    </style:style>
    <style:style style:family="table-column" style:parent-style-name="colspec" style:name="id1-3-2-2-7-6-1-3">
      <style:table-column-properties style:rel-column-width="31*"/>
    </style:style>
    <style:style style:family="table-column" style:parent-style-name="colspec" style:name="id1-3-2-2-7-6-1-4">
      <style:table-column-properties style:rel-column-width="0*"/>
    </style:style>
    <style:style style:family="table-column" style:parent-style-name="colspec" style:name="id1-3-2-2-7-10-1-1">
      <style:table-column-properties style:rel-column-width="31*"/>
    </style:style>
    <style:style style:family="table-column" style:parent-style-name="colspec" style:name="id1-3-2-2-7-10-1-2">
      <style:table-column-properties style:rel-column-width="22*"/>
    </style:style>
    <style:style style:family="table-column" style:parent-style-name="colspec" style:name="id1-3-2-2-7-10-1-3">
      <style:table-column-properties style:rel-column-width="41*"/>
    </style:style>
    <style:style style:family="table-column" style:parent-style-name="colspec" style:name="id1-3-2-2-7-13-1-1">
      <style:table-column-properties style:rel-column-width="18*"/>
    </style:style>
    <style:style style:family="table-column" style:parent-style-name="colspec" style:name="id1-3-2-2-7-13-1-2">
      <style:table-column-properties style:rel-column-width="18*"/>
    </style:style>
    <style:style style:family="table-column" style:parent-style-name="colspec" style:name="id1-3-2-2-7-13-1-3">
      <style:table-column-properties style:rel-column-width="18*"/>
    </style:style>
    <style:style style:family="table-column" style:parent-style-name="colspec" style:name="id1-3-2-2-7-13-1-4">
      <style:table-column-properties style:rel-column-width="18*"/>
    </style:style>
    <style:style style:family="table-column" style:parent-style-name="colspec" style:name="id1-3-2-2-7-13-1-5">
      <style:table-column-properties style:rel-column-width="18*"/>
    </style:style>
    <style:style style:family="table-column" style:parent-style-name="colspec" style:name="id1-3-2-2-8-5-1-1">
      <style:table-column-properties style:rel-column-width="30*"/>
    </style:style>
    <style:style style:family="table-column" style:parent-style-name="colspec" style:name="id1-3-2-2-8-5-1-2">
      <style:table-column-properties style:rel-column-width="30*"/>
    </style:style>
    <style:style style:family="table-column" style:parent-style-name="colspec" style:name="id1-3-2-2-8-5-1-3">
      <style:table-column-properties style:rel-column-width="28*"/>
    </style:style>
    <text:list-style style:name="id1-3-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
      <text:list-level-style-bullet text:bullet-char="•" text:level="1">
        <style:list-level-properties text:min-label-width="10mm"/>
      </text:list-level-style-bullet>
    </text:list-style>
    <text:list-style style:name="id1-3-2-2-9-16-1">
      <text:list-level-style-bullet text:bullet-char="•" text:level="1">
        <style:list-level-properties text:min-label-width="10mm"/>
      </text:list-level-style-bullet>
    </text:list-style>
    <text:list-style style:name="id1-3-2-2-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32-1-1">
      <style:table-column-properties style:rel-column-width="30*"/>
    </style:style>
    <style:style style:family="table-column" style:parent-style-name="colspec" style:name="id1-3-2-2-9-32-1-2">
      <style:table-column-properties style:rel-column-width="36*"/>
    </style:style>
    <style:style style:family="table-column" style:parent-style-name="colspec" style:name="id1-3-2-2-9-32-1-3">
      <style:table-column-properties style:rel-column-width="31*"/>
    </style:style>
    <style:style style:family="table-column" style:parent-style-name="colspec" style:name="id1-3-2-2-9-32-1-4">
      <style:table-column-properties style:rel-column-width="0*"/>
    </style:style>
    <style:style style:family="table-column" style:parent-style-name="colspec" style:name="id1-3-2-2-9-34-1-1">
      <style:table-column-properties style:rel-column-width="30*"/>
    </style:style>
    <style:style style:family="table-column" style:parent-style-name="colspec" style:name="id1-3-2-2-9-34-1-2">
      <style:table-column-properties style:rel-column-width="30*"/>
    </style:style>
    <style:style style:family="table-column" style:parent-style-name="colspec" style:name="id1-3-2-2-9-34-1-3">
      <style:table-column-properties style:rel-column-width="30*"/>
    </style:style>
    <style:style style:family="table-column" style:parent-style-name="colspec" style:name="id1-3-2-2-9-34-1-4">
      <style:table-column-properties style:rel-column-width="0*"/>
    </style:style>
    <style:style style:family="table-column" style:parent-style-name="colspec" style:name="id1-3-2-2-10-6-1-1">
      <style:table-column-properties style:rel-column-width="31*"/>
    </style:style>
    <style:style style:family="table-column" style:parent-style-name="colspec" style:name="id1-3-2-2-10-6-1-2">
      <style:table-column-properties style:rel-column-width="31*"/>
    </style:style>
    <style:style style:family="table-column" style:parent-style-name="colspec" style:name="id1-3-2-2-10-6-1-3">
      <style:table-column-properties style:rel-column-width="31*"/>
    </style:style>
    <text:list-style style:name="id1-3-2-2-10-6-1-4-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1-4-3-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1-4-3-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1-4-3-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1-4-3-1-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0-9-1-1">
      <style:table-column-properties style:rel-column-width="31*"/>
    </style:style>
    <style:style style:family="table-column" style:parent-style-name="colspec" style:name="id1-3-2-2-10-9-1-2">
      <style:table-column-properties style:rel-column-width="31*"/>
    </style:style>
    <style:style style:family="table-column" style:parent-style-name="colspec" style:name="id1-3-2-2-10-9-1-3">
      <style:table-column-properties style:rel-column-width="31*"/>
    </style:style>
    <style:style style:family="table-column" style:parent-style-name="colspec" style:name="id1-3-2-2-10-12-1-1">
      <style:table-column-properties style:rel-column-width="31*"/>
    </style:style>
    <style:style style:family="table-column" style:parent-style-name="colspec" style:name="id1-3-2-2-10-12-1-2">
      <style:table-column-properties style:rel-column-width="31*"/>
    </style:style>
    <style:style style:family="table-column" style:parent-style-name="colspec" style:name="id1-3-2-2-10-12-1-3">
      <style:table-column-properties style:rel-column-width="31*"/>
    </style:style>
    <style:style style:family="table-column" style:parent-style-name="colspec" style:name="id1-3-2-2-10-12-1-4">
      <style:table-column-properties style:rel-column-width="1*"/>
    </style:style>
    <style:style style:family="table-column" style:parent-style-name="colspec" style:name="id1-3-2-2-11-6-1-1">
      <style:table-column-properties style:rel-column-width="30*"/>
    </style:style>
    <style:style style:family="table-column" style:parent-style-name="colspec" style:name="id1-3-2-2-11-6-1-2">
      <style:table-column-properties style:rel-column-width="31*"/>
    </style:style>
    <style:style style:family="table-column" style:parent-style-name="colspec" style:name="id1-3-2-2-11-6-1-3">
      <style:table-column-properties style:rel-column-width="31*"/>
    </style:style>
    <style:style style:family="table-column" style:parent-style-name="colspec" style:name="id1-3-2-2-12-6-1-1">
      <style:table-column-properties style:rel-column-width="32*"/>
    </style:style>
    <style:style style:family="table-column" style:parent-style-name="colspec" style:name="id1-3-2-2-12-6-1-2">
      <style:table-column-properties style:rel-column-width="31*"/>
    </style:style>
    <style:style style:family="table-column" style:parent-style-name="colspec" style:name="id1-3-2-2-12-6-1-3">
      <style:table-column-properties style:rel-column-width="28*"/>
    </style:style>
    <style:style style:family="table-column" style:parent-style-name="colspec" style:name="id1-3-2-2-13-26-1-1">
      <style:table-column-properties style:rel-column-width="36*"/>
    </style:style>
    <style:style style:family="table-column" style:parent-style-name="colspec" style:name="id1-3-2-2-13-26-1-2">
      <style:table-column-properties style:rel-column-width="28*"/>
    </style:style>
    <style:style style:family="table-column" style:parent-style-name="colspec" style:name="id1-3-2-2-13-26-1-3">
      <style:table-column-properties style:rel-column-width="28*"/>
    </style:style>
    <style:style style:family="table-column" style:parent-style-name="colspec" style:name="id1-3-2-2-14-5-1-1">
      <style:table-column-properties style:rel-column-width="31*"/>
    </style:style>
    <style:style style:family="table-column" style:parent-style-name="colspec" style:name="id1-3-2-2-14-5-1-2">
      <style:table-column-properties style:rel-column-width="33*"/>
    </style:style>
    <style:style style:family="table-column" style:parent-style-name="colspec" style:name="id1-3-2-2-14-5-1-3">
      <style:table-column-properties style:rel-column-width="29*"/>
    </style:style>
    <style:style style:family="table-column" style:parent-style-name="colspec" style:name="id1-3-2-2-14-5-1-4">
      <style:table-column-properties style:rel-column-width="1*"/>
    </style:style>
    <style:style style:family="table-column" style:parent-style-name="colspec" style:name="id1-3-2-2-14-28-1-1">
      <style:table-column-properties style:rel-column-width="32*"/>
    </style:style>
    <style:style style:family="table-column" style:parent-style-name="colspec" style:name="id1-3-2-2-14-28-1-2">
      <style:table-column-properties style:rel-column-width="31*"/>
    </style:style>
    <style:style style:family="table-column" style:parent-style-name="colspec" style:name="id1-3-2-2-14-28-1-3">
      <style:table-column-properties style:rel-column-width="29*"/>
    </style:style>
    <style:style style:family="table-column" style:parent-style-name="colspec" style:name="id1-3-2-2-14-35-1-1">
      <style:table-column-properties style:rel-column-width="6*"/>
    </style:style>
    <style:style style:family="table-column" style:parent-style-name="colspec" style:name="id1-3-2-2-14-35-1-2">
      <style:table-column-properties style:rel-column-width="30*"/>
    </style:style>
    <style:style style:family="table-column" style:parent-style-name="colspec" style:name="id1-3-2-2-14-35-1-3">
      <style:table-column-properties style:rel-column-width="30*"/>
    </style:style>
    <style:style style:family="table-column" style:parent-style-name="colspec" style:name="id1-3-2-2-14-35-1-4">
      <style:table-column-properties style:rel-column-width="30*"/>
    </style:style>
    <style:style style:family="table-column" style:parent-style-name="colspec" style:name="id1-3-2-2-14-38-1-1">
      <style:table-column-properties style:rel-column-width="32*"/>
    </style:style>
    <style:style style:family="table-column" style:parent-style-name="colspec" style:name="id1-3-2-2-14-38-1-2">
      <style:table-column-properties style:rel-column-width="32*"/>
    </style:style>
    <style:style style:family="table-column" style:parent-style-name="colspec" style:name="id1-3-2-2-14-38-1-3">
      <style:table-column-properties style:rel-column-width="32*"/>
    </style:style>
    <style:style style:family="table-column" style:parent-style-name="colspec" style:name="id1-3-2-2-14-41-1-1">
      <style:table-column-properties style:rel-column-width="30*"/>
    </style:style>
    <style:style style:family="table-column" style:parent-style-name="colspec" style:name="id1-3-2-2-14-41-1-2">
      <style:table-column-properties style:rel-column-width="30*"/>
    </style:style>
    <style:style style:family="table-column" style:parent-style-name="colspec" style:name="id1-3-2-2-14-41-1-3">
      <style:table-column-properties style:rel-column-width="30*"/>
    </style:style>
    <style:style style:family="table-column" style:parent-style-name="colspec" style:name="id1-3-2-2-14-47-1-1">
      <style:table-column-properties style:rel-column-width="30*"/>
    </style:style>
    <style:style style:family="table-column" style:parent-style-name="colspec" style:name="id1-3-2-2-14-47-1-2">
      <style:table-column-properties style:rel-column-width="30*"/>
    </style:style>
    <style:style style:family="table-column" style:parent-style-name="colspec" style:name="id1-3-2-2-14-47-1-3">
      <style:table-column-properties style:rel-column-width="30*"/>
    </style:style>
    <style:style style:family="table-column" style:parent-style-name="colspec" style:name="id1-3-2-2-14-50-1-1">
      <style:table-column-properties style:rel-column-width="30*"/>
    </style:style>
    <style:style style:family="table-column" style:parent-style-name="colspec" style:name="id1-3-2-2-14-50-1-2">
      <style:table-column-properties style:rel-column-width="30*"/>
    </style:style>
    <style:style style:family="table-column" style:parent-style-name="colspec" style:name="id1-3-2-2-14-50-1-3">
      <style:table-column-properties style:rel-column-width="30*"/>
    </style:style>
    <style:style style:family="table-column" style:parent-style-name="colspec" style:name="id1-3-2-2-15-6-1-1">
      <style:table-column-properties style:rel-column-width="31*"/>
    </style:style>
    <style:style style:family="table-column" style:parent-style-name="colspec" style:name="id1-3-2-2-15-6-1-2">
      <style:table-column-properties style:rel-column-width="31*"/>
    </style:style>
    <style:style style:family="table-column" style:parent-style-name="colspec" style:name="id1-3-2-2-15-6-1-3">
      <style:table-column-properties style:rel-column-width="35*"/>
    </style:style>
    <style:style style:family="table-column" style:parent-style-name="colspec" style:name="id1-3-2-2-15-9-1-1">
      <style:table-column-properties style:rel-column-width="32*"/>
    </style:style>
    <style:style style:family="table-column" style:parent-style-name="colspec" style:name="id1-3-2-2-15-9-1-2">
      <style:table-column-properties style:rel-column-width="32*"/>
    </style:style>
    <style:style style:family="table-column" style:parent-style-name="colspec" style:name="id1-3-2-2-15-9-1-3">
      <style:table-column-properties style:rel-column-width="32*"/>
    </style:style>
    <style:style style:family="table-column" style:parent-style-name="colspec" style:name="id1-3-2-2-15-12-1-1">
      <style:table-column-properties style:rel-column-width="30*"/>
    </style:style>
    <style:style style:family="table-column" style:parent-style-name="colspec" style:name="id1-3-2-2-15-12-1-2">
      <style:table-column-properties style:rel-column-width="30*"/>
    </style:style>
    <style:style style:family="table-column" style:parent-style-name="colspec" style:name="id1-3-2-2-15-12-1-3">
      <style:table-column-properties style:rel-column-width="30*"/>
    </style:style>
    <style:style style:family="table-column" style:parent-style-name="colspec" style:name="id1-3-2-2-15-12-1-4">
      <style:table-column-properties style:rel-column-width="0*"/>
    </style:style>
    <style:style style:family="table-column" style:parent-style-name="colspec" style:name="id1-3-2-2-16-5-1-1">
      <style:table-column-properties style:rel-column-width="47*"/>
    </style:style>
    <style:style style:family="table-column" style:parent-style-name="colspec" style:name="id1-3-2-2-16-5-1-2">
      <style:table-column-properties style:rel-column-width="21*"/>
    </style:style>
    <style:style style:family="table-column" style:parent-style-name="colspec" style:name="id1-3-2-2-16-5-1-3">
      <style:table-column-properties style:rel-column-width="34*"/>
    </style:style>
    <style:style style:family="table-column" style:parent-style-name="colspec" style:name="id1-3-2-2-16-7-1-1">
      <style:table-column-properties style:rel-column-width="31*"/>
    </style:style>
    <style:style style:family="table-column" style:parent-style-name="colspec" style:name="id1-3-2-2-16-7-1-2">
      <style:table-column-properties style:rel-column-width="31*"/>
    </style:style>
    <style:style style:family="table-column" style:parent-style-name="colspec" style:name="id1-3-2-2-16-7-1-3">
      <style:table-column-properties style:rel-column-width="30*"/>
    </style:style>
    <style:style style:family="table-column" style:parent-style-name="colspec" style:name="id1-3-2-2-17-5-1-1">
      <style:table-column-properties style:rel-column-width="30*"/>
    </style:style>
    <style:style style:family="table-column" style:parent-style-name="colspec" style:name="id1-3-2-2-17-5-1-2">
      <style:table-column-properties style:rel-column-width="31*"/>
    </style:style>
    <style:style style:family="table-column" style:parent-style-name="colspec" style:name="id1-3-2-2-17-5-1-3">
      <style:table-column-properties style:rel-column-width="32*"/>
    </style: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9-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9-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8-9-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8-9-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9-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8-9-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8-9-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8-9-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8-9-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8-9-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8-9-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8-9-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style:style style:family="table-column" style:parent-style-name="colspec" style:name="id1-3-2-2-19-4-1-1">
      <style:table-column-properties style:rel-column-width="30*"/>
    </style:style>
    <style:style style:family="table-column" style:parent-style-name="colspec" style:name="id1-3-2-2-19-4-1-2">
      <style:table-column-properties style:rel-column-width="31*"/>
    </style:style>
    <style:style style:family="table-column" style:parent-style-name="colspec" style:name="id1-3-2-2-19-4-1-3">
      <style:table-column-properties style:rel-column-width="32*"/>
    </style:style>
    <style:style style:family="table-column" style:parent-style-name="colspec" style:name="id1-3-2-2-19-6-1-1">
      <style:table-column-properties style:rel-column-width="24*"/>
    </style:style>
    <style:style style:family="table-column" style:parent-style-name="colspec" style:name="id1-3-2-2-19-6-1-2">
      <style:table-column-properties style:rel-column-width="24*"/>
    </style:style>
    <style:style style:family="table-column" style:parent-style-name="colspec" style:name="id1-3-2-2-19-6-1-3">
      <style:table-column-properties style:rel-column-width="24*"/>
    </style:style>
    <style:style style:family="table-column" style:parent-style-name="colspec" style:name="id1-3-2-2-19-6-1-4">
      <style:table-column-properties style:rel-column-width="24*"/>
    </style:style>
    <style:style style:family="table-column" style:parent-style-name="colspec" style:name="id1-3-2-2-19-9-1-1">
      <style:table-column-properties style:rel-column-width="24*"/>
    </style:style>
    <style:style style:family="table-column" style:parent-style-name="colspec" style:name="id1-3-2-2-19-9-1-2">
      <style:table-column-properties style:rel-column-width="24*"/>
    </style:style>
    <style:style style:family="table-column" style:parent-style-name="colspec" style:name="id1-3-2-2-19-9-1-3">
      <style:table-column-properties style:rel-column-width="24*"/>
    </style:style>
    <style:style style:family="table-column" style:parent-style-name="colspec" style:name="id1-3-2-2-19-9-1-4">
      <style:table-column-properties style:rel-column-width="24*"/>
    </style:style>
    <style:style style:family="table-column" style:parent-style-name="colspec" style:name="id1-3-2-2-19-11-1-1">
      <style:table-column-properties style:rel-column-width="24*"/>
    </style:style>
    <style:style style:family="table-column" style:parent-style-name="colspec" style:name="id1-3-2-2-19-11-1-2">
      <style:table-column-properties style:rel-column-width="24*"/>
    </style:style>
    <style:style style:family="table-column" style:parent-style-name="colspec" style:name="id1-3-2-2-19-11-1-3">
      <style:table-column-properties style:rel-column-width="24*"/>
    </style:style>
    <style:style style:family="table-column" style:parent-style-name="colspec" style:name="id1-3-2-2-19-11-1-4">
      <style:table-column-properties style:rel-column-width="24*"/>
    </style:style>
    <style:style style:family="table-column" style:parent-style-name="colspec" style:name="id1-3-2-2-20-2-1-1">
      <style:table-column-properties style:rel-column-width="18*"/>
    </style:style>
    <style:style style:family="table-column" style:parent-style-name="colspec" style:name="id1-3-2-2-20-2-1-2">
      <style:table-column-properties style:rel-column-width="18*"/>
    </style:style>
    <style:style style:family="table-column" style:parent-style-name="colspec" style:name="id1-3-2-2-20-2-1-3">
      <style:table-column-properties style:rel-column-width="18*"/>
    </style:style>
    <style:style style:family="table-column" style:parent-style-name="colspec" style:name="id1-3-2-2-20-2-1-4">
      <style:table-column-properties style:rel-column-width="18*"/>
    </style:style>
    <style:style style:family="table-column" style:parent-style-name="colspec" style:name="id1-3-2-2-20-2-1-5">
      <style:table-column-properties style:rel-column-width="18*"/>
    </style:style>
    <text:list-style style:name="id1-3-2-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9-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9-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1-9-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1-9-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1-9-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1-9-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1-9-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21-9-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21-9-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21-9-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21-9-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21-9-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21-9-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21-9-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21-9-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21-9-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21-9-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21-9-24">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style:style style:family="table-column" style:parent-style-name="colspec" style:name="id1-3-2-2-22-4-1-1">
      <style:table-column-properties style:rel-column-width="29*"/>
    </style:style>
    <style:style style:family="table-column" style:parent-style-name="colspec" style:name="id1-3-2-2-22-4-1-2">
      <style:table-column-properties style:rel-column-width="26*"/>
    </style:style>
    <style:style style:family="table-column" style:parent-style-name="colspec" style:name="id1-3-2-2-22-4-1-3">
      <style:table-column-properties style:rel-column-width="37*"/>
    </style:style>
    <style:style style:family="table-column" style:parent-style-name="colspec" style:name="id1-3-2-2-22-6-1-1">
      <style:table-column-properties style:rel-column-width="28*"/>
    </style:style>
    <style:style style:family="table-column" style:parent-style-name="colspec" style:name="id1-3-2-2-22-6-1-2">
      <style:table-column-properties style:rel-column-width="22*"/>
    </style:style>
    <style:style style:family="table-column" style:parent-style-name="colspec" style:name="id1-3-2-2-22-6-1-3">
      <style:table-column-properties style:rel-column-width="24*"/>
    </style:style>
    <style:style style:family="table-column" style:parent-style-name="colspec" style:name="id1-3-2-2-22-6-1-4">
      <style:table-column-properties style:rel-column-width="30*"/>
    </style:style>
    <style:style style:family="table-column" style:parent-style-name="colspec" style:name="id1-3-2-2-22-8-1-1">
      <style:table-column-properties style:rel-column-width="24*"/>
    </style:style>
    <style:style style:family="table-column" style:parent-style-name="colspec" style:name="id1-3-2-2-22-8-1-2">
      <style:table-column-properties style:rel-column-width="24*"/>
    </style:style>
    <style:style style:family="table-column" style:parent-style-name="colspec" style:name="id1-3-2-2-22-8-1-3">
      <style:table-column-properties style:rel-column-width="24*"/>
    </style:style>
    <style:style style:family="table-column" style:parent-style-name="colspec" style:name="id1-3-2-2-22-8-1-4">
      <style:table-column-properties style:rel-column-width="24*"/>
    </style:style>
    <style:style style:family="table-column" style:parent-style-name="colspec" style:name="id1-3-2-2-22-12-1-1">
      <style:table-column-properties style:rel-column-width="25*"/>
    </style:style>
    <style:style style:family="table-column" style:parent-style-name="colspec" style:name="id1-3-2-2-22-12-1-2">
      <style:table-column-properties style:rel-column-width="25*"/>
    </style:style>
    <style:style style:family="table-column" style:parent-style-name="colspec" style:name="id1-3-2-2-22-12-1-3">
      <style:table-column-properties style:rel-column-width="18*"/>
    </style:style>
    <style:style style:family="table-column" style:parent-style-name="colspec" style:name="id1-3-2-2-22-12-1-4">
      <style:table-column-properties style:rel-column-width="26*"/>
    </style:style>
    <style:style style:family="table-column" style:parent-style-name="colspec" style:name="id1-3-2-2-23-2-1-1">
      <style:table-column-properties style:rel-column-width="16*"/>
    </style:style>
    <style:style style:family="table-column" style:parent-style-name="colspec" style:name="id1-3-2-2-23-2-1-2">
      <style:table-column-properties style:rel-column-width="16*"/>
    </style:style>
    <style:style style:family="table-column" style:parent-style-name="colspec" style:name="id1-3-2-2-23-2-1-3">
      <style:table-column-properties style:rel-column-width="27*"/>
    </style:style>
    <style:style style:family="table-column" style:parent-style-name="colspec" style:name="id1-3-2-2-23-2-1-4">
      <style:table-column-properties style:rel-column-width="16*"/>
    </style:style>
    <style:style style:family="table-column" style:parent-style-name="colspec" style:name="id1-3-2-2-23-2-1-5">
      <style:table-column-properties style:rel-column-width="16*"/>
    </style:style>
    <style:style style:family="table-column" style:parent-style-name="colspec" style:name="id1-3-2-2-24-5-1-1">
      <style:table-column-properties style:rel-column-width="40*"/>
    </style:style>
    <style:style style:family="table-column" style:parent-style-name="colspec" style:name="id1-3-2-2-24-5-1-2">
      <style:table-column-properties style:rel-column-width="29*"/>
    </style:style>
    <style:style style:family="table-column" style:parent-style-name="colspec" style:name="id1-3-2-2-24-5-1-3">
      <style:table-column-properties style:rel-column-width="29*"/>
    </style:style>
    <style:style style:family="table-column" style:parent-style-name="colspec" style:name="id1-3-2-2-24-7-1-1">
      <style:table-column-properties style:rel-column-width="36*"/>
    </style:style>
    <style:style style:family="table-column" style:parent-style-name="colspec" style:name="id1-3-2-2-24-7-1-2">
      <style:table-column-properties style:rel-column-width="32*"/>
    </style:style>
    <style:style style:family="table-column" style:parent-style-name="colspec" style:name="id1-3-2-2-24-7-1-3">
      <style:table-column-properties style:rel-column-width="29*"/>
    </style:style>
    <style:style style:family="table-column" style:parent-style-name="colspec" style:name="id1-3-2-2-24-9-1-1">
      <style:table-column-properties style:rel-column-width="33*"/>
    </style:style>
    <style:style style:family="table-column" style:parent-style-name="colspec" style:name="id1-3-2-2-24-9-1-2">
      <style:table-column-properties style:rel-column-width="33*"/>
    </style:style>
    <style:style style:family="table-column" style:parent-style-name="colspec" style:name="id1-3-2-2-24-9-1-3">
      <style:table-column-properties style:rel-column-width="33*"/>
    </style:style>
    <style:style style:family="table-column" style:parent-style-name="colspec" style:name="id1-3-2-2-25-5-1-1">
      <style:table-column-properties style:rel-column-width="30*"/>
    </style:style>
    <style:style style:family="table-column" style:parent-style-name="colspec" style:name="id1-3-2-2-25-5-1-2">
      <style:table-column-properties style:rel-column-width="30*"/>
    </style:style>
    <style:style style:family="table-column" style:parent-style-name="colspec" style:name="id1-3-2-2-25-5-1-3">
      <style:table-column-properties style:rel-column-width="34*"/>
    </style:style>
  </office:automatic-styles>
  <office:body>
    <office:text>
      <text:p text:style-name="new_page_staatscourant"/>
      <text:p text:style-name="single-kop-titel">Ondermandaatbesluiten 2018</text:p>
      <text:section text:name="regeling_id1-3-2" text:style-name="regeling">
        <text:section text:name="aanhef_id1-3-2-1" text:style-name="aanhef">
          <text:section text:name="preambule_id1-3-2-1-1" text:style-name="preambule">
            <text:p text:style-name="al">De concerndirecteuren Groningen, met lijnverantwoordelijkheid voor de directies, programma’s en domeinen;</text:p>
            <text:p text:style-name="al"/>
            <text:list text:style-name="id1-3-2-1-1-3">
              <text:list-item text:style-override="id1-3-2-1-1-3-1">
                <text:number>-</text:number>
                <text:p text:style-name="al">Gelet op de bepalingen van de <text:a xlink:href="http://wetten.overheid.nl/jci1.3:c:BWBR0005416" xlink:type="simple">Gemeentewet</text:a> en de <text:a xlink:href="http://wetten.overheid.nl/jci1.3:c:BWBR0005537" xlink:type="simple">Algemene wet bestuursrecht</text:a>;</text:p>
                <text:p text:style-name="al"/>
              </text:list-item>
              <text:list-item text:style-override="id1-3-2-1-1-3-2">
                <text:number>-</text:number>
                <text:p text:style-name="al">Gelet op het Algemeen mandaatbesluit 2018, zoals vastgesteld op 9 januari 2018;</text:p>
                <text:p text:style-name="al"/>
              </text:list-item>
              <text:list-item text:style-override="id1-3-2-1-1-3-3">
                <text:number>-</text:number>
                <text:p text:style-name="al">Gelet op de Directiemandaatbesluiten, zoals vastgesteld op 9 januari 2018;</text:p>
              </text:list-item>
            </text:list>
          </text:section>
          <text:section text:name="afkondiging_id1-3-2-1-2" text:style-name="afkondiging">
            <text:p text:style-name="afkondiging_top"/>
            <text:p text:style-name="al">hebben, ieder voor zover het zijn of haar bevoegdheid betreft, besloten:</text:p>
            <text:list text:style-name="id1-3-2-1-2-2">
              <text:list-item text:style-override="id1-3-2-1-2-2-1">
                <text:number>1.</text:number>
                <text:p text:style-name="al">de onderstaande ondermandaatbesluiten vast te stellen, ter vervanging van de Ondermandaten Gemeente Groningen 2017 (Gemeenteblad 2017-62590, d.d. 07-03-2017);</text:p>
              </text:list-item>
              <text:list-item text:style-override="id1-3-2-1-2-2-2">
                <text:number>2.</text:number>
                <text:p text:style-name="al">deze ondermandaatbesluiten in werking te laten treden op de dag na bekendmaking;</text:p>
              </text:list-item>
              <text:list-item text:style-override="id1-3-2-1-2-2-3">
                <text:number>3.</text:number>
                <text:p text:style-name="al">deze ondermandaatbesluiten bekend te maken door plaatsing in het elektronische gemeenteblad.</text:p>
              </text:list-item>
            </text:list>
          </text:section>
        </text:section>
        <text:section text:name="regeling-tekst_id1-3-2-2" text:style-name="regeling-tekst">
          <text:section text:name="artikel_id1-3-2-2-1" text:style-name="artikel">
            <text:p text:style-name="artikel_kop_titel">Algemeen deel, geldend voor alle ondermandaatbesluiten</text:p>
            <text:p text:style-name="al"/>
            <text:p text:style-name="al">Als algemene aanwijzing bij de ondermandaatbesluiten geldt het volgende:</text:p>
            <text:p text:style-name="al"/>
            <text:p text:style-name="al">
            <text:span text:style-name="nadrukvet">
              <text:span text:style-name="nadrukondlijn">Belangrijk</text:span> (het fingerspitzengefühl voor politiek/bestuurlijke besluiten)</text:span>
          </text:p>
            <text:p text:style-name="al"/>
            <text:p text:style-name="al">Bij gevoelige zaken (politiek, bestuurlijk, publicitair etc.) dient er alvorens te besluiten overleg met de betreffende directeur of met de Concerndirecteur Groningen plaats te vinden. Deze kan dan besluiten of er in mandaat besloten kan worden of dat het een burgemeesters of collegebesluit dient te worden.</text:p>
            <text:p text:style-name="al"/>
            <text:p text:style-name="al">Nadrukkelijk is dat in artikel 2 en 3 van het Algemeen Mandaatbesluit 2018 uitgewerkt. Een verkorte inhoud staat hieronder:</text:p>
            <text:p text:style-name="al"/>
            <text:p text:style-name="al">Artikel 2 van het “Algemeen Mandaatbesluit 2018” geeft in lid 1 aan dat als het beleid van B&amp;W bij een besluit is betrokken of een besluit op overige wijze beleidsmatige aspecten kent, zo’n besluit aan de burgemeester of het college van B&amp;W voorgelegd dient te worden.</text:p>
            <text:p text:style-name="al"/>
            <text:p text:style-name="al">In lid 2 staat dat lid 1 in ieder geval van toepassing is:</text:p>
            <text:list text:style-name="id1-3-2-2-1-14">
              <text:list-item text:style-override="id1-3-2-2-1-14-1">
                <text:number>a.</text:number>
                <text:p text:style-name="al">indien het besluit leidt tot afwijking van of aanvulling op het tot dan toe gevoerde beleid;</text:p>
              </text:list-item>
              <text:list-item text:style-override="id1-3-2-2-1-14-2">
                <text:number>b.</text:number>
                <text:p text:style-name="al">indien te verwachten valt dat de burgemeester of het college of een portefeuillehouder op zijn verantwoordelijkheid voor het te nemen besluit zal worden aangesproken;</text:p>
              </text:list-item>
              <text:list-item text:style-override="id1-3-2-2-1-14-3">
                <text:number>c.</text:number>
                <text:p text:style-name="al">indien uit het besluit financiële, juridische, organisatorische, politiek/bestuurlijke en/of publicitaire belangrijke consequenties kunnen voortvloeien;</text:p>
              </text:list-item>
              <text:list-item text:style-override="id1-3-2-2-1-14-4">
                <text:number>d.</text:number>
                <text:p text:style-name="al">indien het college, de burgemeester, een verantwoordelijke portefeuillehouder of de gemeentesecretaris dit kenbaar heeft gemaakt;</text:p>
              </text:list-item>
              <text:list-item text:style-override="id1-3-2-2-1-14-5">
                <text:number>e.</text:number>
                <text:p text:style-name="al">indien het een brief of verzoek betreft met een persoonlijk karakter.</text:p>
              </text:list-item>
            </text:list>
            <text:p text:style-name="al">Dit artikel geeft de belangrijkste (politieke)randvoorwaarden voor mandaatverlening weer.</text:p>
            <text:p text:style-name="al">Artikel 3 van het “Algemeen Mandaatbesluit 2018” geeft aan dat ook besluiten waarbij een andere directie belang heeft of waarbij het taakgebied van die directie wordt geraakt, deze besluiten vooraf aan de betreffende directie moeten worden voorgelegd.</text:p>
            <text:p text:style-name="tussenkopcur">Plaatsvervanging directeur/(afdelings)hoofd/teamleider</text:p>
            <text:p text:style-name="al">Bij afwezigheid van de directeur kunnen andere directeuren (dus ook die van andere directies) en bij afwezigheid van een (afdelings)hoofd de andere (afdelings)hoofden (binnen een directie) als plaatsvervanger optreden. Binnen een directie kunnen teamleiders elkaar vervangen. In sommige ondermandaten is een voor die directie geldende vervangingsregeling opgenomen. Overigens geldt, zoals ook is opgenomen in het Algemeen mandaatbesluit in artikel 7, lid 5, dat de in ondermandaat opgedragen bevoegdheden ook toekomen aan de hiërarchisch leidinggevenden van de functionarissen waaraan het ondermandaat is toegekend.</text:p>
            <text:p text:style-name="tussenkopcur">
            <text:span text:style-name="nadrukcur">Afwezigheid</text:span>
          </text:p>
            <text:p text:style-name="al">De in de ondermandaatbesluiten gebezigde term afwezigheid behoeft niet eng geïnterpreteerd te worden. Het niet direct beschikbaar zijn van een geondermandateerde op enig moment is voldoende.</text:p>
            <text:p text:style-name="tussenkopcur">
            <text:span text:style-name="nadrukcur">Aangifte strafbaar feit</text:span>
          </text:p>
            <text:p text:style-name="al">Onder de uitvoering van een regeling wordt ook verstaan het doen van aangifte van een strafbaar feit ingeval overtreding van de betreffende regeling strafbaar is gesteld. Ook aangifte in verband met door de dienst ondervonden schade valt daaronder. De aangifte dient namens de burgemeester plaats te vinden (zie voor de ondertekening hieronder bij Privaatrecht).</text:p>
            <text:p text:style-name="tussenkopcur">
            <text:span text:style-name="nadrukcur">Wet dwangsom</text:span>
          </text:p>
            <text:p text:style-name="al">Onder de in een ondermandaatbesluit ge(onder)mandateerde bevoegdheden valt ook de uitvoering van de wet Dwangsom. Per 1 oktober 2009 is in de Awb de mogelijkheid van de dwangsom bij termijnoverschrijding opgenomen. Besluiten naar aanleiding van ingebrekestellingen vanwege termijnoverschrijding (dus de vaststelling van de hoogte van de dwangsom) kunnen door de betreffende afdeling worden genomen.</text:p>
            <text:p text:style-name="al"/>
            <text:p text:style-name="al">
            <text:span text:style-name="nadrukvet">PRIVAATRECHT</text:span>
          </text:p>
            <text:p text:style-name="al"/>
            <text:p text:style-name="al">Zoals o.a. koop/verkoop, huur/verhuur, inhuur/uitlening/detachering, aanbesteding, opdrachtverlening/wijziging en meerwerk etc. (leasebesluiten zijn uitgezonderd van het mandaat en mogen dus alleen door het college zelf worden genomen).</text:p>
            <text:p text:style-name="al"/>
            <text:p text:style-name="al">
            <text:span text:style-name="nadrukvet">
              <text:span text:style-name="nadrukondlijn">(Publiekrechtelijke) besluiten tot het</text:span>
            </text:span> aangaan van privaatrechtelijke overeenkomsten:</text:p>
            <text:p text:style-name="al"/>
            <text:p text:style-name="al">Het gaat dan om publiekrechtelijke besluiten waarbij de ondergemandateerde besluit met een private partij een overeenkomst te willen sluiten. Deze publiekrechtelijke besluiten worden genomen door (of namens) het college van B&amp;W. Het kan bijvoorbeeld gaan over het aangaan van een convenant. De ondertekening van een brief waarin dat wordt medegedeeld luidt dan: “ burgemeester en wethouders van Groningen, namens hen, concerndirecteur Groningen, namens deze, de (onder)gemandateerde”.</text:p>
            <text:p text:style-name="al"/>
            <text:p text:style-name="al">
            <text:span text:style-name="nadrukvet">
              <text:span text:style-name="nadrukondlijn">De privaatrechtelijke ondertekening</text:span>
            </text:span>
          </text:p>
            <text:p text:style-name="al"/>
            <text:p text:style-name="al">De ondertekening van de overeenkomst zelf en ook de ondertekening van andere <text:span text:style-name="nadrukondlijn">privaatrechtelijke</text:span> stukken dient als volgt te geschieden: “de burgemeester van Groningen, namens hem, concerndirecteur Groningen, namens deze de {functie ondergemandateerde}”.</text:p>
            <text:p text:style-name="al"/>
            <text:p text:style-name="al">
            <text:span text:style-name="nadrukvet">
              <text:span text:style-name="nadrukondlijn">Ondertekening van brieven met een externe werking</text:span>
            </text:span>
          </text:p>
            <text:p text:style-name="al"/>
            <text:p text:style-name="al">Met vriendelijke groet,</text:p>
            <text:p text:style-name="al">burgemeester en wethouders van Groningen,</text:p>
            <text:p text:style-name="al">namens hen,</text:p>
            <text:p text:style-name="al">concerndirecteur Groningen,</text:p>
            <text:p text:style-name="al">namens deze,</text:p>
            <text:p text:style-name="al"/>
            <text:p text:style-name="al">[NAAM ondergemandateerde],</text:p>
            <text:p text:style-name="al">[FUNCTIE EN AFDELING]</text:p>
            <text:p text:style-name="al"/>
            <text:p text:style-name="al">of:</text:p>
            <text:p text:style-name="al"/>
            <text:p text:style-name="al">Met vriendelijke groet,</text:p>
            <text:p text:style-name="al">burgemeester van Groningen,</text:p>
            <text:p text:style-name="al">namens hem,</text:p>
            <text:p text:style-name="al">concerndirecteur Groningen,</text:p>
            <text:p text:style-name="al">namens deze,</text:p>
            <text:p text:style-name="al"/>
            <text:p text:style-name="al">[NAAM ondergemandateerde],</text:p>
            <text:p text:style-name="al">[FUNCTIE EN AFDELING]</text:p>
            <text:p text:style-name="al"/>
            <text:p text:style-name="al">
            <text:span text:style-name="nadrukvet">TEN BOER</text:span>
          </text:p>
            <text:p text:style-name="al"/>
            <text:p text:style-name="al">De in dit ondermandaat genoemde ondermandatering van bevoegdheden is van overeenkomstige toepassing op de door de gemeente Ten Boer rechtstreeks aan de Concerndirecteur Groningen gemandateerde bevoegdheden.</text:p>
            <text:p text:style-name="al"/>
            <text:p text:style-name="al">Als uitzondering hierop geldt dat voor Ten Boer afwijkende bedragen gelden ten aanzien van het verrichten van privaatrechtelijke rechtshandelingen. Er ligt een grens van € 10.000,-- waarboven in ondermandaat geen privaatrechtelijke rechtshandelingen mogen worden verricht, tenzij het routine-uitgaven of investeringen betreft of de raad van Ten Boer bij eerdere besluitvorming hiervoor de bestemming en de aanwending heeft gegeven.</text:p>
            <text:p text:style-name="al"/>
            <text:p text:style-name="al">Verder geldt ook hier het “fingerspitzengefühl” en dan toegespitst op Ten Boer. Van belang hierbij is natuurlijk de schaalgrootte van Ten Boer. Voor Ten Boer zullen bepaalde zaken sneller ingrijpend zijn dan voor Groningen.</text:p>
            <text:p text:style-name="al"/>
            <text:p text:style-name="al">De ondertekening voor Ten Boer luidt:</text:p>
            <text:p text:style-name="al">Met vriendelijke groet,</text:p>
            <text:p text:style-name="al">burgemeester en wethouders van Ten Boer,</text:p>
            <text:p text:style-name="al">namens hen, concerndirecteur Groningen,</text:p>
            <text:p text:style-name="al">namens deze,</text:p>
            <text:p text:style-name="al">naam,</text:p>
            <text:p text:style-name="al">directeur onderdeel/afdelingshoofd/teamleider etc. betreffende afdeling.</text:p>
            <text:p text:style-name="al"/>
            <text:p text:style-name="al">Als nr. 6 is in het Ondermandaatbesluit GGD ook opgenomen het ondermandaatbesluit dat de Directeur Publieke Gezondheid/Directeur GGD heeft verleend aan de Inspecteur Technische Hygiëne van de GGD, om het overzicht van verleende ondermandaten compleet te maken.</text:p>
            <text:p text:style-name="tussenkopvet">
            <text:span text:style-name="nadrukvet">
              <text:span text:style-name="nadrukondlijn">HR21</text:span>
            </text:span>
          </text:p>
            <text:p text:style-name="al">Het college heeft besloten om over te stappen op een nieuw systeem van functiebeschrijvingen en -waarderingen: HR21. De gemeente Groningen is in dat kader bezig om alle functiebeschrijvingen om te zetten naar de beperktere set functiebeschrijvingen die HR21 kent. De invoering van de HR21- functiebeschrijvingen gebeurt gefaseerd. In deze ondermandaten zijn daar waar de omzetting reeds heeft plaatsgevonden (zoals bij de Concernstaf en bij de Directie Economische Zaken) de nieuwe functiebeschrijvingen gebruikt. Voor de directies/programma’s waar de omzetting in de loop van 2018 geschiedt, worden de in deze ondermandaten genoemde (oude) functies gelijk geacht aan de normfunctie in HR21 waar ze naar worden omgezet. Voor die omzetting worden per directie/programma door de afdeling HRM transponeringstabellen gemaakt.</text:p>
          </text:section>
          <text:section text:name="artikel_id1-3-2-2-2" text:style-name="artikel">
            <text:p text:style-name="artikel_kop_titel">ONDERMANDAAT DIRECTIE STADSONTWIKKELING RUIMTELIJK BELEID EN ONTWERP 2018</text:p>
            <text:p text:style-name="al"/>
            <text:p text:style-name="al">Zie blz. 1 en volgende voor <text:span text:style-name="nadrukvet">algemeen deel</text:span>, geldend voor alle ondermandaten.</text:p>
            <text:p text:style-name="al"/>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column table:style-name="id1-3-2-2-2-5-1-6"/>
                <table:table-row table:style-name="row">
                  <table:table-cell table:style-name="cell_frame_all" table:number-rows-spanned="1" table:number-columns-spanned="1">
                    <text:p text:style-name="table_al">
                      <text:span text:style-name="nadrukvet">
                        <text:span text:style-name="nadrukcur">Typering en omschrijving bevoegdheid</text:span>
                      </text:span>
                    </text:p>
                  </table:table-cell>
                  <table:table-cell table:style-name="cell_frame_all" table:number-rows-spanned="1" table:number-columns-spanned="1">
                    <text:p text:style-name="table_al">
                      <text:span text:style-name="nadrukvet">
                        <text:span text:style-name="nadrukcur">Opmerkingen en bijzonderheden</text:span>
                      </text:span>
                    </text:p>
                  </table:table-cell>
                  <table:table-cell table:style-name="cell_frame_all" table:number-rows-spanned="1" table:number-columns-spanned="4">
                    <text:p text:style-name="table_al">
                      <text:span text:style-name="nadrukvet">
                        <text:span text:style-name="nadrukcur">Ondermandaat aan</text:span>
                      </text:span>
                    </text:p>
                  </table:table-cell>
                </table:table-row>
                <table:table-row table:style-name="row">
                  <table:table-cell table:style-name="cell_frame_all" table:number-rows-spanned="1" table:number-columns-spanned="1">
                    <text:p text:style-name="table_al">
                      <text:span text:style-name="nadrukvet">
                        <text:span text:style-name="nadrukcur">AFDELING 1</text:span>
                      </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in mandaat </text:span>
                      </text:span>(i.v.m. rechtstreekse attributie aan de Concerndirecteur Groningen)</text:p>
                    <text:p text:style-name="table_al"/>
                    <text:p text:style-name="table_al">Verrichten van heffings- en invorderings-handelingen voor de gemeentelijke belastingen, zoals parkeerbelasting, precariobelasting, havengeld, begrafenisrechten en leges.</text:p>
                    <text:p text:style-name="table_al"/>
                    <text:p text:style-name="table_al">Uitvoering overeenkomstige bepalingen uit de legesverordening Ten Bo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u.v. dwanginvordering</text:p>
                  </table:table-cell>
                  <table:table-cell table:style-name="cell_frame_all" table:number-rows-spanned="1" table:number-columns-spanned="4">
                    <text:p text:style-name="table_al">Directeur/ Afdelingshoofd/ Teamleider VTH </text:p>
                  </table:table-cell>
                </table:table-row>
                <table:table-row table:style-name="row">
                  <table:table-cell table:style-name="cell_frame_all" table:number-rows-spanned="1" table:number-columns-spanned="1">
                    <text:p text:style-name="table_al">Uitvoering <text:span text:style-name="nadrukvet">Algemene Inspraakverordening</text:span>, waaronder met name</text:p>
                    <text:p text:style-name="table_al"/>
                    <text:p text:style-name="table_al">Beleidsvoornemens betreffende</text:p>
                    <text:p text:style-name="table_al">a. de voorbereiding/ herziening van ruimtelijke plannen;</text:p>
                    <text:p text:style-name="table_al">b. de stads- of dorpsvernieuwing</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Directeur/ Afdelingshoofd/ Teamleider </text:p>
                  </table:table-cell>
                </table:table-row>
                <table:table-row table:style-name="row">
                  <table:table-cell table:style-name="cell_frame_all" table:number-rows-spanned="1" table:number-columns-spanned="1">
                    <text:p text:style-name="table_al">Het nemen van verdagingsbesluiten in het kader van de uitvoering van de <text:span text:style-name="nadrukvet">Wet openbaarheid van bestuur (Wob)</text:span></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Afdelingshoofd/ Teamleider </text:p>
                  </table:table-cell>
                </table:table-row>
                <table:table-row table:style-name="row">
                  <table:table-cell table:style-name="cell_frame_all" table:number-rows-spanned="1" table:number-columns-spanned="1">
                    <text:p text:style-name="table_al">Het nemen van besluiten op verzoeken in het kader van de Wet openbaarheid van bestuur</text:p>
                  </table:table-cell>
                  <table:table-cell table:style-name="cell_frame_all" table:number-rows-spanned="1" table:number-columns-spanned="1">
                    <text:p text:style-name="table_al">Het afhandelen van Wob-verzoeken, tenzij er sprake is van besluiten met politieke of beleidsmatige importantie. Verder zijn ook bij dit artikel de bepalingen van de artikelen 2 en 3 van het Algemeen mandaatbesluit 2018 onverkort van kracht.</text:p>
                  </table:table-cell>
                  <table:table-cell table:style-name="cell_frame_all" table:number-rows-spanned="1" table:number-columns-spanned="4">
                    <text:p text:style-name="table_al">Directeur</text:p>
                  </table:table-cell>
                </table:table-row>
                <table:table-row table:style-name="row">
                  <table:table-cell table:style-name="cell_frame_all" table:number-rows-spanned="1" table:number-columns-spanned="1">
                    <text:p text:style-name="table_al">Het <text:span text:style-name="nadrukvet">afhandelen van klachten</text:span> als bedoeld in titel 9.1 Awb en het afhandelen van aanbestedingsklachten.</text:p>
                  </table:table-cell>
                  <table:table-cell table:style-name="cell_frame_all" table:number-rows-spanned="1" table:number-columns-spanned="1">
                    <text:p text:style-name="table_al">Opschalen in bijzondere gevallen zoals: een hausse aan klachten over een bepaalde medewerker of over een bepaald(e) team/afdeling of bij publicitair gevoelige zaken</text:p>
                  </table:table-cell>
                  <table:table-cell table:style-name="cell_frame_all" table:number-rows-spanned="1" table:number-columns-spanned="4">
                    <text:p text:style-name="table_al">Directeur</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Afdeling 1. paragraaf 2. Personeelsmanagement (Artikel 15 Algemeen Mandaatbesluit) </text:span>
                    </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4">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 2.1. Werving en Selectie </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1.1 Wijziging formatie </text:p>
                  </table:table-cell>
                  <table:table-cell table:style-name="cell_frame_all" table:number-rows-spanned="1" table:number-columns-spanned="1">
                    <text:p text:style-name="table_al">1. Directeur</text:p>
                    <text:p text:style-name="table_al"/>
                    <text:p text:style-name="table_al">2. Afdelingshoofd</text:p>
                  </table:table-cell>
                  <table:table-cell table:style-name="cell_frame_all" table:number-rows-spanned="1" table:number-columns-spanned="4">
                    <text:p text:style-name="table_al">1. Directeursbevoegdheid indien het een wijziging betreft die buiten de formatieomvang gaat (structurele wijziging).</text:p>
                    <text:p text:style-name="table_al">2. Bevoegdheid van afdelingshoofd indien het betreft het aanbrengen van wijzigingen binnen het vastgestelde personeelskostenbudget en de vastgestelde formatie. </text:p>
                  </table:table-cell>
                </table:table-row>
                <table:table-row table:style-name="row">
                  <table:table-cell table:style-name="cell_frame_all" table:number-rows-spanned="1" table:number-columns-spanned="1">
                    <text:p text:style-name="table_al">2.1.2 Openstellen vacature</text:p>
                  </table:table-cell>
                  <table:table-cell table:style-name="cell_frame_all" table:number-rows-spanned="1" table:number-columns-spanned="1">
                    <text:p text:style-name="table_al">1. Directeur</text:p>
                    <text:p text:style-name="table_al"/>
                    <text:p text:style-name="table_al">2. Afdelingshoofd</text:p>
                  </table:table-cell>
                  <table:table-cell table:style-name="cell_frame_all" table:number-rows-spanned="1" table:number-columns-spanned="4">
                    <text:p text:style-name="table_al">1. Directeursbevoegdheid indien het betreft de openstelling van een vacature die buiten de formatieomvang gaat (structurele wijziging).</text:p>
                    <text:p text:style-name="table_al">2. Bevoegdheid van afdelingshoofd indien het betreft het openstellen van een vacature binnen het vastgestelde personeelskostenbudget en de vastgestelde formatie.</text:p>
                  </table:table-cell>
                </table:table-row>
                <table:table-row table:style-name="row">
                  <table:table-cell table:style-name="cell_frame_all" table:number-rows-spanned="1" table:number-columns-spanned="1">
                    <text:p text:style-name="table_al">2.1.3 Benoeming tot schaal 12</text:p>
                  </table:table-cell>
                  <table:table-cell table:style-name="cell_frame_all" table:number-rows-spanned="1" table:number-columns-spanned="1">
                    <text:p text:style-name="table_al">Direct leidinggevende</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1.4 Werving en aanstelling stagiaires, vrijwilligers etc.</text:p>
                  </table:table-cell>
                  <table:table-cell table:style-name="cell_frame_all" table:number-rows-spanned="1" table:number-columns-spanned="1">
                    <text:p text:style-name="table_al">Afdelingshoofd/ Teamleider</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2. Inschaling medewerker</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2.1 Regulier</text:p>
                  </table:table-cell>
                  <table:table-cell table:style-name="cell_frame_all" table:number-rows-spanned="1" table:number-columns-spanned="1">
                    <text:p text:style-name="table_al">Direct leidinggevende</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 2.3. Gratificatie en flexibele beloning </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1 Besluit ≤ €1.200,--</text:p>
                  </table:table-cell>
                  <table:table-cell table:style-name="cell_frame_all" table:number-rows-spanned="1" table:number-columns-spanned="1">
                    <text:p text:style-name="table_al">Directeur</text:p>
                  </table:table-cell>
                  <table:table-cell table:style-name="cell_frame_all" table:number-rows-spanned="1" table:number-columns-spanned="4">
                    <text:p text:style-name="table_al">Op voordracht direct leidinggevende</text:p>
                  </table:table-cell>
                </table:table-row>
                <table:table-row table:style-name="row">
                  <table:table-cell table:style-name="cell_frame_all" table:number-rows-spanned="1" table:number-columns-spanned="1">
                    <text:p text:style-name="table_al">2.3.2 Besluit &gt; €1.200,--</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Niet gemandateerd door college</text:p>
                  </table:table-cell>
                </table:table-row>
                <table:table-row table:style-name="row">
                  <table:table-cell table:style-name="cell_frame_all" table:number-rows-spanned="1" table:number-columns-spanned="1">
                    <text:p text:style-name="table_al">
                      <text:span text:style-name="nadrukvet">2.4. Vergoedingen</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4.1 Toekennen van een overwerkvergo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4.2 Toekennen van een vergoeding voor wacht- en storingsdiensten</text:p>
                    <text:p text:style-name="table_al">(semafoondienst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4.3 Toekennen van een vergoeding voor dienstreiz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4.4 Toekennen toelage onregelmatige dienst</text:p>
                  </table:table-cell>
                  <table:table-cell table:style-name="cell_frame_all" table:number-rows-spanned="1" table:number-columns-spanned="1">
                    <text:p text:style-name="table_al">Direct leidinggevende</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4.5 Toekennen vergoeding voor dienstkl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4.6 Toekennen EHBO-/BHV-toelage</text:p>
                  </table:table-cell>
                  <table:table-cell table:style-name="cell_frame_all" table:number-rows-spanned="1" table:number-columns-spanned="1">
                    <text:p text:style-name="table_al">Hoofd BHV</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5. Opleiding en studiefaciliteiten</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5.1 Toekenning</text:p>
                  </table:table-cell>
                  <table:table-cell table:style-name="cell_frame_all" table:number-rows-spanned="1" table:number-columns-spanned="1">
                    <text:p text:style-name="table_al">Afdelingshoofd/ Direct leidinggevende</text:p>
                  </table:table-cell>
                  <table:table-cell table:style-name="cell_frame_all" table:number-rows-spanned="1" table:number-columns-spanned="4">
                    <text:p text:style-name="table_al">Op basis van vastgesteld opleidingsplan </text:p>
                  </table:table-cell>
                </table:table-row>
                <table:table-row table:style-name="row">
                  <table:table-cell table:style-name="cell_frame_all" table:number-rows-spanned="1" table:number-columns-spanned="6">
                    <text:p text:style-name="table_al">
                      <text:span text:style-name="nadrukvet"> 2.6. Disciplinaire maatregelen </text:span>
                    </text:p>
                  </table:table-cell>
                </table:table-row>
                <table:table-row table:style-name="row">
                  <table:table-cell table:style-name="cell_frame_all" table:number-rows-spanned="1" table:number-columns-spanned="1">
                    <text:p text:style-name="table_al">2.6.1 Het opleggen van een schriftelijke berisping</text:p>
                  </table:table-cell>
                  <table:table-cell table:style-name="cell_frame_all" table:number-rows-spanned="1" table:number-columns-spanned="1">
                    <text:p text:style-name="table_al">Directeur</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6">
                    <text:p text:style-name="table_al">
                      <text:span text:style-name="nadrukvet">2.7. Uitzendkrachten</text:span>
                    </text:p>
                  </table:table-cell>
                </table:table-row>
                <table:table-row table:style-name="row">
                  <table:table-cell table:style-name="cell_frame_all" table:number-rows-spanned="1" table:number-columns-spanned="1">
                    <text:p text:style-name="table_al">2.7.1 Inhur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4">
                    <text:p text:style-name="table_al">Binnen raamcontract en alleen met toestemming van de programmamanager mobiliteit</text:p>
                  </table:table-cell>
                </table:table-row>
                <table:table-row table:style-name="row">
                  <table:table-cell table:style-name="cell_frame_all" table:number-rows-spanned="1" table:number-columns-spanned="1">
                    <text:p text:style-name="table_al">2.7.2 Ondertekenen urenbrieven tijdelijk personeel</text:p>
                  </table:table-cell>
                  <table:table-cell table:style-name="cell_frame_all" table:number-rows-spanned="1" table:number-columns-spanned="1">
                    <text:p text:style-name="table_al">Direct leidinggevende</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6">
                    <text:p text:style-name="table_al">
                      <text:span text:style-name="nadrukvet">2.8. Verlof</text:span>
                    </text:p>
                  </table:table-cell>
                </table:table-row>
                <table:table-row table:style-name="row">
                  <table:table-cell table:style-name="cell_frame_all" table:number-rows-spanned="1" table:number-columns-spanned="1">
                    <text:p text:style-name="table_al">2.8.1 Verlenen van calamiteitenverlof, kraamverlof, verlof bij huwelijk etc.</text:p>
                  </table:table-cell>
                  <table:table-cell table:style-name="cell_frame_all" table:number-rows-spanned="1" table:number-columns-spanned="1">
                    <text:p text:style-name="table_al">Direct leidinggevende</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8.2 Verlenen van onbetaald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8.3 Verlenen van ouderschap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8.4 Verlenen van zwangerschaps- en bevalling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8.5 Verlenen van zorgverlof, adoptie- en pleegzorg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8.6 Vervallen verklaren ADV wegens arbeidsongeschiktheid</text:p>
                  </table:table-cell>
                  <table:table-cell table:style-name="cell_frame_all" table:number-rows-spanned="1" table:number-columns-spanned="1">
                    <text:p text:style-name="table_al">Direct leidinggevende</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8.7 Het verkopen van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8.8 Uitvoering lopende afspraken spaarovereenkomst </text:p>
                  </table:table-cell>
                  <table:table-cell table:style-name="cell_frame_all" table:number-rows-spanned="1" table:number-columns-spanned="1">
                    <text:p text:style-name="table_al">Direct leidinggevende</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8.9 Het goedkeuren van verlofaanvra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6">
                    <text:p text:style-name="table_al">
                      <text:span text:style-name="nadrukvet">2.9. Overig</text:span>
                    </text:p>
                  </table:table-cell>
                </table:table-row>
                <table:table-row table:style-name="row">
                  <table:table-cell table:style-name="cell_frame_all" table:number-rows-spanned="1" table:number-columns-spanned="1">
                    <text:p text:style-name="table_al">2.9.1 Opdracht tot inhouding voor:</text:p>
                    <text:p text:style-name="table_al">- Derdenbeslag</text:p>
                    <text:p text:style-name="table_al">- Loonvordering</text:p>
                    <text:p text:style-name="table_al">- Sociaalvoorzieningsfonds</text:p>
                  </table:table-cell>
                  <table:table-cell table:style-name="cell_frame_all" table:number-rows-spanned="1" table:number-columns-spanned="1">
                    <text:p text:style-name="table_al">Direct leidinggevende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9.2 De bevoegdheid om af te wijken van het korten van salaris bij langdurige ziekte (artikel 7:3 CAR UWO)</text:p>
                  </table:table-cell>
                  <table:table-cell table:style-name="cell_frame_all" table:number-rows-spanned="1" table:number-columns-spanned="1">
                    <text:p text:style-name="table_al">Afdelingshoofd HRM expert</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6">
                    <text:p text:style-name="table_al">
                      <text:span text:style-name="nadrukvet">2.10. Ontzeggen van toegang tot het gebouw </text:span>
                    </text:p>
                  </table:table-cell>
                </table:table-row>
                <table:table-row table:style-name="row">
                  <table:table-cell table:style-name="cell_frame_all" table:number-rows-spanned="1" table:number-columns-spanned="1">
                    <text:p text:style-name="table_al">2.10.1 Ontzeggen toegang gebouw</text:p>
                  </table:table-cell>
                  <table:table-cell table:style-name="cell_frame_all" table:number-rows-spanned="1" table:number-columns-spanned="1">
                    <text:p text:style-name="table_al">Directeur</text:p>
                  </table:table-cell>
                  <table:table-cell table:style-name="cell_frame_all" table:number-rows-spanned="1" table:number-columns-spanned="4">
                    <text:p text:style-name="table_al">De leidinggevende mag iemand- spoedshalve- de toegang tot het gebouw (mondeling) ontzeggen. De betreffende functionaris moet ervoor zorgen dat er- met onverwijlde spoed en bij voorkeur dezelfde dag- een schriftelijke bevestiging ondertekend door de directeur wordt verzonden.</text:p>
                  </table:table-cell>
                </table:table-row>
                <table:table-row table:style-name="row">
                  <table:table-cell table:style-name="cell_frame_all" table:number-rows-spanned="1" table:number-columns-spanned="1">
                    <text:p text:style-name="table_al">
                      <text:span text:style-name="nadrukvet">AFDELING</text:span>
                      <text:span text:style-name="nadrukvet"> 2</text:span>
                    </text:p>
                  </table:table-cell>
                  <table:table-cell table:style-name="cell_frame_all" table:number-rows-spanned="1" table:number-columns-spanned="5">
                    <text:p text:style-name="table_al">
                      <text:span text:style-name="nadrukvet">Privaat- en Strafrechtelijke rechtshandelingen</text:span>
                    </text:p>
                  </table:table-cell>
                </table:table-row>
                <table:table-row table:style-name="row">
                  <table:table-cell table:style-name="cell_frame_all" table:number-rows-spanned="1" table:number-columns-spanned="1">
                    <text:p text:style-name="table_al">
                      <text:span text:style-name="nadrukvet">
                        <text:span text:style-name="nadrukcur">Typering en omschrijving bevoegdheid</text:span>
                      </text:span>
                    </text:p>
                  </table:table-cell>
                  <table:table-cell table:style-name="cell_frame_all" table:number-rows-spanned="1" table:number-columns-spanned="1">
                    <text:p text:style-name="table_al">
                      <text:span text:style-name="nadrukvet">
                        <text:span text:style-name="nadrukcur">Opmerkingen en bijzonderheden</text:span>
                      </text:span>
                    </text:p>
                  </table:table-cell>
                  <table:table-cell table:style-name="cell_frame_all" table:number-rows-spanned="1" table:number-columns-spanned="4">
                    <text:p text:style-name="table_al">
                      <text:span text:style-name="nadrukvet">
                        <text:span text:style-name="nadrukcur">Ondermandaat aan</text:span>
                      </text:span>
                    </text:p>
                  </table:table-cell>
                </table:table-row>
                <table:table-row table:style-name="row">
                  <table:table-cell table:style-name="cell_frame_all" table:number-rows-spanned="1" table:number-columns-spanned="1">
                    <text:p text:style-name="table_al">Het uitvoeren van de gemeentebegroting, voor wat betreft het financiële beleid en beheer zoals die nader omschreven zijn in concernrichtlijnen (artikel 14 Algemeen Mandaatbesluit 2018)</text:p>
                  </table:table-cell>
                  <table:table-cell table:style-name="cell_frame_all" table:number-rows-spanned="1" table:number-columns-spanned="1">
                    <text:p text:style-name="table_al">Het uitvoeren van de directiebegroting </text:p>
                  </table:table-cell>
                  <table:table-cell table:style-name="cell_frame_all" table:number-rows-spanned="1" table:number-columns-spanned="4">
                    <text:p text:style-name="table_al">budgethouder</text:p>
                  </table:table-cell>
                </table:table-row>
                <table:table-row table:style-name="row">
                  <table:table-cell table:style-name="cell_frame_all" table:number-rows-spanned="1" table:number-columns-spanned="1">
                    <text:p text:style-name="table_al">Het verrichten van privaatrechtelijke rechtshandelingen, zoals bepaald in artikel 10 Algemeen Mandaatbesluit 2018</text:p>
                  </table:table-cell>
                  <table:table-cell table:style-name="cell_frame_all" table:number-rows-spanned="1" table:number-columns-spanned="1">
                    <text:p text:style-name="table_al">1. Het verrichten van privaatrechtelijke rechtshandelingen voorzover hier geen gemeentelijke middelen bij worden aangewend </text:p>
                  </table:table-cell>
                  <table:table-cell table:style-name="cell_frame_all" table:number-rows-spanned="1" table:number-columns-spanned="4">
                    <text:p text:style-name="table_al">Directeur/ Afdelingshoofd/ Teamleid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2. Het verrichten van privaatrechtelijke rechtshandelingen boven een bedrag van € 50.000,-- mits de raad bij eerdere besluitvorming hiervoor de bestemming en de aanwending heeft aangegeven, of indien het routine-uitgaven of -investeringen betreft (reeds gedekt in de begroting) </text:p>
                  </table:table-cell>
                  <table:table-cell table:style-name="cell_frame_all" table:number-rows-spanned="1" table:number-columns-spanned="4">
                    <text:p text:style-name="table_al">Directeu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3. Het verrichten van privaatrechtelijke rechtshandelingen tot maximaal</text:p>
                    <text:p text:style-name="table_al">€ 50.000,-- voor directeuren,</text:p>
                    <text:p text:style-name="table_al">€ 25.000,-- voor afdelingshoofden,</text:p>
                    <text:p text:style-name="table_al">€ 12.000,-- voor teamleiders en voor het programmabudget waarvoor de programmaleiders verantwoordelijk zijn (tot maximaal € 50.000,--)</text:p>
                  </table:table-cell>
                  <table:table-cell table:style-name="cell_frame_all" table:number-rows-spanned="1" table:number-columns-spanned="4">
                    <text:p text:style-name="table_al">Directeur / Afdelingshoofd/ Teamleider/ Programmaleider (Programma’s Bereikbaarheid, Wonen, Duurzaam en Energie en Ruimtelijke Economie)</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4. Het verrichten van privaatrechtelijke rechtshandelingen, verband houdende met opdrachten binnen afdelings- c.q. projectbegroting, tot max. € 50.000,-</text:p>
                  </table:table-cell>
                  <table:table-cell table:style-name="cell_frame_all" table:number-rows-spanned="1" table:number-columns-spanned="4">
                    <text:p text:style-name="table_al">Afdelingshoofd/ teamleider Beleid en Programmering tot € 25.000,- daarboven de directeur </text:p>
                  </table:table-cell>
                </table:table-row>
                <table:table-row table:style-name="row">
                  <table:table-cell table:style-name="cell_frame_all" table:number-rows-spanned="1" table:number-columns-spanned="1">
                    <text:p text:style-name="table_al">
                      <text:span text:style-name="nadrukvet">
                        <text:span text:style-name="nadrukcur">Typering en omschrijving bevoegdheid</text:span>
                      </text:span>
                    </text:p>
                  </table:table-cell>
                  <table:table-cell table:style-name="cell_frame_all" table:number-rows-spanned="1" table:number-columns-spanned="1">
                    <text:p text:style-name="table_al">
                      <text:span text:style-name="nadrukvet">
                        <text:span text:style-name="nadrukcur">Opmerkingen en bijzonderheden</text:span>
                      </text:span>
                    </text:p>
                  </table:table-cell>
                  <table:table-cell table:style-name="cell_frame_all" table:number-rows-spanned="1" table:number-columns-spanned="4">
                    <text:p text:style-name="table_al">
                      <text:span text:style-name="nadrukcur">
                        <text:span text:style-name="nadrukvet"> Ondermandaat aan </text:span>
                      </text:span>
                    </text:p>
                  </table:table-cell>
                </table:table-row>
                <table:table-row table:style-name="row">
                  <table:table-cell table:style-name="cell_frame_all" table:number-rows-spanned="1" table:number-columns-spanned="1">
                    <text:p text:style-name="table_al">
                      <text:span text:style-name="nadrukvet">AFDELING 3</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Voorbereidings- en uitvoeringshandelingen verband houdend met de voorbereiding en realisering van projecten tot maximaal € 12.000,--.</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De desbetreffende projectleider</text:p>
                  </table:table-cell>
                </table:table-row>
                <table:table-row table:style-name="row">
                  <table:table-cell table:style-name="cell_frame_all" table:number-rows-spanned="1" table:number-columns-spanned="1">
                    <text:p text:style-name="table_al">
                      <text:span text:style-name="nadrukvet">
                        <text:span text:style-name="nadrukcur">Typering en omschrijving bevoegdheid</text:span>
                      </text:span>
                    </text:p>
                  </table:table-cell>
                  <table:table-cell table:style-name="cell_frame_all" table:number-rows-spanned="1" table:number-columns-spanned="2">
                    <text:p text:style-name="table_al">
                      <text:span text:style-name="nadrukvet">
                        <text:span text:style-name="nadrukcur">Opmerkingen en bijzonderheden</text:span>
                      </text:span>
                    </text:p>
                  </table:table-cell>
                  <table:table-cell table:style-name="cell_frame_all" table:number-rows-spanned="1" table:number-columns-spanned="2">
                    <text:p text:style-name="table_al">
                      <text:span text:style-name="nadrukvet">
                        <text:span text:style-name="nadrukcur">Ondermandaat aan</text:span>
                      </text:span>
                    </text:p>
                  </table:table-cell>
                </table:table-row>
                <table:table-row table:style-name="row">
                  <table:table-cell table:style-name="cell_frame_all" table:number-rows-spanned="1" table:number-columns-spanned="1">
                    <text:p text:style-name="table_al">
                      <text:span text:style-name="nadrukvet">AFDELING 4</text:span>
                    </text:p>
                  </table:table-cell>
                  <table:table-cell table:style-name="cell_frame_all" table:number-rows-spanned="1" table:number-columns-spanned="2">
                    <text:p text:style-name="table_al">
                      <text:span text:style-name="nadrukvet">Financiële uitvoeringsregel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Uitvoering <text:span text:style-name="nadrukvet">Regelingen Geldelijke Steun Voorzieningen aan Huurwoningen</text:sp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fdelingshoofd/ Teamleider</text:p>
                  </table:table-cell>
                </table:table-row>
                <table:table-row table:style-name="row">
                  <table:table-cell table:style-name="cell_frame_all" table:number-rows-spanned="1" table:number-columns-spanned="1">
                    <text:p text:style-name="table_al">Uitvoering <text:span text:style-name="nadrukvet">Besluit Woninggebonden Subsidies</text:sp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fdelingshoofd/ Teamleider </text:p>
                  </table:table-cell>
                </table:table-row>
                <table:table-row table:style-name="row">
                  <table:table-cell table:style-name="cell_frame_all" table:number-rows-spanned="1" table:number-columns-spanned="1">
                    <text:p text:style-name="table_al">
                      <text:span text:style-name="nadrukvet">
                        <text:span text:style-name="nadrukcur">Typering en omschrijving bevoegdheid</text:span>
                      </text:span>
                    </text:p>
                  </table:table-cell>
                  <table:table-cell table:style-name="cell_frame_all" table:number-rows-spanned="1" table:number-columns-spanned="2">
                    <text:p text:style-name="table_al">
                      <text:span text:style-name="nadrukvet">
                        <text:span text:style-name="nadrukcur">Opmerkingen en bijzonderheden</text:span>
                      </text:span>
                    </text:p>
                  </table:table-cell>
                  <table:table-cell table:style-name="cell_frame_all" table:number-rows-spanned="1" table:number-columns-spanned="2">
                    <text:p text:style-name="table_al">
                      <text:span text:style-name="nadrukvet">
                        <text:span text:style-name="nadrukcur">Ondermandaat aan</text:span>
                      </text:span>
                    </text:p>
                  </table:table-cell>
                </table:table-row>
                <table:table-row table:style-name="row">
                  <table:table-cell table:style-name="cell_frame_all" table:number-rows-spanned="1" table:number-columns-spanned="1">
                    <text:p text:style-name="table_al">
                      <text:span text:style-name="nadrukvet">AFDELING 5</text:span>
                    </text:p>
                  </table:table-cell>
                  <table:table-cell table:style-name="cell_frame_all" table:number-rows-spanned="1" table:number-columns-spanned="2">
                    <text:p text:style-name="table_al">
                      <text:span text:style-name="nadrukvet">Subsidieregel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Uitvoering Algemene Subsidieverordening 2011 en Nadere regels subsidies gemeente Groningen betreffende de subsidies op het terrein van de directie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Directeur/Afdelingshoofd/ Teamleider </text:p>
                  </table:table-cell>
                </table:table-row>
                <table:table-row table:style-name="row">
                  <table:table-cell table:style-name="cell_frame_all" table:number-rows-spanned="1" table:number-columns-spanned="1">
                    <text:p text:style-name="table_al">Uitvoering Verordening stimuleringsfonds starterslening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fdelingshoofd/ Teamleider</text:p>
                  </table:table-cell>
                </table:table-row>
                <table:table-row table:style-name="row">
                  <table:table-cell table:style-name="cell_frame_all" table:number-rows-spanned="1" table:number-columns-spanned="1">
                    <text:p text:style-name="table_al">
                      <text:span text:style-name="nadrukvet">
                        <text:span text:style-name="nadrukcur">Typering en omschrijving bevoegdheid</text:span>
                      </text:span>
                    </text:p>
                  </table:table-cell>
                  <table:table-cell table:style-name="cell_frame_all" table:number-rows-spanned="1" table:number-columns-spanned="2">
                    <text:p text:style-name="table_al">
                      <text:span text:style-name="nadrukvet">
                        <text:span text:style-name="nadrukcur">Opmerkingen en bijzonderheden</text:span>
                      </text:span>
                    </text:p>
                  </table:table-cell>
                  <table:table-cell table:style-name="cell_frame_all" table:number-rows-spanned="1" table:number-columns-spanned="2">
                    <text:p text:style-name="table_al">
                      <text:span text:style-name="nadrukvet">
                        <text:span text:style-name="nadrukcur">Ondermandaat aan</text:span>
                      </text:span>
                    </text:p>
                  </table:table-cell>
                </table:table-row>
                <table:table-row table:style-name="row">
                  <table:table-cell table:style-name="cell_frame_all" table:number-rows-spanned="1" table:number-columns-spanned="1">
                    <text:p text:style-name="table_al">
                      <text:span text:style-name="nadrukvet">AFDELING 6</text:span>
                    </text:p>
                  </table:table-cell>
                  <table:table-cell table:style-name="cell_frame_all" table:number-rows-spanned="1" table:number-columns-spanned="2">
                    <text:p text:style-name="table_al">
                      <text:span text:style-name="nadrukvet">Wet RO e.a.</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Uitvoering Wet ruimtelijke ordening (Wro)</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Directeur/Afdelingshoofd/ Teamleider </text:p>
                  </table:table-cell>
                </table:table-row>
                <table:table-row table:style-name="row">
                  <table:table-cell table:style-name="cell_frame_all" table:number-rows-spanned="1" table:number-columns-spanned="1">
                    <text:p text:style-name="table_al">Uitvoering Wet geluidhinder en de daarop gebaseerde uitvoeringsbeslui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Directeur/ Afdelingshoofd/Teamleider </text:p>
                  </table:table-cell>
                </table:table-row>
                <table:table-row table:style-name="row">
                  <table:table-cell table:style-name="cell_frame_all" table:number-rows-spanned="1" table:number-columns-spanned="1">
                    <text:p text:style-name="table_al">
                      <text:span text:style-name="nadrukvet">
                        <text:span text:style-name="nadrukcur">Typering en omschrijving bevoegdheid</text:span>
                      </text:span>
                    </text:p>
                  </table:table-cell>
                  <table:table-cell table:style-name="cell_frame_all" table:number-rows-spanned="1" table:number-columns-spanned="2">
                    <text:p text:style-name="table_al">
                      <text:span text:style-name="nadrukvet">
                        <text:span text:style-name="nadrukcur">Opmerkingen en bijzonderheden</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row>
                <table:table-row table:style-name="row">
                  <table:table-cell table:style-name="cell_frame_all" table:number-rows-spanned="1" table:number-columns-spanned="1">
                    <text:p text:style-name="table_al">
                      <text:span text:style-name="nadrukvet">AFDELING 7</text:span>
                    </text:p>
                  </table:table-cell>
                  <table:table-cell table:style-name="cell_frame_all" table:number-rows-spanned="1" table:number-columns-spanned="2">
                    <text:p text:style-name="table_al">
                      <text:span text:style-name="nadrukvet">Wabo, Woningwet Monumentenwet e.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Wet algemene bepalingen omgevingsrecht (Wabo)</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Directeur/Afdelingshoofd/Teamleider </text:p>
                  </table:table-cell>
                </table:table-row>
                <table:table-row table:style-name="row">
                  <table:table-cell table:style-name="cell_frame_all" table:number-rows-spanned="1" table:number-columns-spanned="1">
                    <text:p text:style-name="table_al">Uitvoering <text:span text:style-name="nadrukvet">Woningwet</text:sp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Directeur/Afdelingshoofd VTH/Teamleider </text:p>
                  </table:table-cell>
                </table:table-row>
                <table:table-row table:style-name="row">
                  <table:table-cell table:style-name="cell_frame_all" table:number-rows-spanned="1" table:number-columns-spanned="1">
                    <text:p text:style-name="table_al">Uitvoering Bouwbeslui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Afdelingshoofd/ Teamleider </text:p>
                  </table:table-cell>
                </table:table-row>
                <table:table-row table:style-name="row">
                  <table:table-cell table:style-name="cell_frame_all" table:number-rows-spanned="1" table:number-columns-spanned="1">
                    <text:p text:style-name="table_al">Uitvoering Bouwstoffenbesluit in relatie tot de Woningwe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Afdelingshoofd/ Teamleider </text:p>
                  </table:table-cell>
                </table:table-row>
                <table:table-row table:style-name="row">
                  <table:table-cell table:style-name="cell_frame_all" table:number-rows-spanned="1" table:number-columns-spanned="1">
                    <text:p text:style-name="table_al">Uitvoering Bouwverordening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Afdelingshoofd/ Teamleider </text:p>
                  </table:table-cell>
                </table:table-row>
                <table:table-row table:style-name="row">
                  <table:table-cell table:style-name="cell_frame_all" table:number-rows-spanned="1" table:number-columns-spanned="1">
                    <text:p text:style-name="table_al">Uitvoering Monumentenwet</text:p>
                  </table:table-cell>
                  <table:table-cell table:style-name="cell_frame_all" table:number-rows-spanned="1" table:number-columns-spanned="2">
                    <text:p text:style-name="table_al">Voorzover het archeologie betreft tevens de stadsarcheoloog</text:p>
                  </table:table-cell>
                  <table:table-cell table:style-name="cell_frame_all" table:number-rows-spanned="1" table:number-columns-spanned="1">
                    <text:p text:style-name="table_al">Afdelingshoofd/ Teamleider/ Stadsarcheoloog</text:p>
                  </table:table-cell>
                </table:table-row>
                <table:table-row table:style-name="row">
                  <table:table-cell table:style-name="cell_frame_all" table:number-rows-spanned="1" table:number-columns-spanned="1">
                    <text:p text:style-name="table_al">Uitvoering Erfgoedverordening </text:p>
                  </table:table-cell>
                  <table:table-cell table:style-name="cell_frame_all" table:number-rows-spanned="1" table:number-columns-spanned="2">
                    <text:p text:style-name="table_al">Voorzover het archeologie betreft tevens de stadsarcheoloog</text:p>
                  </table:table-cell>
                  <table:table-cell table:style-name="cell_frame_all" table:number-rows-spanned="1" table:number-columns-spanned="1">
                    <text:p text:style-name="table_al">Afdelingshoofd/ Teamleider/ Stadsarcheoloog</text:p>
                  </table:table-cell>
                </table:table-row>
                <table:table-row table:style-name="row">
                  <table:table-cell table:style-name="cell_frame_all" table:number-rows-spanned="1" table:number-columns-spanned="1">
                    <text:p text:style-name="table_al">Uitvoering Activiteitenbesluit milieubehe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Afdelingshoofd/ Teamleider</text:p>
                  </table:table-cell>
                </table:table-row>
                <table:table-row table:style-name="row">
                  <table:table-cell table:style-name="cell_frame_all" table:number-rows-spanned="1" table:number-columns-spanned="1">
                    <text:p text:style-name="table_al">
                      <text:span text:style-name="nadrukvet">
                        <text:span text:style-name="nadrukcur">Typering en omschrijving bevoegdheid</text:span>
                      </text:span>
                    </text:p>
                  </table:table-cell>
                  <table:table-cell table:style-name="cell_frame_all" table:number-rows-spanned="1" table:number-columns-spanned="2">
                    <text:p text:style-name="table_al">
                      <text:span text:style-name="nadrukvet">
                        <text:span text:style-name="nadrukcur">Opmerkingen en bijzonderheden</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row>
                <table:table-row table:style-name="row">
                  <table:table-cell table:style-name="cell_frame_all" table:number-rows-spanned="1" table:number-columns-spanned="1">
                    <text:p text:style-name="table_al">
                      <text:span text:style-name="nadrukvet">AFDELING 8</text:span>
                    </text:p>
                  </table:table-cell>
                  <table:table-cell table:style-name="cell_frame_all" table:number-rows-spanned="1" table:number-columns-spanned="2">
                    <text:p text:style-name="table_al">
                      <text:span text:style-name="nadrukvet">Huisvestingswet e.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Huisvestingswe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Afdelingshoofd/ Teamleider</text:p>
                  </table:table-cell>
                </table:table-row>
                <table:table-row table:style-name="row">
                  <table:table-cell table:style-name="cell_frame_all" table:number-rows-spanned="1" table:number-columns-spanned="1">
                    <text:p text:style-name="table_al">Uitvoering Huisvestingsverorden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Afdelingshoofd/ Teamleider </text:p>
                  </table:table-cell>
                </table:table-row>
                <table:table-row table:style-name="row">
                  <table:table-cell table:style-name="cell_frame_all" table:number-rows-spanned="1" table:number-columns-spanned="1">
                    <text:p text:style-name="table_al">Uitvoering Leegstandswe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Afdelingshoofd/ Teamleider </text:p>
                  </table:table-cell>
                </table:table-row>
                <table:table-row table:style-name="row">
                  <table:table-cell table:style-name="cell_frame_all" table:number-rows-spanned="1" table:number-columns-spanned="1">
                    <text:p text:style-name="table_al">
                      <text:span text:style-name="nadrukvet">
                        <text:span text:style-name="nadrukcur">Typering en omschrijving bevoegdheid</text:span>
                      </text:span>
                    </text:p>
                  </table:table-cell>
                  <table:table-cell table:style-name="cell_frame_all" table:number-rows-spanned="1" table:number-columns-spanned="2">
                    <text:p text:style-name="table_al">
                      <text:span text:style-name="nadrukvet">
                        <text:span text:style-name="nadrukcur">Opmerkingen en bijzonderheden</text:span>
                      </text:span>
                    </text:p>
                  </table:table-cell>
                  <table:table-cell table:style-name="cell_frame_all" table:number-rows-spanned="1" table:number-columns-spanned="2">
                    <text:p text:style-name="table_al">
                      <text:span text:style-name="nadrukvet">Ondermandaat aan</text:span>
                    </text:p>
                  </table:table-cell>
                </table:table-row>
                <table:table-row table:style-name="row">
                  <table:table-cell table:style-name="cell_frame_all" table:number-rows-spanned="1" table:number-columns-spanned="1">
                    <text:p text:style-name="table_al">
                      <text:span text:style-name="nadrukvet">AFDELING 9</text:span>
                    </text:p>
                  </table:table-cell>
                  <table:table-cell table:style-name="cell_frame_all" table:number-rows-spanned="1" table:number-columns-spanned="2">
                    <text:p text:style-name="table_al">
                      <text:span text:style-name="nadrukvet">APVG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Uitvoering Algemene Plaatselijke Verordening gemeente Groning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Directeur/ Afdelingshoofd/ teamleider</text:p>
                    <text:p text:style-name="table_al">Senior van het team parkeren voorzover het betreft de uitvoering van parkeerbeleid</text:p>
                  </table:table-cell>
                </table:table-row>
                <table:table-row table:style-name="row">
                  <table:table-cell table:style-name="cell_frame_all" table:number-rows-spanned="1" table:number-columns-spanned="1">
                    <text:p text:style-name="table_al">
                      <text:span text:style-name="nadrukvet">
                        <text:span text:style-name="nadrukcur">Typering en omschrijving bevoegdheid</text:span>
                      </text:span>
                    </text:p>
                  </table:table-cell>
                  <table:table-cell table:style-name="cell_frame_all" table:number-rows-spanned="1" table:number-columns-spanned="2">
                    <text:p text:style-name="table_al">
                      <text:span text:style-name="nadrukvet">
                        <text:span text:style-name="nadrukcur">Opmerkingen en bijzonderheden</text:span>
                      </text:span>
                    </text:p>
                  </table:table-cell>
                  <table:table-cell table:style-name="cell_frame_all" table:number-rows-spanned="1" table:number-columns-spanned="2">
                    <text:p text:style-name="table_al">
                      <text:span text:style-name="nadrukvet">
                        <text:span text:style-name="nadrukcur">Ondermandaat aan</text:span>
                      </text:span>
                    </text:p>
                  </table:table-cell>
                </table:table-row>
                <table:table-row table:style-name="row">
                  <table:table-cell table:style-name="cell_frame_all" table:number-rows-spanned="1" table:number-columns-spanned="1">
                    <text:p text:style-name="table_al">
                      <text:span text:style-name="nadrukvet">AFDELING 10</text:span>
                    </text:p>
                  </table:table-cell>
                  <table:table-cell table:style-name="cell_frame_all" table:number-rows-spanned="1" table:number-columns-spanned="2">
                    <text:p text:style-name="table_al">
                      <text:span text:style-name="nadrukvet">Omzetbelasting, Winkels en Horeca</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Uitvoering Drank en horecawe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teamleider </text:p>
                  </table:table-cell>
                </table:table-row>
                <table:table-row table:style-name="row">
                  <table:table-cell table:style-name="cell_frame_all" table:number-rows-spanned="1" table:number-columns-spanned="1">
                    <text:p text:style-name="table_al">Uitvoering wet op de kansspelen en uitvoering kansspelverorden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teamleider </text:p>
                  </table:table-cell>
                </table:table-row>
                <table:table-row table:style-name="row">
                  <table:table-cell table:style-name="cell_frame_all" table:number-rows-spanned="1" table:number-columns-spanned="1">
                    <text:p text:style-name="table_al">Uitvoering winkeltijdenwet en winkeltijdenverorden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teamleider </text:p>
                  </table:table-cell>
                </table:table-row>
                <table:table-row table:style-name="row">
                  <table:table-cell table:style-name="cell_frame_all" table:number-rows-spanned="1" table:number-columns-spanned="1">
                    <text:p text:style-name="table_al">
                      <text:span text:style-name="nadrukvet">
                        <text:span text:style-name="nadrukcur">Typering en omschrijving bevoegdheid</text:span>
                      </text:span>
                    </text:p>
                  </table:table-cell>
                  <table:table-cell table:style-name="cell_frame_all" table:number-rows-spanned="1" table:number-columns-spanned="2">
                    <text:p text:style-name="table_al">
                      <text:span text:style-name="nadrukvet">
                        <text:span text:style-name="nadrukcur">Opmerkingen en bijzonderheden</text:span>
                      </text:span>
                    </text:p>
                  </table:table-cell>
                  <table:table-cell table:style-name="cell_frame_all" table:number-rows-spanned="1" table:number-columns-spanned="2">
                    <text:p text:style-name="table_al">
                      <text:span text:style-name="nadrukvet">
                        <text:span text:style-name="nadrukcur">Ondermandaat aan</text:span>
                      </text:span>
                    </text:p>
                  </table:table-cell>
                </table:table-row>
                <table:table-row table:style-name="row">
                  <table:table-cell table:style-name="cell_frame_all" table:number-rows-spanned="1" table:number-columns-spanned="1">
                    <text:p text:style-name="table_al">
                      <text:span text:style-name="nadrukvet">AFDELING 11</text:span>
                    </text:p>
                  </table:table-cell>
                  <table:table-cell table:style-name="cell_frame_all" table:number-rows-spanned="1" table:number-columns-spanned="2">
                    <text:p text:style-name="table_al">
                      <text:span text:style-name="nadrukvet">Watergerelateerde regel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Uitvoering Verordening Openbaar Vaarwater 2006</text:p>
                    <text:p text:style-name="table_al"/>
                    <text:p text:style-name="table_al">Het voeren van verweer met betrekking tot besluiten genomen op basis van deze verordening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Directeur/Afdelingshoofd/Teamleider</text:p>
                  </table:table-cell>
                </table:table-row>
                <table:table-row table:style-name="row">
                  <table:table-cell table:style-name="cell_frame_all" table:number-rows-spanned="1" table:number-columns-spanned="1">
                    <text:p text:style-name="table_al">
                      <text:span text:style-name="nadrukvet">
                        <text:span text:style-name="nadrukcur">Typering en omschrijving bevoegdheid</text:span>
                      </text:span>
                    </text:p>
                  </table:table-cell>
                  <table:table-cell table:style-name="cell_frame_all" table:number-rows-spanned="1" table:number-columns-spanned="2">
                    <text:p text:style-name="table_al">
                      <text:span text:style-name="nadrukvet">
                        <text:span text:style-name="nadrukcur">Opmerkingen en bijzonderheden</text:span>
                      </text:span>
                    </text:p>
                  </table:table-cell>
                  <table:table-cell table:style-name="cell_frame_all" table:number-rows-spanned="1" table:number-columns-spanned="2">
                    <text:p text:style-name="table_al">
                      <text:span text:style-name="nadrukvet">
                        <text:span text:style-name="nadrukcur">Ondermandaat aan</text:span>
                      </text:span>
                    </text:p>
                  </table:table-cell>
                </table:table-row>
                <table:table-row table:style-name="row">
                  <table:table-cell table:style-name="cell_frame_all" table:number-rows-spanned="1" table:number-columns-spanned="1">
                    <text:p text:style-name="table_al">
                      <text:span text:style-name="nadrukvet">AFDELING 12</text:span>
                    </text:p>
                  </table:table-cell>
                  <table:table-cell table:style-name="cell_frame_all" table:number-rows-spanned="1" table:number-columns-spanned="2">
                    <text:p text:style-name="table_al">
                      <text:span text:style-name="nadrukvet">Wet Kinderopvang en kwaliteits</text:span>
                      <text:span text:style-name="nadrukvet">eisen peuterspeelzal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Uitvoering Wet Kinderopvang en kwaliteitseisen peuterspeelzal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fdelingshoofd/ Teamleider </text:p>
                  </table:table-cell>
                </table:table-row>
                <table:table-row table:style-name="row">
                  <table:table-cell table:style-name="cell_frame_all" table:number-rows-spanned="1" table:number-columns-spanned="1">
                    <text:p text:style-name="table_al">
                      <text:span text:style-name="nadrukvet">
                        <text:span text:style-name="nadrukcur">Typering en omschrijving bevoegdheid</text:span>
                      </text:span>
                    </text:p>
                  </table:table-cell>
                  <table:table-cell table:style-name="cell_frame_all" table:number-rows-spanned="1" table:number-columns-spanned="2">
                    <text:p text:style-name="table_al">
                      <text:span text:style-name="nadrukvet">
                        <text:span text:style-name="nadrukcur">Opmerkingen en bijzonderheden</text:span>
                      </text:span>
                    </text:p>
                  </table:table-cell>
                  <table:table-cell table:style-name="cell_frame_all" table:number-rows-spanned="1" table:number-columns-spanned="2">
                    <text:p text:style-name="table_al">
                      <text:span text:style-name="nadrukvet">Ondermandaat aan</text:span>
                    </text:p>
                  </table:table-cell>
                </table:table-row>
                <table:table-row table:style-name="row">
                  <table:table-cell table:style-name="cell_frame_all" table:number-rows-spanned="1" table:number-columns-spanned="1">
                    <text:p text:style-name="table_al">
                      <text:span text:style-name="nadrukvet">AFDELING 13</text:span>
                    </text:p>
                  </table:table-cell>
                  <table:table-cell table:style-name="cell_frame_all" table:number-rows-spanned="1" table:number-columns-spanned="2">
                    <text:p text:style-name="table_al">
                      <text:span text:style-name="nadrukvet">VERKEER</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Uitvoering <text:span text:style-name="nadrukvet">Wegenverkeerswet</text:span> (WVW)</text:p>
                    <text:p text:style-name="table_al">Inzake <text:span text:style-name="nadrukvet">artikel 10 jo 148 nieuw</text:span> (ontheffing voor wedstrijd met voertuigen op de 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fdelingshoofd/Teamleider/Senior van het team parkeerbedrijf voorzover het betreft de uitvoering van parkeerbeleid</text:p>
                  </table:table-cell>
                </table:table-row>
                <table:table-row table:style-name="row">
                  <table:table-cell table:style-name="cell_frame_all" table:number-rows-spanned="1" table:number-columns-spanned="1">
                    <text:p text:style-name="table_al">Het besluit een op rechtsgevolg(en) gerichte <text:span text:style-name="nadrukvet">verkeersmaatregel, niet zijnde een verkeersbesluit</text:span>, te nemen (bijvoorbeeld de plaatsing van verkeersborden, stoplichten etc.)</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Directeur </text:p>
                  </table:table-cell>
                </table:table-row>
                <table:table-row table:style-name="row">
                  <table:table-cell table:style-name="cell_frame_all" table:number-rows-spanned="1" table:number-columns-spanned="1">
                    <text:p text:style-name="table_al">Uitvoering <text:span text:style-name="nadrukvet">Besluit Administratieve bepalingen in het wegverkeer (BABW)</text:span></text:p>
                    <text:p text:style-name="table_al">- Artikel 12 en 15 jo art. 18 WVW (verkeersbesluiten)</text:p>
                    <text:p text:style-name="table_al">- Artikel 24 en 34 jo artikel 18 WVW (tijdelijke verkeersbesluiten voor het plaatsen van in de wet opgesomde verkeerstekens)</text:p>
                    <text:p text:style-name="table_al">- Art. 49, 51-54 jo regeling invaliden(invaliden parkeerkaarten en vakken)</text:p>
                  </table:table-cell>
                  <table:table-cell table:style-name="cell_frame_all" table:number-rows-spanned="1" table:number-columns-spanned="2">
                    <text:p text:style-name="table_al"/>
                    <text:p text:style-name="table_al"/>
                    <text:p text:style-name="table_al"/>
                    <text:p text:style-name="table_al">Voor het plaatsen van borden die exclusieve parkeerplaatsen aanwijzen is een verkeersbesluit nodig.</text:p>
                  </table:table-cell>
                  <table:table-cell table:style-name="cell_frame_all" table:number-rows-spanned="1" table:number-columns-spanned="2">
                    <text:p text:style-name="table_al">Afdelingshoofd/Teamleider/Senior van het team parkeren voorzover het betreft de uitvoering van parkeerbeleid</text:p>
                  </table:table-cell>
                </table:table-row>
                <table:table-row table:style-name="row">
                  <table:table-cell table:style-name="cell_frame_all" table:number-rows-spanned="1" table:number-columns-spanned="1">
                    <text:p text:style-name="table_al">Uitvoering Parkeerverordening gemeente Groningen 1998</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fdelingshoofd/Teamleider/Senior van het team parkeren voorzover het betreft de uitvoering van parkeerbeleid</text:p>
                  </table:table-cell>
                </table:table-row>
                <table:table-row table:style-name="row">
                  <table:table-cell table:style-name="cell_frame_all" table:number-rows-spanned="1" table:number-columns-spanned="1">
                    <text:p text:style-name="table_al">Uitvoering artikel 87 van het Reglement Verkeersregels en Verkeerstekens 1990 (RVV) jo artikel 149 Wegenverkeerswe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fdelingshoofd/Teamleider/Senior van het team parkeren voorzover het betreft de uitvoering van parkeerbeleid</text:p>
                  </table:table-cell>
                </table:table-row>
                <table:table-row table:style-name="row">
                  <table:table-cell table:style-name="cell_frame_all" table:number-rows-spanned="1" table:number-columns-spanned="1">
                    <text:p text:style-name="table_al">Uitvoering <text:span text:style-name="nadrukvet">voertuigenreglement</text:span></text:p>
                    <text:p text:style-name="table_al">Artikelen 7.1-3 jo 149 WVW (ontheffing exceptionele transpor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fdelingshoofd/Teamleider/Senior van het team parkeren voorzover het betreft de uitvoering van parkeerbeleid</text:p>
                  </table:table-cell>
                </table:table-row>
                <table:table-row table:style-name="row">
                  <table:table-cell table:style-name="cell_frame_all" table:number-rows-spanned="1" table:number-columns-spanned="1">
                    <text:p text:style-name="table_al">Uitvoering van de <text:span text:style-name="nadrukvet">regeling verkeersregelaars 2009</text:sp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Teamleider parkeren</text:p>
                  </table:table-cell>
                </table:table-row>
              </table:table>
              <text:p text:style-name="table_bottom"/>
            </text:section>
            <text:p text:style-name="al">
            <text:span text:style-name="nadrukvet">AANVULLING betreffende Milieuwetgeving</text:span>
          </text:p>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row table:style-name="row">
                  <table:table-cell table:style-name="cell_frame_all" table:number-rows-spanned="1" table:number-columns-spanned="1">
                    <text:p text:style-name="table_al">
                      <text:span text:style-name="nadrukvet">MANDAAT CONCERNDIRECTEUR</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I</text:span>. <text:span text:style-name="nadrukondlijn">Uitvoering van de Wet Milieubeheer, met name:</text:span></text:p>
                    <text:p text:style-name="table_al"/>
                    <text:p text:style-name="table_al">
                      <text:span text:style-name="nadrukondlijn">Dit geldt ook voor Ten Boer</text:span>
                    </text:p>
                  </table:table-cell>
                  <table:table-cell table:style-name="cell_frame_all" table:number-rows-spanned="1" table:number-columns-spanned="1">
                    <text:p text:style-name="table_al">Directeur/ Afdelingshoofd/ Teamleider </text:p>
                  </table:table-cell>
                  <table:table-cell table:style-name="cell_frame_all" table:number-rows-spanned="1" table:number-columns-spanned="1">
                    <text:p text:style-name="table_al">Ondermandaat wordt verleend voor het nemen van alle soorten besluiten, met uitzondering van besluiten in het kader van handhaving. die alleen aan directeur en afdelingshoofd VTH</text:p>
                  </table:table-cell>
                </table:table-row>
                <table:table-row table:style-name="row">
                  <table:table-cell table:style-name="cell_frame_all" table:number-rows-spanned="1" table:number-columns-spanned="1">
                    <text:p text:style-name="table_al">I.A. <text:span text:style-name="nadrukondlijn">Uitvoering van uitvoeringsbesluiten op grond van de Wet milieubeheer</text:span></text:p>
                    <text:p text:style-name="table_al">Waaronder onder andere BARIM</text:p>
                    <text:p text:style-name="table_al">Geldt ook voor Ten Boer</text:p>
                  </table:table-cell>
                  <table:table-cell table:style-name="cell_frame_all" table:number-rows-spanned="1" table:number-columns-spanned="1">
                    <text:p text:style-name="table_al">Directeur/Afdelingshoofd/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II. Uitvoering Wet bodembescherming, met name:</text:span>
                    </text:p>
                    <text:p text:style-name="table_al"/>
                    <text:p text:style-name="table_al">Geldt ook voor Ten Boer</text:p>
                  </table:table-cell>
                  <table:table-cell table:style-name="cell_frame_all" table:number-rows-spanned="1" table:number-columns-spanned="1">
                    <text:p text:style-name="table_al">Directeur/Afdelingshoofd/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Niet in mandaat gegeven:</text:span>
                      </text:span>
                    </text:p>
                    <text:p text:style-name="table_al"/>
                    <text:p text:style-name="table_al">Art. 75 lid 1 en 3: Besluiten tot kostenverhaal actie. College gemandateerd door Staatssecretaris VROM bij besluit van 18 juli 2005. College neemt zelf besluit, ondermandaat niet toegestaan.</text:p>
                  </table:table-cell>
                  <table:table-cell table:style-name="cell_frame_all" table:number-rows-spanned="1" table:number-columns-spanned="1">
                    <text:p text:style-name="table_al"/>
                    <text:p text:style-name="table_al"/>
                    <text:p text:style-name="table_al">Geen mandaat en geen ondermanda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ondlijn">
                        <text:span text:style-name="nadrukvet">II.A. Uitvoering van uitvoeringsbesluiten op grond van de Wet Bodembescherming</text:span>
                      </text:span>
                    </text:p>
                    <text:p text:style-name="table_al">Waaronder het Besluit bodemkwaliteit, het Besluit verplicht bodemonderzoek bedrijfsterreinen, het Besluit financiële bepalingen bodemsanering, het Besluit uniforme saneringen</text:p>
                    <text:p text:style-name="table_al"/>
                    <text:p text:style-name="table_al">
                      <text:span text:style-name="nadrukvet">
                        <text:span text:style-name="nadrukondlijn">Geldt ook voor Ten Boer</text:span>
                      </text:span>
                    </text:p>
                  </table:table-cell>
                  <table:table-cell table:style-name="cell_frame_all" table:number-rows-spanned="1" table:number-columns-spanned="1">
                    <text:p text:style-name="table_al">Directeur/Afdelingshoofd/Teamleider </text:p>
                  </table:table-cell>
                  <table:table-cell table:style-name="cell_frame_all" table:number-rows-spanned="1" table:number-columns-spanned="2">
                    <text:p text:style-name="table_al">Ondermandaat wordt verleend voor het nemen van alle soorten besluiten, met uitzondering van besluiten in het kader van handhaving. Handhaving alleen stap 1 begeleiden is gemandateerd aan het afdelingshoofd. Voor het overige is de Directeur bevoegd</text:p>
                  </table:table-cell>
                </table:table-row>
                <table:table-row table:style-name="row">
                  <table:table-cell table:style-name="cell_frame_all" table:number-rows-spanned="1" table:number-columns-spanned="1">
                    <text:p text:style-name="table_al">
                      <text:span text:style-name="nadrukondlijn">
                        <text:span text:style-name="nadrukvet">II.B. Uitvoering van de bepalingen uit de verordening bodemsanering gemeente Groningen</text:span>
                      </text:span>
                    </text:p>
                  </table:table-cell>
                  <table:table-cell table:style-name="cell_frame_all" table:number-rows-spanned="1" table:number-columns-spanned="1">
                    <text:p text:style-name="table_al">Directeur/Afdelingshoofd/Teamleide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III. Uitvoering Wet geluidhinder en de daarop gebaseerde uitvoeringsbesluiten</text:span>
                      </text:span>
                    </text:p>
                    <text:p text:style-name="table_al">waaronder de uitvoering van hoofdstuk VIIIa van de wet Geluidhinder betreffende de hogere waarde procedure, voor zover er een relatie is met de bestemmingsplanprocedure.</text:p>
                    <text:p text:style-name="table_al"/>
                    <text:p text:style-name="table_al">
                      <text:span text:style-name="nadrukvet">
                        <text:span text:style-name="nadrukondlijn">Geldt ook voor Ten Boer</text:span>
                      </text:span>
                    </text:p>
                  </table:table-cell>
                  <table:table-cell table:style-name="cell_frame_all" table:number-rows-spanned="1" table:number-columns-spanned="1">
                    <text:p text:style-name="table_al">Directeur/ Afdelingshoofd/ Teamleider </text:p>
                  </table:table-cell>
                  <table:table-cell table:style-name="cell_frame_all" table:number-rows-spanned="1" table:number-columns-spanned="2">
                    <text:p text:style-name="table_al">besluiten in het kader van handhaving alleen door afdelingshoofd of directeur</text:p>
                  </table:table-cell>
                </table:table-row>
                <table:table-row table:style-name="row">
                  <table:table-cell table:style-name="cell_frame_all" table:number-rows-spanned="1" table:number-columns-spanned="1">
                    <text:p text:style-name="table_al">
                      <text:span text:style-name="nadrukvet">
                        <text:span text:style-name="nadrukondlijn">IV. Uitvoering Wet algemene bepalingen omgevingsrecht (Wabo) </text:span>
                      </text:span>
                    </text:p>
                  </table:table-cell>
                  <table:table-cell table:style-name="cell_frame_all" table:number-rows-spanned="1" table:number-columns-spanned="1">
                    <text:p text:style-name="table_al">Directeur/Afdelingshoofd/Teamleid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Mandaat concerndirecteur</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2">
                    <text:p text:style-name="table_al">
                      <text:span text:style-name="nadrukvet">Bijzonderheden</text:span>
                    </text:p>
                  </table:table-cell>
                </table:table-row>
                <table:table-row table:style-name="row">
                  <table:table-cell table:style-name="cell_frame_all" table:number-rows-spanned="1" table:number-columns-spanned="1">
                    <text:p text:style-name="table_al">V. <text:span text:style-name="nadrukondlijn">Uitvoering gezondheids- en welzijnswet voor dieren</text:span></text:p>
                  </table:table-cell>
                  <table:table-cell table:style-name="cell_frame_all" table:number-rows-spanned="1" table:number-columns-spanned="1">
                    <text:p text:style-name="table_al">Directeur/Afdelingshoofd/ Teamleider </text:p>
                  </table:table-cell>
                  <table:table-cell table:style-name="cell_frame_all" table:number-rows-spanned="1" table:number-columns-spanned="2">
                    <text:p text:style-name="table_al">Geen mandaat voor de besluiten tot inbeslagname en laten doden, bevoegdheid blijft bij burgemeester.</text:p>
                    <text:p text:style-name="table_al">Mandaat voor feitelijke uitvoering ligt bij Regiopolitie</text:p>
                  </table:table-cell>
                </table:table-row>
                <table:table-row table:style-name="row">
                  <table:table-cell table:style-name="cell_frame_all" table:number-rows-spanned="1" table:number-columns-spanned="1">
                    <text:p text:style-name="table_al">VI. <text:span text:style-name="nadrukondlijn">Uitvoering Besluit luchtkwaliteit, </text:span></text:p>
                  </table:table-cell>
                  <table:table-cell table:style-name="cell_frame_all" table:number-rows-spanned="1" table:number-columns-spanned="1">
                    <text:p text:style-name="table_al">Directeur/Afdelingshoofd/ teamleide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II.A <text:span text:style-name="nadrukondlijn">Uitvoering Vuurwerkbesluit</text:span></text:p>
                    <text:p text:style-name="table_al">
                      <text:span text:style-name="nadrukondlijn">Geldt ook voor Ten Boer</text:span>
                    </text:p>
                  </table:table-cell>
                  <table:table-cell table:style-name="cell_frame_all" table:number-rows-spanned="1" table:number-columns-spanned="1">
                    <text:p text:style-name="table_al">Directeur/Afdelingshoofd/ Teamleide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II.B <text:span text:style-name="nadrukondlijn">Uitvoering Wegenverkeerswet, Besluit vervoer gevaarlijke stoffen, regeling vervoer over land van gevaarlijke stoffen</text:span></text:p>
                  </table:table-cell>
                  <table:table-cell table:style-name="cell_frame_all" table:number-rows-spanned="1" table:number-columns-spanned="1">
                    <text:p text:style-name="table_al">Directeur/Afdelingshoofd/Teamleid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III. <text:span text:style-name="nadrukondlijn">Uitvoering van de Algemene Plaatselijke verordening gemeente Groningen 2009</text:span></text:p>
                    <text:p text:style-name="table_al">
                      <text:span text:style-name="nadrukondlijn">Uitvoering van de Algemene Plaatselijke verordening van Ten Boer</text:span>
                    </text:p>
                  </table:table-cell>
                  <table:table-cell table:style-name="cell_frame_all" table:number-rows-spanned="1" table:number-columns-spanned="1">
                    <text:p text:style-name="table_al">Directeur/Afdelingshoofd/Teamleid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IX. <text:span text:style-name="nadrukondlijn">Uitvoering Afvalstoffenverordening</text:span></text:p>
                    <text:p text:style-name="table_al"/>
                    <text:p text:style-name="table_al">
                      <text:span text:style-name="nadrukondlijn">Geldt ook voor Ten Boer</text:span>
                    </text:p>
                  </table:table-cell>
                  <table:table-cell table:style-name="cell_frame_all" table:number-rows-spanned="1" table:number-columns-spanned="1">
                    <text:p text:style-name="table_al">Directeur/Afdelingshoofd/ Teamleider milieu</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X. Uitvoering Algemene Subsidieverordening 2011 en Nadere regels subsidies gemeente Groningen betreffende de subsidies op het terrein van de directie</text:p>
                    <text:p text:style-name="table_al"/>
                    <text:p text:style-name="table_al">
                      <text:span text:style-name="nadrukondlijn">Geldt ook voor Ten Boer</text:span>
                    </text:p>
                  </table:table-cell>
                  <table:table-cell table:style-name="cell_frame_all" table:number-rows-spanned="1" table:number-columns-spanned="1">
                    <text:p text:style-name="table_al">Directeur/Afdelingshoofd/ Teamleid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ondlijn">XI. Aanwijzing toezichthoudende bevoegdheid ambtenaren gemeente Groningen overeenkomstig stuk 5 Algemene wet bestuursrecht (Awb) en hoofdstuk 5 van de WABO:</text:span>
                    </text:p>
                    <text:p text:style-name="table_al">• Toezichthouder op de naleving van het bepaalde in de Wet milieubeheer;</text:p>
                    <text:p text:style-name="table_al">• Toezichthouder op de naleving van het bij of krachtens de Algemene plaatselijke verordening gemeente Groningen 2009;</text:p>
                    <text:p text:style-name="table_al">• Toezichthouder op de naleving van het bij of krachtens de Groninger Bouwverordening;</text:p>
                    <text:p text:style-name="table_al">• Toezichthouder op de naleving van het bij of krachtens de Afvalstoffenverordening;</text:p>
                    <text:p text:style-name="table_al">• Integraal toezichthouder op de naleving van de WABO</text:p>
                  </table:table-cell>
                  <table:table-cell table:style-name="cell_frame_all" table:number-rows-spanned="1" table:number-columns-spanned="1">
                    <text:p text:style-name="table_al">Directeu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ondlijn">XII. Aanwijzing verordeningen waarvoor Boa’s opsporingsbevoegdheid hebben</text:span>
                    </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ondlijn">XIII. Aanvragen van vergunningen, ontheffingen of vrijstellingen hoe ook genaamd, die noodzakelijk zijn voor de uitoefening van de milieutaken waaronder in elk geval te noemen:</text:span>
                    </text:p>
                    <text:p text:style-name="table_al"/>
                    <text:p text:style-name="table_al">• Wet milieubeheer;</text:p>
                    <text:p text:style-name="table_al">• Wet verontreiniging oppervlaktewateren;</text:p>
                    <text:p text:style-name="table_al">• Provinciale milieuverordening.</text:p>
                    <text:p text:style-name="table_al">• APVG 2009</text:p>
                    <text:p text:style-name="table_al">• Woningwet</text:p>
                    <text:p text:style-name="table_al"/>
                    <text:p text:style-name="table_al">
                      <text:span text:style-name="nadrukondlijn">Geldt ook voor Ten Boer</text:span>
                    </text:p>
                  </table:table-cell>
                  <table:table-cell table:style-name="cell_frame_all" table:number-rows-spanned="1" table:number-columns-spanned="1">
                    <text:p text:style-name="table_al">Afdelingshoofd/Teamleid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XIV. <text:span text:style-name="nadrukondlijn">Verrichten van voorbereidings- en </text:span><text:span text:style-name="nadrukondlijn">uitvoeringshandelingen en verrichten van privaatrechtelijke rechtshandelingen verband houdende met het Uitvoeringsprogramma Bodemsanering</text:span></text:p>
                    <text:p text:style-name="table_al"/>
                    <text:p text:style-name="table_al">
                      <text:span text:style-name="nadrukondlijn">Geldt ook voor Ten Boer</text:span>
                    </text:p>
                  </table:table-cell>
                  <table:table-cell table:style-name="cell_frame_all" table:number-rows-spanned="1" table:number-columns-spanned="1">
                    <text:p text:style-name="table_al">Directeur/ afdelingshoofd/ teamleider Beleid en Programmering</text:p>
                  </table:table-cell>
                  <table:table-cell table:style-name="cell_frame_all" table:number-rows-spanned="1" table:number-columns-spanned="2">
                    <text:p text:style-name="table_al">Jaarlijkse rapportage in directie en PO.</text:p>
                    <text:p text:style-name="table_al">(zie ook deel II sub 1 )</text:p>
                  </table:table-cell>
                </table:table-row>
                <table:table-row table:style-name="row">
                  <table:table-cell table:style-name="cell_frame_all" table:number-rows-spanned="1" table:number-columns-spanned="1">
                    <text:p text:style-name="table_al">
                      <text:span text:style-name="nadrukondlijn">XV. Aanwenden rechtsmiddelen tegen boetes bij verkeersovertredingen</text:span>
                    </text:p>
                  </table:table-cell>
                  <table:table-cell table:style-name="cell_frame_all" table:number-rows-spanned="1" table:number-columns-spanned="1">
                    <text:p text:style-name="table_al">Directeur/ Afdelingshoofd/ Teamleid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XVI. <text:span text:style-name="nadrukondlijn">Klachtafhandeling</text:span></text:p>
                    <text:p text:style-name="table_al">Afhandelen van klachten als bedoeld in titel 9.1 Awb en het afhandelen van aanbestedingsklachten.</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Teruglegverplichting als bedoeld in artikel 2 Algemeen mandaatbesluit 2018 is onverkort van toepassing</text:p>
                  </table:table-cell>
                </table:table-row>
              </table:table>
              <text:p text:style-name="table_bottom"/>
            </text:section>
          </text:section>
          <text:section text:name="artikel_id1-3-2-2-3" text:style-name="artikel">
            <text:p text:style-name="artikel_kop_titel">ONDERMANDAATBESLUIT DIRECTIE WERK 2018</text:p>
            <text:p text:style-name="al"/>
            <text:p text:style-name="al">Zie blz. 1 en volgende voor <text:span text:style-name="nadrukvet">algemeen deel</text:span>, geldend voor alle ondermandaten.</text:p>
            <text:p text:style-name="tussenkopvet">
            <text:span text:style-name="nadrukvet">I. </text:span>
            <text:span text:style-name="nadrukvet">Mandaten over bevoegdheden genoemd in het Algemeen Mandaatbesluit 2018 met betrekking tot taken die niet specifiek verbonden zijn met werk</text:span>
          </text:p>
            <text:p text:style-name="al"/>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1. Privaatrechtelijke rechts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p grond van artikel 10 Algemeen Mandaatbesluit (AMB) heeft de concerndirecteur met lijnverantwoordelijkheid voor de directie Werk de volgende bevoegdheden tot het verrichten van privaatrechtelijke rechtshandelingen:</text:p>
                    <text:list text:style-name="id1-3-2-2-3-6-1-4-3-1-2">
                      <text:list-item text:style-override="id1-3-2-2-3-6-1-4-3-1-2-1">
                        <text:number>a.</text:number>
                        <text:p text:style-name="table_al">besluiten tot privaatrechtelijke rechtshandelingen voor zover hier <text:span text:style-name="nadrukondlijn">geen</text:span> gemeentelijke middelen bij worden aangewend;</text:p>
                      </text:list-item>
                      <text:list-item text:style-override="id1-3-2-2-3-6-1-4-3-1-2-2">
                        <text:number>b.</text:number>
                        <text:p text:style-name="table_al">besluiten tot privaatrechtelijke rechtshandelingen voor zover daarbij <text:span text:style-name="nadrukondlijn">wel</text:span> gemeentelijke middelen worden aangewend, tot een <text:span text:style-name="nadrukondlijn">maximum</text:span> waarde in geld uitgedrukt van € 250.000,--;</text:p>
                      </text:list-item>
                      <text:list-item text:style-override="id1-3-2-2-3-6-1-4-3-1-2-3">
                        <text:number>c.</text:number>
                        <text:p text:style-name="table_al">besluiten tot privaatrechtelijke rechtshandelingen voor zover daarbij gemeentelijke middelen worden aangewend tot een <text:span text:style-name="nadrukondlijn">hogere</text:span> tegenwaarde dan € 250.000,-- mits het <text:span text:style-name="nadrukondlijn">routine</text:span>-uitgaven of –investeringen betreft;</text:p>
                      </text:list-item>
                      <text:list-item text:style-override="id1-3-2-2-3-6-1-4-3-1-2-4">
                        <text:number>d.</text:number>
                        <text:p text:style-name="table_al">besluiten tot privaatrechtelijke rechtshandelingen tot een hogere tegenwaarde dan € 250.000,-- en indien de <text:span text:style-name="nadrukondlijn">raad</text:span> bij eerdere besluitvorming hiervoor de bestemming en de aanwending heeft aangegeven.</text:p>
                      </text:list-item>
                    </text:list>
                    <text:p text:style-name="table_al">Voor alle hier onder categorie 1 genoemde ondermandaten gelden de beperkingen uit artikel 10 AMB als absolute beperkingen. In artikel 10 lid 3 van het AMB zijn nadere beperkingen aangegeven:</text:p>
                    <text:p text:style-name="table_al"/>
                    <text:p text:style-name="table_al">De concerndirecteuren wordt de bevoegdheid gegeven per onderdeel budgethouderslijsten vast te stellen, waarbij de volgende uitgangspunten leidend zijn:</text:p>
                    <text:p text:style-name="table_al">privaatrechtelijk handelen tot een bedrag van € 2.500,-- op medewerkersniveau;</text:p>
                    <text:p text:style-name="table_al">privaatrechtelijk handelen tot een bedrag van € 12.000,-- op teamleiders-/projectleidersniveau;</text:p>
                    <text:p text:style-name="table_al">privaatrechtelijk handelen tot een bedrag van € 25.000,-- op afdelingshoofdenniveau;</text:p>
                    <text:p text:style-name="table_al">privaatrechtelijk handelen tot een bedrag van € 37.500,-- op divisiemanagersniveau;</text:p>
                    <text:p text:style-name="table_al">privaatrechtelijk handelen tot een bedrag van € 50.000,-- op directeursniveau.</text:p>
                    <text:p text:style-name="table_al">Bij ondermandaat kunnen de concerndirecteuren indien noodzakelijk afwijken van deze uitgangspunten.</text:p>
                    <text:p text:style-name="table_al"/>
                    <text:p text:style-name="table_al">Daarnaast moet rekening worden gehouden met de algemene regels uit het AMB, de afspraken over het inkoopnet, beschikbaarstelling interne budgetten en centrale inkoop via het SSC. Aanvullend moet nog rekening worden gehouden met de gemeentelijke inkoopvoorwaarden, gemeentelijk inkoopbeleid (inclusief Europese richtlijnen), gemeentelijke verkoop-, leverings-, en betalingsvoorwaarden. Bij inkopen ter waarde van € 25.000,-- of meer moet een toets op de rechtmatigheid van de wijze van inkoop worden gedaan.</text:p>
                  </table:table-cell>
                </table:table-row>
                <table:table-row table:style-name="row">
                  <table:table-cell table:style-name="cell_frame_all" table:number-rows-spanned="1" table:number-columns-spanned="1">
                    <text:p text:style-name="table_al">Verrichten van privaatrechtelijke rechtshandelingen voor zover hierbij geen gemeentelijke middelen worden aangewend. </text:p>
                  </table:table-cell>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wel gemeentelijke middelen worden aangewend tot een maximum van</text:p>
                    <text:p text:style-name="table_al">€ 50.000</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In artikel 10, lid 3 van het Algemeen mandaatbesluit zijn de volgende maximumbedragen als uitgangspunt genoemd:</text:p>
                    <text:p text:style-name="table_al">€ 2.500 medewerker</text:p>
                    <text:p text:style-name="table_al">€ 12.000 teamleider</text:p>
                    <text:p text:style-name="table_al">€ 25.000 afdelingshoofd</text:p>
                    <text:p text:style-name="table_al">€ 37.500 divisiemanager</text:p>
                    <text:p text:style-name="table_al">€ 50.000 directeur</text:p>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boven een bedrag van</text:p>
                    <text:p text:style-name="table_al">€ 50.000,-- mits het routine-investeringen betreft die in de begroting zijn gedek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boven een bedrag van</text:p>
                    <text:p text:style-name="table_al">€ 50.000 en de raad bij eerdere besluitvorming hiervoor de bestemming en de aanwending heeft aangegeven.</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Personeelsmanagemen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3">
                    <text:p text:style-name="table_al">2.1 Werving en selectie</text:p>
                  </table:table-cell>
                </table:table-row>
                <table:table-row table:style-name="row">
                  <table:table-cell table:style-name="cell_frame_all" table:number-rows-spanned="1" table:number-columns-spanned="1">
                    <text:p text:style-name="table_al">2.1.1 Wijziging formati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 Openstellen vacature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 Uitnodigen kandidaten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 Samenstelling sollicitatiecommissi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 Selectie, voordrach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 Benoeming tot en met schaal 11a</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 Werving en aanstelling stagiaires, vrijwillig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 (Tijdelijke) urenuitbreiding dan wel vermindering t/m schaal 11a</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Binnen begrotingsruimte</text:p>
                  </table:table-cell>
                </table:table-row>
                <table:table-row table:style-name="row">
                  <table:table-cell table:style-name="cell_frame_all" table:number-rows-spanned="1" table:number-columns-spanned="1">
                    <text:p text:style-name="table_al">2.1.9 Verbinden van nadere voorwaarden aan verrichten van nevenwerkzaamhed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2. Inschaling medewerker</text:p>
                  </table:table-cell>
                </table:table-row>
                <table:table-row table:style-name="row">
                  <table:table-cell table:style-name="cell_frame_all" table:number-rows-spanned="1" table:number-columns-spanned="1">
                    <text:p text:style-name="table_al">2.2.1 Reguli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3 Gratificatie en flexibele beloningen</text:p>
                  </table:table-cell>
                </table:table-row>
                <table:table-row table:style-name="row">
                  <table:table-cell table:style-name="cell_frame_all" table:number-rows-spanned="1" table:number-columns-spanned="1">
                    <text:p text:style-name="table_al">2.3.1 Besluit ≤€ 1.200</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 Besluit &gt;€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gemandateerd door college</text:p>
                  </table:table-cell>
                </table:table-row>
                <table:table-row table:style-name="row">
                  <table:table-cell table:style-name="cell_frame_all" table:number-rows-spanned="1" table:number-columns-spanned="1">
                    <text:p text:style-name="table_al">2.4 Vergoe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 Toekennen van een overwerkvergoedin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 Toekennen van een vergoeding voor wacht- en storingsdiensten (semafoondienst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 Toekennen van een vergoeding voor dienstreiz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 Toekennen toelage onregelmatige dienst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 Toekennen vergoeding voor dienstkledin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 Toekennen EHBO-/BHV-toelage</text:p>
                  </table:table-cell>
                  <table:table-cell table:style-name="cell_frame_all" table:number-rows-spanned="1" table:number-columns-spanned="1">
                    <text:p text:style-name="table_al">Hoofd BH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5 Opleiding en studiefaciliteiten</text:p>
                  </table:table-cell>
                </table:table-row>
                <table:table-row table:style-name="row">
                  <table:table-cell table:style-name="cell_frame_all" table:number-rows-spanned="1" table:number-columns-spanned="1">
                    <text:p text:style-name="table_al">2.5.1 Toekennin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Op basis van vastgesteld opleidingsplan </text:p>
                  </table:table-cell>
                </table:table-row>
                <table:table-row table:style-name="row">
                  <table:table-cell table:style-name="cell_frame_all" table:number-rows-spanned="1" table:number-columns-spanned="3">
                    <text:p text:style-name="table_al">2.6. Disciplinaire maatregelen</text:p>
                  </table:table-cell>
                </table:table-row>
                <table:table-row table:style-name="row">
                  <table:table-cell table:style-name="cell_frame_all" table:number-rows-spanned="1" table:number-columns-spanned="1">
                    <text:p text:style-name="table_al">2.6.1. Het opleggen van een schriftelijke berisp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7. Uitzendkrachten</text:p>
                  </table:table-cell>
                </table:table-row>
                <table:table-row table:style-name="row">
                  <table:table-cell table:style-name="cell_frame_all" table:number-rows-spanned="1" table:number-columns-spanned="1">
                    <text:p text:style-name="table_al">2.7.1 Inhuren</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Binnen raamcontract</text:p>
                  </table:table-cell>
                </table:table-row>
                <table:table-row table:style-name="row">
                  <table:table-cell table:style-name="cell_frame_all" table:number-rows-spanned="1" table:number-columns-spanned="1">
                    <text:p text:style-name="table_al">2.7.2 Ondertekenen urenbrieven tijdelijk personeel</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8. Verlof</text:p>
                  </table:table-cell>
                </table:table-row>
                <table:table-row table:style-name="row">
                  <table:table-cell table:style-name="cell_frame_all" table:number-rows-spanned="1" table:number-columns-spanned="1">
                    <text:p text:style-name="table_al">2.8.1 Verlenen van calamiteitenverlof, kraamverlof, verlof bij huwelijk etc.</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 Verlenen van onbetaald verlof</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 Verlenen van ouderschapsverlof</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 Verlenen van zwangerschaps- en bevallingsverlof</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 Verlenen van zorgverlof, adoptie- en pleegzorgverlof</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 Vervallen verklaren ADV wegens arbeidsongeschikthei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 Het verkopen van verlof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8 Uitvoering lopende afspraken spaarovereenkoms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9 Het goedkeuren van verlofaanvrag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9. Overig</text:p>
                  </table:table-cell>
                </table:table-row>
                <table:table-row table:style-name="row">
                  <table:table-cell table:style-name="cell_frame_all" table:number-rows-spanned="1" table:number-columns-spanned="1">
                    <text:p text:style-name="table_al">2.9.1 Opdracht tot inhouding voor:</text:p>
                    <text:p text:style-name="table_al">- Derdenbeslag</text:p>
                    <text:p text:style-name="table_al">- Loonvordering</text:p>
                    <text:p text:style-name="table_al">- Sociaalvoorzieningsfond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10. Ontzeggen van toegang tot het gebouw</text:p>
                  </table:table-cell>
                </table:table-row>
                <table:table-row table:style-name="row">
                  <table:table-cell table:style-name="cell_frame_all" table:number-rows-spanned="1" table:number-columns-spanned="1">
                    <text:p text:style-name="table_al">2.10.1 Ontzeggen toegang gebouw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De leidinggevende mag iemand-spoedshalve- de toegang tot het gebouw (mondeling) ontzeggen. De betreffende functionaris moet ervoor zorgen dat er -met onverwijlde spoed en bij voorkeur dezelfde dag- een schriftelijke bevestiging ondertekend door de directeur wordt verzonden.</text:p>
                  </table:table-cell>
                </table:table-row>
                <table:table-row table:style-name="row">
                  <table:table-cell table:style-name="cell_frame_all" table:number-rows-spanned="1" table:number-columns-spanned="1">
                    <text:p text:style-name="table_al">
                      <text:span text:style-name="nadrukvet">3. Aanvragen van subsid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van subsidies</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e subsidie moet betrekking hebben op het taakgebied van de Directie. </text:p>
                  </table:table-cell>
                </table:table-row>
                <table:table-row table:style-name="row">
                  <table:table-cell table:style-name="cell_frame_all" table:number-rows-spanned="1" table:number-columns-spanned="3">
                    <text:p text:style-name="table_al">
                      <text:span text:style-name="nadrukvet">4. Voeren van correspondentie</text:span>
                    </text:p>
                    <text:p text:style-name="table_al">Voor alle officiële correspondentie geldt dat namens het college dan wel namens de burgemeester wordt ondertekend</text:p>
                  </table:table-cell>
                </table:table-row>
                <table:table-row table:style-name="row">
                  <table:table-cell table:style-name="cell_frame_all" table:number-rows-spanned="1" table:number-columns-spanned="1">
                    <text:p text:style-name="table_al">Brieven met politiek bestuurlijke betekenis waarin wordt afgeweken van bestaand beleid</text:p>
                  </table:table-cell>
                  <table:table-cell table:style-name="cell_frame_all" table:number-rows-spanned="1" table:number-columns-spanned="1">
                    <text:p text:style-name="table_al">Geen mandaat omdat dit exclusief een bevoegdheid is van het 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ieven met meer dan alledaagse betekenis</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 Privacy</text:span>
                    </text:p>
                    <text:p text:style-name="table_al">Het nemen van besluiten op verzoeken met betrekking tot de Wet bescherming persoonsgegevens.</text:p>
                  </table:table-cell>
                  <table:table-cell table:style-name="cell_frame_all" table:number-rows-spanned="1" table:number-columns-spanned="1">
                    <text:p text:style-name="table_al">Directeur</text:p>
                    <text:p text:style-name="table_al">Afdelingshoofd</text:p>
                  </table:table-cell>
                  <table:table-cell table:style-name="cell_frame_all" table:number-rows-spanned="1" table:number-columns-spanned="1">
                    <text:p text:style-name="table_al">De Directeur en de afdelingshoofden zijn alleen bevoegd voor zover het betreft een verzoek om inzage in een cliëntendossier, al dan niet in verband met bijstandsverhaal</text:p>
                  </table:table-cell>
                </table:table-row>
                <table:table-row table:style-name="row">
                  <table:table-cell table:style-name="cell_frame_all" table:number-rows-spanned="1" table:number-columns-spanned="1">
                    <text:p text:style-name="table_al">
                      <text:span text:style-name="nadrukvet">6. Wet ter voorkoming van witwassen en financieren van terrorisme en het nemen van verdagingsbesluiten in het kader van de Wet openbaarheid bestuur</text:span>
                    </text:p>
                    <text:p text:style-name="table_al">Het uitvoeren van de verplichte identificatie van de gemeente op grond van de Wet ter voorkoming van witwassen en financieren van terrorism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 Huisvredebreuk</text:span>
                    </text:p>
                    <text:p text:style-name="table_al">Het doen van aangifte van huisvredebreuk</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 Strafbare feiten</text:span>
                    </text:p>
                    <text:p text:style-name="table_al">Het doen van aangifte van strafbare feit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In het agressiebeleid is bepaald dat bij ernstige bedreigingen of geweldplegingen tegenover medewerkers van de gemeente de afdelingshoofden aangifte doen van een strafbaar feit (werkgeversaangifte)</text:p>
                  </table:table-cell>
                </table:table-row>
                <table:table-row table:style-name="row">
                  <table:table-cell table:style-name="cell_frame_all" table:number-rows-spanned="1" table:number-columns-spanned="1">
                    <text:p text:style-name="table_al">
                      <text:span text:style-name="nadrukvet">9. Klachten</text:span>
                    </text:p>
                    <text:p text:style-name="table_al">Afhandelen van klachten in de zin van titel 9.1 Awb en het afhandelen van aanbestedingsklacht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Op deze bevoegdheid is de teruglegverplichting uit artikel 2 van het Algemeen mandaatbesluit onverkort van toepassing. </text:p>
                  </table:table-cell>
                </table:table-row>
                <table:table-row table:style-name="row">
                  <table:table-cell table:style-name="cell_frame_all" table:number-rows-spanned="1" table:number-columns-spanned="1">
                    <text:p text:style-name="table_al">
                      <text:span text:style-name="nadrukvet">10. Dwangsom</text:span>
                    </text:p>
                    <text:p text:style-name="table_al">Het nemen van besluiten op grond van paragraaf 4.1.3.2 van de Algemene wet bestuursrecht (Awb)</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 Wet openbaarheid bestuur (Wob)</text:span>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II. Mandaten over bevoegdheden genoemd in het Algemeen Mandaatbesluit 2018 met betrekking tot taken die wel specifiek verbonden zijn met Werk</text:span>
          </text:p>
            <text:p text:style-name="al"/>
            <text:section text:name="table_id1-3-2-2-3-9" text:style-name="table">
              <text:p text:style-name="table_top"/>
              <table:table table:style-name="tgroup">
                <table:table-column table:style-name="id1-3-2-2-3-9-1-1"/>
                <table:table-column table:style-name="id1-3-2-2-3-9-1-2"/>
                <table:table-column table:style-name="id1-3-2-2-3-9-1-3"/>
                <table:table-row table:style-name="row">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Privaatrechtelijke rechtshandelingen (art. 10</text:span>
                      <text:span text:style-name="nadrukvet">Algemeen mandaatbesluit)</text:span>
                    </text:p>
                    <text:p text:style-name="table_al"/>
                    <text:p text:style-name="table_al">Financiële 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privaatrechtelijke rechtshandelingen voorzover daarbij wel of geen gemeentelijke middelen worden aangewend, voor wat betreft;</text:p>
                    <text:p text:style-name="table_al">• offertes uitbrengen tot een maximum van € 100.000;</text:p>
                    <text:p text:style-name="table_al">• orderbevestiging tot een maximum van € 50.000,--;</text:p>
                    <text:p text:style-name="table_al">• creditnota’s uitbrengen tot een maximum van € 10.000,--;</text:p>
                    <text:p text:style-name="table_al">• inkoop ten behoeve van een order tot een maximum van € 50.000,--;</text:p>
                    <text:p text:style-name="table_al">• declaraties tot een maximum van € 1.000,--;</text:p>
                    <text:p text:style-name="table_al">• investeringen volgens actuele begrotingsplan tot een maximum van € 50.000,--;</text:p>
                    <text:p text:style-name="table_al">• investeringen buiten plan tot een maximum van € 10.000,-- ;</text:p>
                    <text:p text:style-name="table_al">• (netto)desinvesteringen volgens actuele begrotingsplan tot boekwaarde van € 50.000,--;</text:p>
                    <text:p text:style-name="table_al">• (netto)desinvesteringen buiten plan tot boekwaarde van € 10.000,--</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Orderbevestigingen tot € 5000,- worden gezien als repeterende orders waarvoor geen tekenverplichting geldt</text:p>
                    <text:p text:style-name="table_al">• geen (onder)mandaat voor de eigen declaraties</text:p>
                    <text:p text:style-name="table_al">• investering volgens plan: goedkeuringsparaaf van Controller vereist</text:p>
                    <text:p text:style-name="table_al">• bedragen tot € 2.500,-- worden niet aangemerkt als zijnde “investering”</text:p>
                    <text:p text:style-name="table_al">• bedragen tot € 500,-- worden niet aangemerkt als zijnde “desinvestering”</text:p>
                  </table:table-cell>
                </table:table-row>
                <table:table-row table:style-name="row">
                  <table:table-cell table:style-name="cell_frame_all" table:number-rows-spanned="1" table:number-columns-spanned="1">
                    <text:p text:style-name="table_al">Besluiten tot privaatrechtelijke rechtshandelingen voorzover daarbij wel of geen gemeentelijke middelen worden aangewend, voor wat betreft;</text:p>
                    <text:p text:style-name="table_al">• offertes uitbrengen tot een maximum van € 25.000,--;</text:p>
                    <text:p text:style-name="table_al">• orderbevestiging tot een maximum van € 25.000,--;</text:p>
                    <text:p text:style-name="table_al">• creditnota’s uitbrengen tot een maximum van € 5.000,--;</text:p>
                    <text:p text:style-name="table_al">• inkoop ten behoeve van een order tot een maximum van € 15.000,--;</text:p>
                    <text:p text:style-name="table_al">• investeringen volgens actuele begrotingsplan tot een maximum van € 25.000,--;</text:p>
                    <text:p text:style-name="table_al">• investeringen buiten plan tot een maximum van € 10.000,-- .</text:p>
                  </table:table-cell>
                  <table:table-cell table:style-name="cell_frame_all" table:number-rows-spanned="1" table:number-columns-spanned="1">
                    <text:p text:style-name="table_al">Afdelingshoofd</text:p>
                    <text:p text:style-name="table_al">Budgethouder</text:p>
                    <text:p text:style-name="table_al">Coördinator Maatschappelijke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privaatrechtelijke rechtshandelingen voorzover daarbij wel of geen gemeentelijke middelen worden aangewend, voor wat betreft;</text:p>
                    <text:p text:style-name="table_al">• declaraties tot een maximum van € 150,--.</text:p>
                  </table:table-cell>
                  <table:table-cell table:style-name="cell_frame_all" table:number-rows-spanned="1" table:number-columns-spanned="1">
                    <text:p text:style-name="table_al">Afdelingshoofd</text:p>
                    <text:p text:style-name="table_al">Budgethouder</text:p>
                    <text:p text:style-name="table_al">Coördinator Maatschappelijke Participatie</text:p>
                  </table:table-cell>
                  <table:table-cell table:style-name="cell_frame_all" table:number-rows-spanned="1" table:number-columns-spanned="1">
                    <text:p text:style-name="table_al">geen (onder)mandaat voor de eigen declaraties</text:p>
                  </table:table-cell>
                </table:table-row>
                <table:table-row table:style-name="row">
                  <table:table-cell table:style-name="cell_frame_all" table:number-rows-spanned="1" table:number-columns-spanned="1">
                    <text:p text:style-name="table_al">Besluiten tot privaatrechtelijke rechtshandelingen voorzover daarbij wel of geen gemeentelijke middelen worden aangewend, voor wat betreft;</text:p>
                    <text:p text:style-name="table_al">• loonvoorschotten tot een maximum van € 1.000,--.</text:p>
                  </table:table-cell>
                  <table:table-cell table:style-name="cell_frame_all" table:number-rows-spanned="1" table:number-columns-spanned="1">
                    <text:p text:style-name="table_al">Directeur</text:p>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Bescherming Privacy (art. 13</text:span>
                      <text:span text:style-name="nadrukvet">Algemeen mandaatbeslu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mtrent verzoeken dossier-correctie op grond van artikel 36 Wet bescherming persoonsgegevens</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mtrent verzoeken van derden om personele informati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III. Mandaten gebaseerd op Directiemandaatbesluit Werk 2018</text:span>
          </text:p>
            <text:p text:style-name="al"/>
            <text:section text:name="table_id1-3-2-2-3-12" text:style-name="table">
              <text:p text:style-name="table_top"/>
              <table:table table:style-name="tgroup">
                <table:table-column table:style-name="id1-3-2-2-3-12-1-1"/>
                <table:table-column table:style-name="id1-3-2-2-3-12-1-2"/>
                <table:table-column table:style-name="id1-3-2-2-3-12-1-3"/>
                <table:table-row table:style-name="row">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1. Wet sociale werkvoorzi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reguliere handelingen ter uitvoering van de Wet sociale werkvoorziening inclusief de bijbehorende uitvoeringsbesluiten en regeling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ivaatrechtelijke rechtshandelingen (Onderdeelsmandaat Sozawe en iederz)</text:span>
                    </text:p>
                    <text:p text:style-name="table_al"/>
                    <text:p text:style-name="table_al">Sw-CAO en Burgerlijk Wetboek en aanverwante wetgevingsbesluiten en de Verordening PG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4.2 CAO</text:p>
                    <text:p text:style-name="table_al">Besluit tot wijziging aanstellingsuren (verkorten/vermeerderen) op verzoek van werknem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 PZ stelt brief op en Directeur tekent de brief. </text:p>
                  </table:table-cell>
                </table:table-row>
                <table:table-row table:style-name="row">
                  <table:table-cell table:style-name="cell_frame_all" table:number-rows-spanned="1" table:number-columns-spanned="1">
                    <text:p text:style-name="table_al">Artikel 4.3 lid 1 CAO</text:p>
                    <text:p text:style-name="table_al">Besluit tot het vaststellen van de feitelijke arbeidsduur op andere omvang dan de formele arbeidsd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 PZ stelt brief op en Directeur tekent de brief.</text:p>
                    <text:p text:style-name="table_al"/>
                    <text:p text:style-name="table_al">Conform de (i.o.m. de OR) vastgestelde "werktijdenregeling"</text:p>
                  </table:table-cell>
                </table:table-row>
                <table:table-row table:style-name="row">
                  <table:table-cell table:style-name="cell_frame_all" table:number-rows-spanned="1" table:number-columns-spanned="1">
                    <text:p text:style-name="table_al">Artikel 4.4 lid 4 CAO</text:p>
                    <text:p text:style-name="table_al">Besluit tot het verkorten van de werktijd op verzoek werknemer i.v.m. reistij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goedkeuringsparaaf van leidinggevende PZ vereist. </text:p>
                  </table:table-cell>
                </table:table-row>
                <table:table-row table:style-name="row">
                  <table:table-cell table:style-name="cell_frame_all" table:number-rows-spanned="1" table:number-columns-spanned="1">
                    <text:p text:style-name="table_al">Artikel 4.5 lid 2 CAO</text:p>
                    <text:p text:style-name="table_al">Besluit in te gaan op het verzoek om de arbeidsduur per dag vast te stellen op max. 7 ½ 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 PZ stelt brief op en Directeur tekent de brief.</text:p>
                  </table:table-cell>
                </table:table-row>
                <table:table-row table:style-name="row">
                  <table:table-cell table:style-name="cell_frame_all" table:number-rows-spanned="1" table:number-columns-spanned="1">
                    <text:p text:style-name="table_al">Artikel 5.8 lid 1 en 2 CAO</text:p>
                    <text:p text:style-name="table_al">Het toekennen van gratificaties bij dienstjubileum.</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goedkeuringsparaaf van leidinggevende PZ vereist. </text:p>
                  </table:table-cell>
                </table:table-row>
                <table:table-row table:style-name="row">
                  <table:table-cell table:style-name="cell_frame_all" table:number-rows-spanned="1" table:number-columns-spanned="1">
                    <text:p text:style-name="table_al">Artikel 6.5 CAO</text:p>
                    <text:p text:style-name="table_al">Besluit omtrent buitengewoon verlof bij bijzondere omstandigheden.</text:p>
                  </table:table-cell>
                  <table:table-cell table:style-name="cell_frame_all" table:number-rows-spanned="1" table:number-columns-spanned="1">
                    <text:p text:style-name="table_al">Afdelingshoofd</text:p>
                    <text:p text:style-name="table_al">Budgethouder</text:p>
                    <text:p text:style-name="table_al">Coördinator Maatschappelijke Participatie</text:p>
                  </table:table-cell>
                  <table:table-cell table:style-name="cell_frame_all" table:number-rows-spanned="1" table:number-columns-spanned="1">
                    <text:p text:style-name="table_al">goedkeuringsparaaf van leidinggevende PZ vereist. </text:p>
                  </table:table-cell>
                </table:table-row>
                <table:table-row table:style-name="row">
                  <table:table-cell table:style-name="cell_frame_all" table:number-rows-spanned="1" table:number-columns-spanned="1">
                    <text:p text:style-name="table_al">Artikel 6.7 CAO</text:p>
                    <text:p text:style-name="table_al">Besluit omtrent adoptie- en pleegzorgverlof.</text:p>
                  </table:table-cell>
                  <table:table-cell table:style-name="cell_frame_all" table:number-rows-spanned="1" table:number-columns-spanned="1">
                    <text:p text:style-name="table_al">Afdelingshoofd</text:p>
                    <text:p text:style-name="table_al">Budgethouder</text:p>
                    <text:p text:style-name="table_al">Coördinator Maatschappelijke Participatie</text:p>
                  </table:table-cell>
                  <table:table-cell table:style-name="cell_frame_all" table:number-rows-spanned="1" table:number-columns-spanned="1">
                    <text:p text:style-name="table_al">goedkeuringsparaaf van leidinggevende PZ vereist. </text:p>
                  </table:table-cell>
                </table:table-row>
                <table:table-row table:style-name="row">
                  <table:table-cell table:style-name="cell_frame_all" table:number-rows-spanned="1" table:number-columns-spanned="1">
                    <text:p text:style-name="table_al">Artikel 6.9 CAO en art. 6:1 e.v. Waz</text:p>
                    <text:p text:style-name="table_al">Besluit omtrent (betaald) ouderschapsverlof en overig verlof o.g.v. Wet arbeid en zorg:</text:p>
                    <text:p text:style-name="table_al">Toewijzing</text:p>
                    <text:p text:style-name="table_al">Afwijzing</text:p>
                  </table:table-cell>
                  <table:table-cell table:style-name="cell_frame_all" table:number-rows-spanned="1" table:number-columns-spanned="1">
                    <text:p text:style-name="table_al">Afdelingshoofd</text:p>
                    <text:p text:style-name="table_al">Coördinator Maatschappelijke Participatie</text:p>
                  </table:table-cell>
                  <table:table-cell table:style-name="cell_frame_all" table:number-rows-spanned="1" table:number-columns-spanned="1">
                    <text:p text:style-name="table_al">Bij toewijzing goedkeuringsparaaf van Directeur</text:p>
                  </table:table-cell>
                </table:table-row>
                <table:table-row table:style-name="row">
                  <table:table-cell table:style-name="cell_frame_all" table:number-rows-spanned="1" table:number-columns-spanned="1">
                    <text:p text:style-name="table_al">Artikel 6.11 en 6.12 CAO</text:p>
                    <text:p text:style-name="table_al">Besluit tot verkorting van de werktijd o.g.v. seniorenregeling: toewijzing.</text:p>
                  </table:table-cell>
                  <table:table-cell table:style-name="cell_frame_all" table:number-rows-spanned="1" table:number-columns-spanned="1">
                    <text:p text:style-name="table_al">Afdelingshoofd</text:p>
                    <text:p text:style-name="table_al">Budgethouder</text:p>
                    <text:p text:style-name="table_al">Coördinator Maatschappelijke Participatie</text:p>
                  </table:table-cell>
                  <table:table-cell table:style-name="cell_frame_all" table:number-rows-spanned="1" table:number-columns-spanned="1">
                    <text:p text:style-name="table_al">goedkeuringsparaaf van leidinggevende PZ vereist</text:p>
                  </table:table-cell>
                </table:table-row>
                <table:table-row table:style-name="row">
                  <table:table-cell table:style-name="cell_frame_all" table:number-rows-spanned="1" table:number-columns-spanned="1">
                    <text:p text:style-name="table_al">Artikel 9.1 lid 1 CAO</text:p>
                    <text:p text:style-name="table_al">Het opstellen van een individueel ontwikkelingsplan.</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9.3 lid 3 CAO</text:p>
                    <text:p text:style-name="table_al">Besluit omtrent scholings- en vormingsactiviteiten.</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0.1 CAO</text:p>
                    <text:p text:style-name="table_al">Disciplinaire maatregelen; voorzover het gaat om de leden artikel 10.1 lid 1 sub a en artikel 10.1 lid 1 sub 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0.1, lid 2 CAO</text:p>
                    <text:p text:style-name="table_al">Horen disciplinaire maatregelen; voorzover het gaat om de leden artikel 10.1, lid 1, sub a tot en met sub g </text:p>
                  </table:table-cell>
                  <table:table-cell table:style-name="cell_frame_all" table:number-rows-spanned="1" table:number-columns-spanned="1">
                    <text:p text:style-name="table_al">Afdelingshoofd</text:p>
                    <text:p text:style-name="table_al">Budgethouder</text:p>
                    <text:p text:style-name="table_al">Coördinator Maatschappelijke 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0.1, lid 2 CAO</text:p>
                    <text:p text:style-name="table_al">Horen disciplinaire maatregelen; voorzover het gaat om artikel 10.1, lid 1, sub h</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6: 203 e.v. BW</text:p>
                    <text:p text:style-name="table_al">Besluit tot het terugvorderen van onverschuldigde betaling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ltijd na overleg met PZ</text:p>
                  </table:table-cell>
                </table:table-row>
                <table:table-row table:style-name="row">
                  <table:table-cell table:style-name="cell_frame_all" table:number-rows-spanned="1" table:number-columns-spanned="1">
                    <text:p text:style-name="table_al">Besluit omtrent het verstrekken van hulpmiddelen/aanpassingen in kader van arbeidsgeschiktheid.</text:p>
                  </table:table-cell>
                  <table:table-cell table:style-name="cell_frame_all" table:number-rows-spanned="1" table:number-columns-spanned="1">
                    <text:p text:style-name="table_al">Afdelingshoofd</text:p>
                    <text:p text:style-name="table_al">Budgethouder</text:p>
                    <text:p text:style-name="table_al">Coördinator Maatschappelijke Participatie</text:p>
                  </table:table-cell>
                  <table:table-cell table:style-name="cell_frame_all" table:number-rows-spanned="1" table:number-columns-spanned="1">
                    <text:p text:style-name="table_al">Na medisch advies en passend binnen financiële bevoegdheden</text:p>
                  </table:table-cell>
                </table:table-row>
                <table:table-row table:style-name="row">
                  <table:table-cell table:style-name="cell_frame_all" table:number-rows-spanned="1" table:number-columns-spanned="1">
                    <text:p text:style-name="table_al">Artikel 7: 627 e.v. BW</text:p>
                    <text:p text:style-name="table_al">Loonstopzetting/loonopschort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tuigschrift</text:p>
                  </table:table-cell>
                  <table:table-cell table:style-name="cell_frame_all" table:number-rows-spanned="1" table:number-columns-spanned="1">
                    <text:p text:style-name="table_al">Afdelingshoofd</text:p>
                    <text:p text:style-name="table_al">Budgethouder</text:p>
                    <text:p text:style-name="table_al">Coördinator Maatschappelijke 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4 Verordening PGB</text:p>
                    <text:p text:style-name="table_al">Besluit tot het verstrekken van een Persoonsgebonden budget begeleid werken</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5 Verordening PGB</text:p>
                    <text:p text:style-name="table_al">Besluit tot het vaststellen van de subsidie</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8 Verordening PGB</text:p>
                    <text:p text:style-name="table_al">Besluit tot het verstrekken van een vergoeding voor eenmalige kosten van aanpassing van de werkplek</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0 Verordening PGB</text:p>
                    <text:p text:style-name="table_al">Verdagingsbeslui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 Verordening PGB</text:p>
                    <text:p text:style-name="table_al">Besluit tot het vaststellen van de periodieke subsidi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7 Wsw juncto art. 11 Buswbw</text:p>
                    <text:p text:style-name="table_al">• Het inschakelen van een begeleidingsorganisatie voor het tot stand brengen van begeleid werken;</text:p>
                    <text:p text:style-name="table_al">• Het verzorgen van de inpassing in de arbeid van geïndiceerden;</text:p>
                    <text:p text:style-name="table_al">• Het verstrekken van subsidie aan reguliere werkgevers die met geïndiceerden met een indicatie tot begeleid werken een arbeidsovereenkomst aangaa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4 Buswbw</text:p>
                    <text:p text:style-name="table_al">Het, mits redelijk, inwilligen van een verzoek van een geïndiceerde;</text:p>
                    <text:p text:style-name="table_al">• tot het inschakelen van een andere begeleidingsorganisatie voor begeleiding op zijn begeleid werkplek;</text:p>
                    <text:p text:style-name="table_al">• voor arbeidsinpassing ten behoeve van ander begeleid werk en begeleiding op zijn werkplek zorg te dragen.</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ivaatrechtelijke rechtshandelingen (Onderdeelsmandaat Werk)</text:span>
                    </text:p>
                    <text:p text:style-name="table_al"/>
                    <text:p text:style-name="table_al">Diverse 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viduele inleenovereenkomsten</text:p>
                  </table:table-cell>
                  <table:table-cell table:style-name="cell_frame_all" table:number-rows-spanned="1" table:number-columns-spanned="1">
                    <text:p text:style-name="table_al">Afdelingshoofd</text:p>
                    <text:p text:style-name="table_al">Consulent bemiddeling &amp; coach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ps)inleenovereenkomst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menwerkings)overeenkomsten/Afspraken inzake werken op locatie</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ot een maximum van € 50.000,-- gemeentelijke middelen</text:p>
                  </table:table-cell>
                </table:table-row>
                <table:table-row table:style-name="row">
                  <table:table-cell table:style-name="cell_frame_all" table:number-rows-spanned="1" table:number-columns-spanned="1">
                    <text:p text:style-name="table_al">
                      <text:span text:style-name="nadrukvet">2 Participatie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recteur</text:p>
                    <text:p text:style-name="table_al">Budgethouder</text:p>
                    <text:p text:style-name="table_al">Afdelingshoofd</text:p>
                    <text:p text:style-name="table_al">Coördinator Maatschappelijke Participatie</text:p>
                    <text:p text:style-name="table_al">Re-integratiecoach</text:p>
                    <text:p text:style-name="table_al">E-coach</text:p>
                    <text:p text:style-name="table_al">Jobcoach</text:p>
                    <text:p text:style-name="table_al">Consulent bemiddeling &amp; coaching</text:p>
                  </table:table-cell>
                  <table:table-cell table:style-name="cell_frame_all" table:number-rows-spanned="1" table:number-columns-spanned="1">
                    <text:p text:style-name="table_al">Hieronder valt ook uitvoering van het Besluit in- en Doorstroombanen en andere subsidieregelingen op grond van de Kaderwet SZW-subsidies voor zover de uitvoering krachtens de Participatiewet niet is komen te vervallen. Voor inkopen in het domein van de Participatiewet is de budgethouder voor het bedrag genoemd in de lijst budgethouders bevoegd</text:p>
                  </table:table-cell>
                </table:table-row>
                <table:table-row table:style-name="row">
                  <table:table-cell table:style-name="cell_frame_all" table:number-rows-spanned="1" table:number-columns-spanned="1">
                    <text:p text:style-name="table_al">• De Participatiewet;</text:p>
                    <text:p text:style-name="table_al">• Re-integratieverordening Participatiewet 2015,</text:p>
                    <text:p text:style-name="table_al">• Verordening loonkostensubsidie Participatiewet 2015,</text:p>
                    <text:p text:style-name="table_al">• BBZ 2014</text:p>
                  </table:table-cell>
                  <table:table-cell table:style-name="cell_frame_all" table:number-rows-spanned="1" table:number-columns-spanned="1">
                    <text:p text:style-name="table_al">Directeur</text:p>
                    <text:p text:style-name="table_al">Afdelingshoofd</text:p>
                    <text:p text:style-name="table_al">Coördinator Maatschappelijke Participatie</text:p>
                    <text:p text:style-name="table_al">Budgethouder</text:p>
                    <text:p text:style-name="table_al">Re-integratiecoach</text:p>
                    <text:p text:style-name="table_al">E-coach</text:p>
                    <text:p text:style-name="table_al">Jobcoach Consulent bemiddeling &amp; coaching</text:p>
                  </table:table-cell>
                  <table:table-cell table:style-name="cell_frame_all" table:number-rows-spanned="1" table:number-columns-spanned="1">
                    <text:p text:style-name="table_al">De genoemde functionarissen zijn in het kader van de detacheringsbanen bevoegd tot het verrichten van alle taken die krachtens de statuten van Stichting WeerWerk Groningen aan de gemeente zijn opgedragen.</text:p>
                    <text:p text:style-name="table_al"/>
                    <text:p text:style-name="table_al">Onder de uitvoering van een wet of regeling worden in het kader van dit ondermandaatbesluit tevens begrepen de op grond hiervan geldende verordeningen, uitvoeringsbesluiten of beleidsregels</text:p>
                  </table:table-cell>
                </table:table-row>
                <table:table-row table:style-name="row">
                  <table:table-cell table:style-name="cell_frame_all" table:number-rows-spanned="1" table:number-columns-spanned="1">
                    <text:p text:style-name="table_al">
                      <text:span text:style-name="nadrukvet">Algemene Vervangingsregeling</text:span>
                    </text:p>
                  </table:table-cell>
                  <table:table-cell table:style-name="cell_frame_all" table:number-rows-spanned="1" table:number-columns-spanned="2">
                    <text:p text:style-name="table_al">Bij afwezigheid van de directeur wordt hij vervangen door de directeur Maatschappelijke Participatie of de directeur Inkomensdienstverlening. Van de directeuren is als eerste aangewezen de directeur die op grond van zijn functie voor een bepaald onderwerp van besluitvorming inhoudelijk meer verantwoordelijk moet worden geacht. </text:p>
                  </table:table-cell>
                </table:table-row>
              </table:table>
              <text:p text:style-name="table_bottom"/>
            </text:section>
          </text:section>
          <text:section text:name="artikel_id1-3-2-2-4" text:style-name="artikel">
            <text:p text:style-name="artikel_kop_titel">ONDERMANDAATBESLUIT CONCERNSTAF 2018</text:p>
            <text:p text:style-name="al"/>
            <text:p text:style-name="al">Zie blz. 1 en volgende voor <text:span text:style-name="nadrukvet">algemeen deel</text:span>, geldend voor alle ondermandaten.</text:p>
            <text:p text:style-name="tussenkopcur">
            <text:span text:style-name="nadrukvet">
              <text:span text:style-name="nadrukcur">Mandaatregeling</text:span>
            </text:span>
          </text:p>
            <text:p text:style-name="tussenkopvet">
            <text:span text:style-name="nadrukvet">Deel I: algemene bepalingen</text:span>
          </text:p>
            <text:p text:style-name="tussenkopondlijn">
            <text:span text:style-name="nadrukondlijn">Artikel 1. Algemeen Mandaatbesluit</text:span>
          </text:p>
            <text:p text:style-name="al">Op dit ondermandaatbesluit zijn de bepalingen uit het gemeentebreed geldende Algemeen mandaatbesluit 2018 (Amb) nadrukkelijk van toepassing.</text:p>
            <text:p text:style-name="tussenkopondlijn">
            <text:span text:style-name="nadrukondlijn">Artikel 2. Terugleggen</text:span>
          </text:p>
            <text:p text:style-name="al">Bij gevoelige zaken (politiek, bestuurlijk, publicitair etc.) dient er alvorens te besluiten overleg met de concerndirecteur plaats te vinden. Deze kan dan besluiten of er in ondermandaat besloten kan worden of dat het een burgemeesters- of collegebesluit dient te worden.</text:p>
            <text:p text:style-name="tussenkopvet">Deel II: ondermandaten gebaseerd op Algemeen mandaatbesluit 2018</text:p>
            <text:p text:style-name="al"/>
            <text:section text:name="table_id1-3-2-2-4-12" text:style-name="table">
              <text:p text:style-name="table_top"/>
              <table:table table:style-name="tgroup">
                <table:table-column table:style-name="id1-3-2-2-4-12-1-1"/>
                <table:table-column table:style-name="id1-3-2-2-4-12-1-2"/>
                <table:table-column table:style-name="id1-3-2-2-4-12-1-3"/>
                <table:table-row table:style-name="row">
                  <table:table-cell table:style-name="cell_frame_all" table:number-rows-spanned="1" table:number-columns-spanned="1">
                    <text:p text:style-name="table_al">
                      <text:span text:style-name="nadrukvet">
                        <text:span text:style-name="nadrukcur">Functiebenaming</text:span>
                      </text:span>
                    </text:p>
                  </table:table-cell>
                  <table:table-cell table:style-name="cell_frame_all" table:number-rows-spanned="1" table:number-columns-spanned="1">
                    <text:p text:style-name="table_al">
                      <text:span text:style-name="nadrukvet">
                        <text:span text:style-name="nadrukcur">Bevoegdheden</text:span>
                      </text:span>
                    </text:p>
                  </table:table-cell>
                  <table:table-cell table:style-name="cell_frame_all" table:number-rows-spanned="1" table:number-columns-spanned="1">
                    <text:p text:style-name="table_al">
                      <text:span text:style-name="nadrukvet">
                        <text:span text:style-name="nadrukcur">Bedrag/ opmerkingen</text:span>
                      </text:span>
                    </text:p>
                  </table:table-cell>
                </table:table-row>
                <table:table-row table:style-name="row">
                  <table:table-cell table:style-name="cell_frame_all" table:number-rows-spanned="1" table:number-columns-spanned="1">
                    <text:p text:style-name="table_al">Directeur Concernstaf</text:p>
                    <text:p text:style-name="table_al"/>
                    <text:p text:style-name="table_al">Hoofd Gebiedszaken</text:p>
                    <text:p text:style-name="table_al"/>
                    <text:p text:style-name="table_al">Hoofd OOV</text:p>
                    <text:p text:style-name="table_al"/>
                    <text:p text:style-name="table_al">Teamleider Veiligheidshuis</text:p>
                    <text:p text:style-name="table_al"/>
                    <text:p text:style-name="table_al">Gebiedsmanager</text:p>
                  </table:table-cell>
                  <table:table-cell table:style-name="cell_frame_all" table:number-rows-spanned="1" table:number-columns-spanned="1">
                    <text:p text:style-name="table_al">1. Privaatrechtelijke rechtshandelingen (art. 10, lid 1, sub b jo. lid 3 Amb)</text:p>
                    <text:p text:style-name="table_al">2. Privaatrechtelijke rechtshandelingen, mits het routine-investeringen zijn die in de begroting zijn gedekt (art. 10, lid 1, sub c Amb)</text:p>
                    <text:p text:style-name="table_al">3. Privaatrechtelijke rechtshandelingen, conform raadsbesluit (art. 10, lid 1, sub d Amb)</text:p>
                    <text:p text:style-name="table_al">4. Het aanwenden van wijkwethoudersbudgetten tot € 50.000,-- (volumebesluit raad)</text:p>
                    <text:p text:style-name="table_al">5. Het aanwenden van wijkwethoudersbudgetten boven € 50.000,-- (volumebesluit raad)</text:p>
                    <text:p text:style-name="table_al">6. Bevoegdheid om besluiten op grond van paragraaf 4.1.3.2. Awb te nemen (Wet dwangsom; art. 11 Amb)</text:p>
                    <text:p text:style-name="table_al">7. Besluiten in het kader van de Wob (art. 13 Amb)</text:p>
                    <text:p text:style-name="table_al">8. Uitvoeren van de gemeentebegroting, waaronder is te verstaan het aangaan van verplichtingen ten laste van de desbetreffende posten van de gemeentebegroting (art. 14 Amb)</text:p>
                    <text:p text:style-name="table_al">9. Aanvragen van subsidies voor zover die dienstbaar kunnen zijn aan de gemeentelijke taakuitoefening (art. 16 Amb)</text:p>
                    <text:p text:style-name="table_al">10. Uitvoering Algemene Subsidieverordening 2011 en Nadere regels subsidies gemeente Groningen betreffende de subsidies op het terrein van de directie</text:p>
                  </table:table-cell>
                  <table:table-cell table:style-name="cell_frame_all" table:number-rows-spanned="1" table:number-columns-spanned="1">
                    <text:p text:style-name="table_al">1. Tot € 50.000,--</text:p>
                    <text:p text:style-name="table_al">2. Mag hoger zijn dan € 50.000,--</text:p>
                    <text:p text:style-name="table_al">3. Mag hoger zijn dan € 50.000,--</text:p>
                    <text:p text:style-name="table_al"/>
                    <text:p text:style-name="table_al">Aan hoofd Gebiedszaken worden ondergemandateerd bevoegdheid 1 tot een bedrag van € 25.000,-- , bevoegdheid 4 en bevoegdheid 10.</text:p>
                    <text:p text:style-name="table_al"/>
                    <text:p text:style-name="table_al">Aan hoofd OOV worden ondergemandateerd bevoegdheid 1 tot een bedrag van € 12.000,-- en bevoegdheid 8.</text:p>
                    <text:p text:style-name="table_al"/>
                    <text:p text:style-name="table_al">Aan teamleider Veiligheidshuis worden ondergemandateerd bevoegdheid 1 tot een bedrag van € 12.000,-- en bevoegdheid 8.</text:p>
                    <text:p text:style-name="table_al"/>
                    <text:p text:style-name="table_al">Aan Gebiedsmanagers worden ondergemandateerd bevoegdheid 1 tot een bedrag van € 12.000,--, bevoegdheid 4 tot een bedrag van € 25.000,-- en bevoegdheid 10. </text:p>
                  </table:table-cell>
                </table:table-row>
              </table:table>
              <text:p text:style-name="table_bottom"/>
            </text:section>
            <text:p text:style-name="al"/>
            <text:section text:name="table_id1-3-2-2-4-14" text:style-name="table">
              <text:p text:style-name="table_top"/>
              <table:table table:style-name="tgroup">
                <table:table-column table:style-name="id1-3-2-2-4-14-1-1"/>
                <table:table-column table:style-name="id1-3-2-2-4-14-1-2"/>
                <table:table-column table:style-name="id1-3-2-2-4-14-1-3"/>
                <table:table-row table:style-name="row">
                  <table:table-cell table:style-name="cell_frame_all" table:number-rows-spanned="1" table:number-columns-spanned="3">
                    <text:p text:style-name="table_al">
                      <text:span text:style-name="nadrukvet">11. Personeelsmanagement (Artikel 15 Algemeen Mandaatbesluit) </text:span>
                    </text:p>
                  </table:table-cell>
                </table:table-row>
                <table:table-row table:style-name="row">
                  <table:table-cell table:style-name="cell_frame_all" table:number-rows-spanned="1" table:number-columns-spanned="1">
                    <text:p text:style-name="table_al">
                      <text:span text:style-name="nadrukvet">11.1 Werving en Sele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Wijziging formatie </text:p>
                  </table:table-cell>
                  <table:table-cell table:style-name="cell_frame_all" table:number-rows-spanned="1" table:number-columns-spanned="1">
                    <text:p text:style-name="table_al">1. Directeur Concernstaf</text:p>
                    <text:p text:style-name="table_al"/>
                    <text:p text:style-name="table_al">2. Hoofd Gebiedszaken</text:p>
                  </table:table-cell>
                  <table:table-cell table:style-name="cell_frame_all" table:number-rows-spanned="1" table:number-columns-spanned="1">
                    <text:p text:style-name="table_al">1. Bevoegdheid directeur indien het een wijziging betreft die buiten de formatieomvang gaat (structurele wijziging).</text:p>
                    <text:p text:style-name="table_al">2. Bevoegdheid van hoofd Gebiedszaken indien het betreft het aanbrengen van wijzigingen binnen het vastgestelde personeelskostenbudget en de vastgestelde formatie voor Gebiedszaken.</text:p>
                  </table:table-cell>
                </table:table-row>
                <table:table-row table:style-name="row">
                  <table:table-cell table:style-name="cell_frame_all" table:number-rows-spanned="1" table:number-columns-spanned="1">
                    <text:p text:style-name="table_al">11.1.2 Openstellen vacature</text:p>
                  </table:table-cell>
                  <table:table-cell table:style-name="cell_frame_all" table:number-rows-spanned="1" table:number-columns-spanned="1">
                    <text:p text:style-name="table_al">1. Directeur Concernstaf</text:p>
                    <text:p text:style-name="table_al"/>
                    <text:p text:style-name="table_al">2. Hoofd gebiedszaken</text:p>
                  </table:table-cell>
                  <table:table-cell table:style-name="cell_frame_all" table:number-rows-spanned="1" table:number-columns-spanned="1">
                    <text:p text:style-name="table_al">1. Bevoegdheid directeur en concerncontroller indien het betreft de openstelling voor een vacature die buiten de formatieomvang gaat (structurele wijziging).</text:p>
                    <text:p text:style-name="table_al">2. Bevoegdheid van hoofd Gebiedszaken indien het betreft het openstellen van een vacature binnen het vastgestelde personeelskostenbudget en de vastgestelde formatie voor Gebiedszaken.</text:p>
                  </table:table-cell>
                </table:table-row>
                <table:table-row table:style-name="row">
                  <table:table-cell table:style-name="cell_frame_all" table:number-rows-spanned="1" table:number-columns-spanned="1">
                    <text:p text:style-name="table_al">11.1.3 Benoeming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Kan zowel een directeur Concernstaf, hoofd OOV, hoofd Gebiedszaken als de teamleider Veiligheidshuis zijn.</text:p>
                  </table:table-cell>
                </table:table-row>
                <table:table-row table:style-name="row">
                  <table:table-cell table:style-name="cell_frame_all" table:number-rows-spanned="1" table:number-columns-spanned="1">
                    <text:p text:style-name="table_al">11.1.4 Werving en aanstelling stagiaires, vrijwilligers etc.</text:p>
                  </table:table-cell>
                  <table:table-cell table:style-name="cell_frame_all" table:number-rows-spanned="1" table:number-columns-spanned="1">
                    <text:p text:style-name="table_al">Directeur Concernstaf</text:p>
                    <text:p text:style-name="table_al">Hoofd Gebiedszaken</text:p>
                    <text:p text:style-name="table_al">Hoofd OOV</text:p>
                    <text:p text:style-name="table_al">Teamleider Veiligheids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 Inschaling medewer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Regulie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 Gratificatie en flexibele bel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 Besluit ≤ €1.200,--</text:p>
                  </table:table-cell>
                  <table:table-cell table:style-name="cell_frame_all" table:number-rows-spanned="1" table:number-columns-spanned="1">
                    <text:p text:style-name="table_al">Directeur Concernstaf</text:p>
                  </table:table-cell>
                  <table:table-cell table:style-name="cell_frame_all" table:number-rows-spanned="1" table:number-columns-spanned="1">
                    <text:p text:style-name="table_al">Op voordracht direct leidinggevende</text:p>
                  </table:table-cell>
                </table:table-row>
                <table:table-row table:style-name="row">
                  <table:table-cell table:style-name="cell_frame_all" table:number-rows-spanned="1" table:number-columns-spanned="1">
                    <text:p text:style-name="table_al">11.3.2 Besluit &gt; €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gemandateerd door college</text:p>
                  </table:table-cell>
                </table:table-row>
                <table:table-row table:style-name="row">
                  <table:table-cell table:style-name="cell_frame_all" table:number-rows-spanned="1" table:number-columns-spanned="1">
                    <text:p text:style-name="table_al">
                      <text:span text:style-name="nadrukvet">11.4 Vergo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 Toekennen van een overwerkvergo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 Toekennen van een vergoeding voor wacht- en storingsdiensten</text:p>
                    <text:p text:style-name="table_al">(semafoondienst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 Toekennen van een vergoeding voor dienstreiz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 Toekennen toelage onregelmatige dienst</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5 Toekennen vergoeding voor dienstkl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6 Toekennen EHBO-/BHV-toelage</text:p>
                  </table:table-cell>
                  <table:table-cell table:style-name="cell_frame_all" table:number-rows-spanned="1" table:number-columns-spanned="1">
                    <text:p text:style-name="table_al">Hoofd BH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 Opleiding en studiefaci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 Toekenn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op basis van vastgesteld opleidingsplan </text:p>
                  </table:table-cell>
                </table:table-row>
                <table:table-row table:style-name="row">
                  <table:table-cell table:style-name="cell_frame_all" table:number-rows-spanned="1" table:number-columns-spanned="3">
                    <text:p text:style-name="table_al">
                      <text:span text:style-name="nadrukvet">11.6 Disciplinaire maatregelen</text:span>
                    </text:p>
                  </table:table-cell>
                </table:table-row>
                <table:table-row table:style-name="row">
                  <table:table-cell table:style-name="cell_frame_all" table:number-rows-spanned="1" table:number-columns-spanned="1">
                    <text:p text:style-name="table_al">11.6.1.Het opleggen van een schriftelijke berisping</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1.7 Uitzendkrachten</text:span>
                    </text:p>
                  </table:table-cell>
                </table:table-row>
                <table:table-row table:style-name="row">
                  <table:table-cell table:style-name="cell_frame_all" table:number-rows-spanned="1" table:number-columns-spanned="1">
                    <text:p text:style-name="table_al">11.7.1 Inhur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innen raamcontract en alleen met toestemming van de programmamanager mobiliteit</text:p>
                  </table:table-cell>
                </table:table-row>
                <table:table-row table:style-name="row">
                  <table:table-cell table:style-name="cell_frame_all" table:number-rows-spanned="1" table:number-columns-spanned="1">
                    <text:p text:style-name="table_al">11.7.2 Ondertekenen urenbrieven tijdelijk personeel</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1.8 Verlof</text:span>
                    </text:p>
                  </table:table-cell>
                </table:table-row>
                <table:table-row table:style-name="row">
                  <table:table-cell table:style-name="cell_frame_all" table:number-rows-spanned="1" table:number-columns-spanned="1">
                    <text:p text:style-name="table_al">11.8.1 Verlenen van calamiteitenverlof, kraamverlof, verlof bij huwelijk etc.</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 Verlenen van onbetaald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 Verlenen van ouderschap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4 Verlenen van zwangerschaps- en bevalling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5 Verlenen van zorgverlof, adoptie- en pleegzorg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6 Vervallen verklaren ADV wegens arbeidsongeschikthei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7 Het verkopen van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8 Uitvoering lopende afspraken spaarovereenkomst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9 Het goedkeuren van verlofaanvra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1.9 Overig</text:span>
                    </text:p>
                  </table:table-cell>
                </table:table-row>
                <table:table-row table:style-name="row">
                  <table:table-cell table:style-name="cell_frame_all" table:number-rows-spanned="1" table:number-columns-spanned="1">
                    <text:p text:style-name="table_al">11.9.1 Opdracht tot inhouding voor:</text:p>
                    <text:p text:style-name="table_al">- Derdenbeslag</text:p>
                    <text:p text:style-name="table_al">- Loonvordering</text:p>
                    <text:p text:style-name="table_al">- Sociaalvoorzieningsfonds</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 De bevoegdheid om af te wijken van het korten van salaris bij langdurige ziekte (artikel 7:3 CAR UWO)</text:p>
                  </table:table-cell>
                  <table:table-cell table:style-name="cell_frame_all" table:number-rows-spanned="1" table:number-columns-spanned="1">
                    <text:p text:style-name="table_al">Afdelingshoofd HRM exp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1.10 Ontzeggen van toegang tot het gebouw </text:span>
                    </text:p>
                  </table:table-cell>
                </table:table-row>
                <table:table-row table:style-name="row">
                  <table:table-cell table:style-name="cell_frame_all" table:number-rows-spanned="1" table:number-columns-spanned="1">
                    <text:p text:style-name="table_al">11.10.1 Ontzeggen toegang gebouw</text:p>
                  </table:table-cell>
                  <table:table-cell table:style-name="cell_frame_all" table:number-rows-spanned="1" table:number-columns-spanned="1">
                    <text:p text:style-name="table_al">Directeur Concernstaf</text:p>
                  </table:table-cell>
                  <table:table-cell table:style-name="cell_frame_all" table:number-rows-spanned="1" table:number-columns-spanned="1">
                    <text:p text:style-name="table_al">De leidinggevende mag iemand- spoedshalve- de toegang tot het gebouw (mondeling) ontzeggen. De betreffende functionaris moet ervoor zorgen dat er- met onverwijlde spoed en bij voorkeur dezelfde dag- een schriftelijke bevestiging ondertekend door de directeur wordt verzonden.</text:p>
                  </table:table-cell>
                </table:table-row>
                <table:table-row table:style-name="row">
                  <table:table-cell table:style-name="cell_frame_all" table:number-rows-spanned="1" table:number-columns-spanned="1">
                    <text:p text:style-name="table_al">12. Uitvoering Algemene Inspraakverordening, waaronder met name</text:p>
                    <text:p text:style-name="table_al"/>
                    <text:p text:style-name="table_al">Beleidsvoornemens betreffende</text:p>
                    <text:p text:style-name="table_al">a. de voorbereiding/ herziening van ruimtelijke plannen;</text:p>
                    <text:p text:style-name="table_al">b. de stads- of dorpsvernieuwing</text:p>
                  </table:table-cell>
                  <table:table-cell table:style-name="cell_frame_all" table:number-rows-spanned="1" table:number-columns-spanned="1">
                    <text:p text:style-name="table_al">Directeur Concernst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Besluiten tot opheffing van een tijdelijke sluiting op basis van artikel 13b Opiumwet.</text:p>
                  </table:table-cell>
                  <table:table-cell table:style-name="cell_frame_all" table:number-rows-spanned="1" table:number-columns-spanned="1">
                    <text:p text:style-name="table_al">Hoofd OOV</text:p>
                  </table:table-cell>
                  <table:table-cell table:style-name="cell_frame_all" table:number-rows-spanned="1" table:number-columns-spanned="1">
                    <text:p text:style-name="table_al">Betreft een mandaat van de burgemeester</text:p>
                  </table:table-cell>
                </table:table-row>
              </table:table>
              <text:p text:style-name="table_bottom"/>
            </text:section>
            <text:p text:style-name="tussenkopcur">
            <text:span text:style-name="nadrukvet">
              <text:span text:style-name="nadrukcur">Vervangingsregeling</text:span>
            </text:span>
          </text:p>
            <text:p text:style-name="tussenkopondlijn">
            <text:span text:style-name="nadrukondlijn">1. Vervanging directieleden</text:span>
          </text:p>
            <text:p text:style-name="al">De directeuren vervangen elkaar onderling. Bij afwezigheid/ontstentenis van alle directeuren vervangt de gemeentesecretaris of een concerndirecteur. Ook de concerncontroller kan in uitzonderlijke gevallen bij afwezigheid van beide directeuren vervangen.</text:p>
            <text:p text:style-name="tussenkopcur">
            <text:span text:style-name="nadrukvet">
              <text:span text:style-name="nadrukcur">Budgethoudersregeling</text:span>
            </text:span>
          </text:p>
            <text:p text:style-name="tussenkoprom">Budgethouders zijn:</text:p>
            <text:p text:style-name="al"/>
            <text:p text:style-name="al">J. Dijkstra, directeur Concernstaf</text:p>
            <text:p text:style-name="al">M. van der Weij, directeur Concernstaf</text:p>
            <text:p text:style-name="al">M. Koornstra, gebiedsmanager Stadsdeel Oost</text:p>
            <text:p text:style-name="al">E.W. Mooij, gebiedsmanager Stadsdeel Zuid</text:p>
            <text:p text:style-name="al">A.R. Torenbosch, hoofd Gebiedszaken en</text:p>
            <text:p text:style-name="al">gebiedsmanager Stadsdeel Centrum </text:p>
            <text:p text:style-name="al">P.W. Wijnsma, gebiedsmanager Stadsdeel West</text:p>
            <text:p text:style-name="al">C.E. Niemeijer, gebiedsmanager Stadsdeel Oude Wijken</text:p>
            <text:p text:style-name="al">S. van ’t Hooge, hoofd Openbare orde en veiligheid</text:p>
            <text:p text:style-name="al">F. van der Haar, teamleider Veiligheidshuis</text:p>
          </text:section>
          <text:section text:name="artikel_id1-3-2-2-5" text:style-name="artikel">
            <text:p text:style-name="artikel_kop_titel">ONDERMANDAAT ECONOMISCHE ZAKEN 2018</text:p>
            <text:p text:style-name="al"/>
            <text:p text:style-name="al">Zie blz. 1 en volgende voor <text:span text:style-name="nadrukvet">algemeen deel</text:span>, geldend voor alle ondermandaten.</text:p>
            <text:p text:style-name="tussenkopvet">
            <text:span text:style-name="nadrukvet">INHOUDSOPGAVE</text:span>
          </text:p>
            <text:p text:style-name="al"/>
            <text:p text:style-name="al">
            <text:span text:style-name="nadrukvet">Ondermandaten </text:span>
          </text:p>
            <text:p text:style-name="al">
            <text:span text:style-name="nadrukvet">Afdeling</text:span>
          </text:p>
            <text:p text:style-name="al"/>
            <text:list text:style-name="id1-3-2-2-5-9">
              <text:list-item text:style-override="id1-3-2-2-5-9-1">
                <text:number>1.</text:number>
                <text:p text:style-name="al">Algemeen </text:p>
              </text:list-item>
              <text:list-item text:style-override="id1-3-2-2-5-9-2">
                <text:number>2.</text:number>
                <text:p text:style-name="al">Privaatrechtelijke rechtshandelingen</text:p>
              </text:list-item>
              <text:list-item text:style-override="id1-3-2-2-5-9-3">
                <text:number>3.</text:number>
                <text:p text:style-name="al">Diverse voorbereidings- en uitvoeringshandelingen</text:p>
              </text:list-item>
              <text:list-item text:style-override="id1-3-2-2-5-9-4">
                <text:number>4.</text:number>
                <text:p text:style-name="al">Subsidies</text:p>
              </text:list-item>
              <text:list-item text:style-override="id1-3-2-2-5-9-5">
                <text:number>5.</text:number>
                <text:p text:style-name="al">Uitvoering APVG</text:p>
              </text:list-item>
              <text:list-item text:style-override="id1-3-2-2-5-9-6">
                <text:number>6.</text:number>
                <text:p text:style-name="al">Omzetbelasting, winkels en horeca</text:p>
              </text:list-item>
            </text:list>
            <text:p text:style-name="al">
            <text:span text:style-name="nadrukvet">Bijlage 1:</text:span> lijst budgethouders en budgetbeheerders </text:p>
            <text:p text:style-name="tussenkopvet">
            <text:span text:style-name="nadrukvet">ONDERMANDAAT ECONOMISCHE ZAKEN 2018</text:span>
          </text:p>
            <text:p text:style-name="tussenkopvet">
            <text:span text:style-name="nadrukvet">ALGEMENE BEPALINGEN ONDERMANDAAT EZ</text:span>
          </text:p>
            <text:p text:style-name="tussenkopcur">
            <text:span text:style-name="nadrukcur">Plaatsvervanging directeur Economische Zaken en hoofd Economische Zaken</text:span>
          </text:p>
            <text:p text:style-name="al">Bij afwezigheid van de directeur Economische Zaken treedt het hoofd Economische Zaken op als plaatsvervangend directeur Economische Zaken. Bij afwezigheid van het Hoofd Economische Zaken wordt opgeschaald en treedt de directeur Economische Zaken in de bevoegdheden van het hoofd Economische Zaken. Overigens geldt, zoals ook is opgenomen in het Algemeen mandaatbesluit in artikel 7, lid 5, dat de in ondermandaat opgedragen bevoegdheden ook toekomen aan de hiërarchisch leidinggevenden van de functionarissen waaraan het ondermandaat is toegekend.</text:p>
            <text:p text:style-name="al"/>
            <text:p text:style-name="al">Bij afwezigheid van de directeur Economische Zaken is het hoofd Economische Zaken gerechtigd alle handelingen te verrichten die aan de functie van directeur zijn verbonden.</text:p>
            <text:p text:style-name="al"/>
            <text:p text:style-name="al">Wanneer sprake is van ondertekening door de plaatsvervangend directeur Economische Zaken, wordt dat in de ondertekening tot uitdrukking gebracht door vermelding van de naam van de vervanger en de functie die hij vervangt. De ondertekening komt dan als volgt te luiden:</text:p>
            <text:p text:style-name="al"/>
            <text:p text:style-name="al">……………… (handtekening)</text:p>
            <text:p text:style-name="al"/>
            <text:p text:style-name="al">……………… (naam vervanger)</text:p>
            <text:p text:style-name="al">plaatsvervangend directeur Economische Zaken.</text:p>
            <text:p text:style-name="al"/>
            <text:section text:name="table_id1-3-2-2-5-25" text:style-name="table">
              <text:p text:style-name="table_top"/>
              <table:table table:style-name="tgroup">
                <table:table-column table:style-name="id1-3-2-2-5-25-1-1"/>
                <table:table-column table:style-name="id1-3-2-2-5-25-1-2"/>
                <table:table-column table:style-name="id1-3-2-2-5-25-1-3"/>
                <table:table-row table:style-name="row">
                  <table:table-cell table:style-name="cell_frame_all" table:number-rows-spanned="1" table:number-columns-spanned="1">
                    <text:p text:style-name="table_al">
                      <text:span text:style-name="nadrukvet">
                        <text:span text:style-name="nadrukcur">Typering en omschrijving bevoegdheid</text:span>
                      </text:span>
                    </text:p>
                  </table:table-cell>
                  <table:table-cell table:style-name="cell_frame_all" table:number-rows-spanned="1" table:number-columns-spanned="1">
                    <text:p text:style-name="table_al">
                      <text:span text:style-name="nadrukvet">
                        <text:span text:style-name="nadrukcur">Opmerkingen en bijzonderheden</text:span>
                      </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
                      <text:span text:style-name="nadrukvet">
                        <text:span text:style-name="nadrukcur">AFDELING 1</text:span>
                      </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text:span text:style-name="nadrukvet">Algemene Inspraakverordening</text:span>, waaronder met name</text:p>
                    <text:p text:style-name="table_al">Beleidsvoornemens betreffende</text:p>
                    <text:p text:style-name="table_al">a. de voorbereiding/ herziening van ruimtelijke plannen;</text:p>
                    <text:p text:style-name="table_al">b. de stads- of dorpsvernieuw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Economische Zaken</text:p>
                  </table:table-cell>
                </table:table-row>
                <table:table-row table:style-name="row">
                  <table:table-cell table:style-name="cell_frame_all" table:number-rows-spanned="1" table:number-columns-spanned="1">
                    <text:p text:style-name="table_al">Het nemen van besluiten in het kader van de uitvoering van de <text:span text:style-name="nadrukvet">Wet openbaarheid van bestuu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Economische Zaken</text:p>
                  </table:table-cell>
                </table:table-row>
                <table:table-row table:style-name="row">
                  <table:table-cell table:style-name="cell_frame_all" table:number-rows-spanned="1" table:number-columns-spanned="1">
                    <text:p text:style-name="table_al">Het <text:span text:style-name="nadrukvet">afhandelen van klachten</text:span> als bedoeld in titel 9.1 Awb en het afhandelen van aanbestedingsklachten.</text:p>
                  </table:table-cell>
                  <table:table-cell table:style-name="cell_frame_all" table:number-rows-spanned="1" table:number-columns-spanned="1">
                    <text:p text:style-name="table_al">Opschalen in bijzondere gevallen zoals: een hausse aan klachten over een bepaalde medewerker of over een bepaald(e) team/afdeling of bij publicitair gevoelige zaken</text:p>
                  </table:table-cell>
                  <table:table-cell table:style-name="cell_frame_all" table:number-rows-spanned="1" table:number-columns-spanned="1">
                    <text:p text:style-name="table_al">Directeur Economische Zaken</text:p>
                  </table:table-cell>
                </table:table-row>
              </table:table>
              <text:p text:style-name="table_bottom"/>
            </text:section>
            <text:p text:style-name="al"/>
            <text:section text:name="table_id1-3-2-2-5-27" text:style-name="table">
              <text:p text:style-name="table_top"/>
              <table:table table:style-name="tgroup">
                <table:table-column table:style-name="id1-3-2-2-5-27-1-1"/>
                <table:table-column table:style-name="id1-3-2-2-5-27-1-2"/>
                <table:table-column table:style-name="id1-3-2-2-5-27-1-3"/>
                <table:table-row table:style-name="row">
                  <table:table-cell table:style-name="cell_frame_all" table:number-rows-spanned="1" table:number-columns-spanned="3">
                    <text:p text:style-name="table_al">
                      <text:span text:style-name="nadrukvet">Afdeling 1. paragraaf 2. Personeelsmanagement (Artikel 15 Algemeen Mandaatbesluit) </text:span>
                    </text:p>
                  </table:table-cell>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 2.1. Werving en Sele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Wijziging formatie </text:p>
                  </table:table-cell>
                  <table:table-cell table:style-name="cell_frame_all" table:number-rows-spanned="1" table:number-columns-spanned="1">
                    <text:p text:style-name="table_al">Directeur Econom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 Openstellen vacature</text:p>
                  </table:table-cell>
                  <table:table-cell table:style-name="cell_frame_all" table:number-rows-spanned="1" table:number-columns-spanned="1">
                    <text:p text:style-name="table_al">Directeur Econom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 Benoeming tot schaal 12</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 Werving en aanstelling stagiaires, vrijwilligers etc.</text:p>
                  </table:table-cell>
                  <table:table-cell table:style-name="cell_frame_all" table:number-rows-spanned="1" table:number-columns-spanned="1">
                    <text:p text:style-name="table_al">Hoofd Econom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 Inschaling medewer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 Regulie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 Gratificatie en flexibele bel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 Besluit ≤ €1.200,--</text:p>
                  </table:table-cell>
                  <table:table-cell table:style-name="cell_frame_all" table:number-rows-spanned="1" table:number-columns-spanned="1">
                    <text:p text:style-name="table_al">Directeur Econom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 Besluit &gt; €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gemandateerd door college</text:p>
                  </table:table-cell>
                </table:table-row>
                <table:table-row table:style-name="row">
                  <table:table-cell table:style-name="cell_frame_all" table:number-rows-spanned="1" table:number-columns-spanned="1">
                    <text:p text:style-name="table_al">
                      <text:span text:style-name="nadrukvet">2.4. Vergo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 Toekennen van een overwerkvergo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 Toekennen van een vergoeding voor wacht- en storingsdiensten</text:p>
                    <text:p text:style-name="table_al">(semafoondienst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 Toekennen van een vergoeding voor dienstreiz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 Toekennen toelage onregelmatige dienst</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 Toekennen vergoeding voor dienstkl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 Toekennen EHBO-/BHV-toelage</text:p>
                  </table:table-cell>
                  <table:table-cell table:style-name="cell_frame_all" table:number-rows-spanned="1" table:number-columns-spanned="1">
                    <text:p text:style-name="table_al">Hoofd BH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 Opleiding en studiefaci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 Toekenn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Op basis van vastgesteld opleidingsplan </text:p>
                  </table:table-cell>
                </table:table-row>
                <table:table-row table:style-name="row">
                  <table:table-cell table:style-name="cell_frame_all" table:number-rows-spanned="1" table:number-columns-spanned="3">
                    <text:p text:style-name="table_al">
                      <text:span text:style-name="nadrukvet">2.6. Disciplinaire maatregelen</text:span>
                    </text:p>
                  </table:table-cell>
                </table:table-row>
                <table:table-row table:style-name="row">
                  <table:table-cell table:style-name="cell_frame_all" table:number-rows-spanned="1" table:number-columns-spanned="1">
                    <text:p text:style-name="table_al">2.6.1 Het opleggen van een schriftelijke berisping</text:p>
                  </table:table-cell>
                  <table:table-cell table:style-name="cell_frame_all" table:number-rows-spanned="1" table:number-columns-spanned="1">
                    <text:p text:style-name="table_al">Directeur Econom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7. Uitzendkrachten</text:span>
                    </text:p>
                  </table:table-cell>
                </table:table-row>
                <table:table-row table:style-name="row">
                  <table:table-cell table:style-name="cell_frame_all" table:number-rows-spanned="1" table:number-columns-spanned="1">
                    <text:p text:style-name="table_al">2.7.1 Inhur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innen raamcontract en alleen met toestemming van de programmamanager mobiliteit</text:p>
                  </table:table-cell>
                </table:table-row>
                <table:table-row table:style-name="row">
                  <table:table-cell table:style-name="cell_frame_all" table:number-rows-spanned="1" table:number-columns-spanned="1">
                    <text:p text:style-name="table_al">2.7.2 Ondertekenen urenbrieven tijdelijk personeel</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2.8. Verlof </text:span>
                    </text:p>
                  </table:table-cell>
                </table:table-row>
                <table:table-row table:style-name="row">
                  <table:table-cell table:style-name="cell_frame_all" table:number-rows-spanned="1" table:number-columns-spanned="1">
                    <text:p text:style-name="table_al">2.8.1 Verlenen van calamiteitenverlof, kraamverlof, verlof bij huwelijk etc.</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 Verlenen van onbetaald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 Verlenen van ouderschap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 Verlenen van zwangerschaps- en bevalling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 Verlenen van zorgverlof, adoptie- en pleegzorg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 Vervallen verklaren ADV wegens arbeidsongeschikthei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 Het verkopen van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8 Uitvoering lopende afspraken spaarovereenkomst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9 Het goedkeuren van verlofaanvra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9. Overig</text:span>
                    </text:p>
                  </table:table-cell>
                </table:table-row>
                <table:table-row table:style-name="row">
                  <table:table-cell table:style-name="cell_frame_all" table:number-rows-spanned="1" table:number-columns-spanned="1">
                    <text:p text:style-name="table_al">2.9.1 Opdracht tot inhouding voor:</text:p>
                    <text:p text:style-name="table_al">- Derdenbeslag</text:p>
                    <text:p text:style-name="table_al">- Loonvordering</text:p>
                    <text:p text:style-name="table_al">- Sociaalvoorzieningsfonds</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 De bevoegdheid om af te wijken van het korten van salaris bij langdurige ziekte (artikel 7:3 CAR UWO)</text:p>
                  </table:table-cell>
                  <table:table-cell table:style-name="cell_frame_all" table:number-rows-spanned="1" table:number-columns-spanned="1">
                    <text:p text:style-name="table_al">Afdelingshoofd HRM exp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10. Ontzeggen van toegang tot het gebouw </text:span>
                    </text:p>
                  </table:table-cell>
                </table:table-row>
                <table:table-row table:style-name="row">
                  <table:table-cell table:style-name="cell_frame_all" table:number-rows-spanned="1" table:number-columns-spanned="1">
                    <text:p text:style-name="table_al">2.10.1 Ontzeggen toegang gebouw</text:p>
                  </table:table-cell>
                  <table:table-cell table:style-name="cell_frame_all" table:number-rows-spanned="1" table:number-columns-spanned="1">
                    <text:p text:style-name="table_al">Directeur Economische Zaken</text:p>
                  </table:table-cell>
                  <table:table-cell table:style-name="cell_frame_all" table:number-rows-spanned="1" table:number-columns-spanned="1">
                    <text:p text:style-name="table_al">De leidinggevende mag iemand- spoedshalve- de toegang tot het gebouw (mondeling) ontzeggen. De betreffende functionaris moet ervoor zorgen dat er- met onverwijlde spoed en bij voorkeur dezelfde dag- een schriftelijke bevestiging ondertekend door de Directeur Economische Zaken wordt verzonden.</text:p>
                  </table:table-cell>
                </table:table-row>
                <table:table-row table:style-name="row">
                  <table:table-cell table:style-name="cell_frame_all" table:number-rows-spanned="1" table:number-columns-spanned="1">
                    <text:p text:style-name="table_al">
                      <text:span text:style-name="nadrukvet">
                        <text:span text:style-name="nadrukcur">Typering en omschrijving bevoegdheid</text:span>
                      </text:span>
                    </text:p>
                  </table:table-cell>
                  <table:table-cell table:style-name="cell_frame_all" table:number-rows-spanned="1" table:number-columns-spanned="1">
                    <text:p text:style-name="table_al">
                      <text:span text:style-name="nadrukvet">
                        <text:span text:style-name="nadrukcur">Opmerkingen en bijzonderheden</text:span>
                      </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
                      <text:span text:style-name="nadrukvet">AFDELING</text:span>
                      <text:span text:style-name="nadrukvet"> 2</text:span>
                    </text:p>
                  </table:table-cell>
                  <table:table-cell table:style-name="cell_frame_all" table:number-rows-spanned="1" table:number-columns-spanned="2">
                    <text:p text:style-name="table_al">
                      <text:span text:style-name="nadrukvet">Privaat- en Strafrechtelijke rechtshandelingen</text:span>
                    </text:p>
                  </table:table-cell>
                </table:table-row>
                <table:table-row table:style-name="row">
                  <table:table-cell table:style-name="cell_frame_all" table:number-rows-spanned="1" table:number-columns-spanned="1">
                    <text:p text:style-name="table_al">Het uitvoeren van de <text:span text:style-name="nadrukvet">gemeentebegroting</text:span>, voor wat betreft het financiële beleid en beheer zoals die nader omschreven zijn in concernrichtlijnen (artikel 14 Algemeen Mandaatbesluit 2018)</text:p>
                  </table:table-cell>
                  <table:table-cell table:style-name="cell_frame_all" table:number-rows-spanned="1" table:number-columns-spanned="1">
                    <text:p text:style-name="table_al">Het uitvoeren van de onderdeelsbegroting</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ext:p text:style-name="table_al">Het verrichten van privaatrechtelijke rechtshandelingen, zoals bepaald in <text:span text:style-name="nadrukvet">artikel 10 </text:span><text:span text:style-name="nadrukvet">Algemeen Mandaatbesluit 2018</text:span></text:p>
                  </table:table-cell>
                  <table:table-cell table:style-name="cell_frame_all" table:number-rows-spanned="1" table:number-columns-spanned="1">
                    <text:p text:style-name="table_al">1. Het verrichten van privaatrechtelijke rechtshandelingen voorzover hier geen gemeentelijke middelen bij worden aangewend </text:p>
                  </table:table-cell>
                  <table:table-cell table:style-name="cell_frame_all" table:number-rows-spanned="1" table:number-columns-spanned="1">
                    <text:p text:style-name="table_al">Directeur Economische Zak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2. Het verrichten van privaatrechtelijke rechtshandelingen tot maximaal € 50.000,--.</text:p>
                  </table:table-cell>
                  <table:table-cell table:style-name="cell_frame_all" table:number-rows-spanned="1" table:number-columns-spanned="1">
                    <text:p text:style-name="table_al">Directeur Economische Zak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3. Het verrichten van privaatrechtelijke rechtshandelingen boven € 50.000,-- indien de raad bij eerdere besluitvorming hiervoor de bestemming en de aanwending heeft aangegeven, of indien het routine-uitgaven of -investeringen betreft (reeds gedekt in de begroting) </text:p>
                  </table:table-cell>
                  <table:table-cell table:style-name="cell_frame_all" table:number-rows-spanned="1" table:number-columns-spanned="1">
                    <text:p text:style-name="table_al">Directeur Economische Zak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4. Het verrichten van privaatrechtelijke rechtshandelingen tot maximaal € 50.000,-- voor Directeur Economische Zaken</text:p>
                  </table:table-cell>
                  <table:table-cell table:style-name="cell_frame_all" table:number-rows-spanned="1" table:number-columns-spanned="1">
                    <text:p text:style-name="table_al">Directeur Economische Zak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5. Het verrichten van privaatrechtelijke rechtshandelingen tot maximaal € 25.000,-- voor Hoofd Economische Zaken</text:p>
                  </table:table-cell>
                  <table:table-cell table:style-name="cell_frame_all" table:number-rows-spanned="1" table:number-columns-spanned="1">
                    <text:p text:style-name="table_al">Hoofd Economische Zak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6. De bevoegdheden die onder Afdeling 3 “Diverse voorbereiding- en uitvoeringshandelingen” zijn opgedragen aan de daar genoemde functionarissen tot maximaal de voor de (deel)projecten beschikbare budgetten c.q. voor de daar genoemde bedragen</text:p>
                  </table:table-cell>
                  <table:table-cell table:style-name="cell_frame_all" table:number-rows-spanned="1" table:number-columns-spanned="1">
                    <text:p text:style-name="table_al">De onder Afdeling 3 “Diverse voorbereidings- en uitvoeringshandelingen” genoemde functionarissen</text:p>
                  </table:table-cell>
                </table:table-row>
                <table:table-row table:style-name="row">
                  <table:table-cell table:style-name="cell_frame_all" table:number-rows-spanned="1" table:number-columns-spanned="1">
                    <text:p text:style-name="table_al">
                      <text:span text:style-name="nadrukvet">
                        <text:span text:style-name="nadrukcur">Typering en omschrijving bevoegdheid</text:span>
                      </text:span>
                    </text:p>
                  </table:table-cell>
                  <table:table-cell table:style-name="cell_frame_all" table:number-rows-spanned="1" table:number-columns-spanned="1">
                    <text:p text:style-name="table_al">
                      <text:span text:style-name="nadrukvet">
                        <text:span text:style-name="nadrukcur">Opmerkingen en bijzonderheden</text:span>
                      </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
                      <text:span text:style-name="nadrukvet">AFDELING</text:span>
                      <text:span text:style-name="nadrukvet"> 3</text:span>
                    </text:p>
                    <text:p text:style-name="table_al">Het verrichten van onderstaande voorbereidings- en uitvoeringshandelingen en/of het aanwenden van budgetten is opgedragen aan genoemde functionarissen tot maximaal de voor de (deel)projecten beschikbare budgetten c.q. voor de daar genoemde bedragen</text:p>
                  </table:table-cell>
                  <table:table-cell table:style-name="cell_frame_all" table:number-rows-spanned="1" table:number-columns-spanned="1">
                    <text:p text:style-name="table_al">
                      <text:span text:style-name="nadrukvet">Diverse voorbereidings- en uitvoeringshandelingen</text:span>
                    </text:p>
                    <text:p text:style-name="table_al"/>
                    <text:p text:style-name="table_al">
                      <text:span text:style-name="nadrukvet">
                        <text:span text:style-name="nadrukcur">Zowel publiek- als privaatrechtelij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voering </text:span>van de door de raad<text:span text:style-name="nadrukvet"> vastgestelde kredieten </text:span>met betrekking tot <text:span text:style-name="nadrukvet">economische activiteiten boven € 50.000,--.</text:span></text:p>
                  </table:table-cell>
                  <table:table-cell table:style-name="cell_frame_all" table:number-rows-spanned="1" table:number-columns-spanned="1">
                    <text:p text:style-name="table_al">diverse economische fondsen, waaronder co-financiering budget Marketing Groningen en Luchthaven Eelde</text:p>
                  </table:table-cell>
                  <table:table-cell table:style-name="cell_frame_all" table:number-rows-spanned="1" table:number-columns-spanned="1">
                    <text:p text:style-name="table_al">Gemeentesecretaris </text:p>
                  </table:table-cell>
                </table:table-row>
                <table:table-row table:style-name="row">
                  <table:table-cell table:style-name="cell_frame_all" table:number-rows-spanned="1" table:number-columns-spanned="1">
                    <text:p text:style-name="table_al">
                      <text:span text:style-name="nadrukvet">Uitvoering</text:span> van de door de raad vastgestelde <text:span text:style-name="nadrukvet">kredieten met betrekking toteconomische activiteiten tot maximaal € 50.000,--.</text:spa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Directeur Economische Zaken</text:p>
                  </table:table-cell>
                </table:table-row>
                <table:table-row table:style-name="row">
                  <table:table-cell table:style-name="cell_frame_all" table:number-rows-spanned="1" table:number-columns-spanned="1">
                    <text:p text:style-name="table_al">Uitvoering van de door de raad vastgestelde kredieten met betrekking tot <text:span text:style-name="nadrukvet">economische activiteiten</text:span></text:p>
                  </table:table-cell>
                  <table:table-cell table:style-name="cell_frame_all" table:number-rows-spanned="1" table:number-columns-spanned="1">
                    <text:p text:style-name="table_al">Fonds Economische Ontwikkeling</text:p>
                  </table:table-cell>
                  <table:table-cell table:style-name="cell_frame_all" table:number-rows-spanned="1" table:number-columns-spanned="1">
                    <text:p text:style-name="table_al">Directeur Economische Zaken tot € 50.000,- daarboven gemeentesecretaris</text:p>
                  </table:table-cell>
                </table:table-row>
                <table:table-row table:style-name="row">
                  <table:table-cell table:style-name="cell_frame_all" table:number-rows-spanned="1" table:number-columns-spanned="1">
                    <text:p text:style-name="table_al">Uitvoering <text:span text:style-name="nadrukvet">collegebesluiten bedrijfsvestiging</text:span></text:p>
                  </table:table-cell>
                  <table:table-cell table:style-name="cell_frame_all" table:number-rows-spanned="1" table:number-columns-spanned="1">
                    <text:p text:style-name="table_al">Stimuleringsfonds</text:p>
                    <text:p text:style-name="table_al">Bedrijfsvestiging</text:p>
                  </table:table-cell>
                  <table:table-cell table:style-name="cell_frame_all" table:number-rows-spanned="1" table:number-columns-spanned="1">
                    <text:p text:style-name="table_al">Directeur Economische Zaken tot € 50.000,- daarboven gemeentesecretaris</text:p>
                  </table:table-cell>
                </table:table-row>
                <table:table-row table:style-name="row">
                  <table:table-cell table:style-name="cell_frame_all" table:number-rows-spanned="1" table:number-columns-spanned="1">
                    <text:p text:style-name="table_al">
                      <text:span text:style-name="nadrukvet">
                        <text:span text:style-name="nadrukcur">Typering en omschrijving bevoegdheid</text:span>
                      </text:span>
                    </text:p>
                  </table:table-cell>
                  <table:table-cell table:style-name="cell_frame_all" table:number-rows-spanned="1" table:number-columns-spanned="1">
                    <text:p text:style-name="table_al">
                      <text:span text:style-name="nadrukvet">
                        <text:span text:style-name="nadrukcur">Opmerkingen en bijzonderheden</text:span>
                      </text:span>
                    </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
                      <text:span text:style-name="nadrukvet">AFDELING 4</text:span>
                    </text:p>
                  </table:table-cell>
                  <table:table-cell table:style-name="cell_frame_all" table:number-rows-spanned="1" table:number-columns-spanned="1">
                    <text:p text:style-name="table_al">
                      <text:span text:style-name="nadrukvet">Subsidierege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Algemene Subsidieverordening 2011 en Nadere regels subsidies gemeente Groningen betreffende de subsidies op het terrein van de direc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Economische Zaken</text:p>
                  </table:table-cell>
                </table:table-row>
                <table:table-row table:style-name="row">
                  <table:table-cell table:style-name="cell_frame_all" table:number-rows-spanned="1" table:number-columns-spanned="1">
                    <text:p text:style-name="table_al">
                      <text:span text:style-name="nadrukvet">
                        <text:span text:style-name="nadrukcur">Typering en omschrijving bevoegdheid</text:span>
                      </text:span>
                    </text:p>
                  </table:table-cell>
                  <table:table-cell table:style-name="cell_frame_all" table:number-rows-spanned="1" table:number-columns-spanned="1">
                    <text:p text:style-name="table_al">
                      <text:span text:style-name="nadrukvet">
                        <text:span text:style-name="nadrukcur">Opmerkingen en bijzonderheden</text:span>
                      </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
                      <text:span text:style-name="nadrukvet">Afdeling 5</text:span>
                    </text:p>
                    <text:p text:style-name="table_al"/>
                    <text:p text:style-name="table_al">
                      <text:span text:style-name="nadrukvet">Uitvoering Algemene Plaatselijke Verordening gemeente Groningen, waaronder met name</text:span>
                    </text:p>
                  </table:table-cell>
                  <table:table-cell table:style-name="cell_frame_all" table:number-rows-spanned="1" table:number-columns-spanned="1">
                    <text:p text:style-name="table_al">
                      <text:span text:style-name="nadrukvet">APV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text:span>
                    </text:p>
                    <text:p text:style-name="table_al">Exploitatievergunning horeca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 Economische Zaken</text:p>
                  </table:table-cell>
                </table:table-row>
                <table:table-row table:style-name="row">
                  <table:table-cell table:style-name="cell_frame_all" table:number-rows-spanned="1" table:number-columns-spanned="1">
                    <text:p text:style-name="table_al">Artikel 2.27, lid 7, juncto artikel 2:6</text:p>
                    <text:p text:style-name="table_al">verlenen, weigeren, wijzigen, intrekken van terras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 Economische Zaken</text:p>
                  </table:table-cell>
                </table:table-row>
                <table:table-row table:style-name="row">
                  <table:table-cell table:style-name="cell_frame_all" table:number-rows-spanned="1" table:number-columns-spanned="1">
                    <text:p text:style-name="table_al">Artikel 2:28 lid 3</text:p>
                    <text:p text:style-name="table_al">Ontheffing verstrekking sterke dra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 Economische Zaken</text:p>
                  </table:table-cell>
                </table:table-row>
                <table:table-row table:style-name="row">
                  <table:table-cell table:style-name="cell_frame_all" table:number-rows-spanned="1" table:number-columns-spanned="1">
                    <text:p text:style-name="table_al">Artikel 3:4</text:p>
                    <text:p text:style-name="table_al">Exploitatievergunning prostitutie-inrichting of escort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 Economische Zaken</text:p>
                  </table:table-cell>
                </table:table-row>
                <table:table-row table:style-name="row">
                  <table:table-cell table:style-name="cell_frame_all" table:number-rows-spanned="1" table:number-columns-spanned="1">
                    <text:p text:style-name="table_al">Artikel 3:15</text:p>
                    <text:p text:style-name="table_al">Exploitatievergunning seksbioscopen, sekstheaters, seksautomatenhallen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 Economische Zaken</text:p>
                  </table:table-cell>
                </table:table-row>
                <table:table-row table:style-name="row">
                  <table:table-cell table:style-name="cell_frame_all" table:number-rows-spanned="1" table:number-columns-spanned="1">
                    <text:p text:style-name="table_al">
                      <text:span text:style-name="nadrukvet">
                        <text:span text:style-name="nadrukcur">Typering en omschrijving bevoegdheid</text:span>
                      </text:span>
                    </text:p>
                  </table:table-cell>
                  <table:table-cell table:style-name="cell_frame_all" table:number-rows-spanned="1" table:number-columns-spanned="1">
                    <text:p text:style-name="table_al">
                      <text:span text:style-name="nadrukvet">
                        <text:span text:style-name="nadrukcur">Opmerkingen en bijzonderheden</text:span>
                      </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
                      <text:span text:style-name="nadrukvet">AFDELING</text:span>
                      <text:span text:style-name="nadrukvet"> 6</text:span>
                    </text:p>
                  </table:table-cell>
                  <table:table-cell table:style-name="cell_frame_all" table:number-rows-spanned="1" table:number-columns-spanned="1">
                    <text:p text:style-name="table_al">
                      <text:span text:style-name="nadrukvet">Omzetbelasting, Winkels en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text:span text:style-name="nadrukvet">Drank en horecawet</text:span></text:p>
                    <text:p text:style-name="table_al">- artikel 3 t/m 6, 25 t/m 32 (horecavergunning)</text:p>
                    <text:p text:style-name="table_al">- artikel 35 (ontheffing tappen zwakalcoholische dran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 Economische Zaken</text:p>
                  </table:table-cell>
                </table:table-row>
                <table:table-row table:style-name="row">
                  <table:table-cell table:style-name="cell_frame_all" table:number-rows-spanned="1" table:number-columns-spanned="1">
                    <text:p text:style-name="table_al">Uitvoering <text:span text:style-name="nadrukvet">wet op de kansspelen</text:span></text:p>
                    <text:p text:style-name="table_al">Artikel 30b (vergunning speelautomaten) en uitvoering kansspel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 Economische Zaken</text:p>
                  </table:table-cell>
                </table:table-row>
                <table:table-row table:style-name="row">
                  <table:table-cell table:style-name="cell_frame_all" table:number-rows-spanned="1" table:number-columns-spanned="1">
                    <text:p text:style-name="table_al">Uitvoering <text:span text:style-name="nadrukvet">winkeltijdenwet en winkeltijdenverordening</text:span></text:p>
                    <text:p text:style-name="table_al">Inzake de winkelsluiting (Openingstijden winkels en verlenen ontheff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 Economische Zaken</text:p>
                  </table:table-cell>
                </table:table-row>
              </table:table>
              <text:p text:style-name="table_bottom"/>
            </text:section>
          </text:section>
          <text:section text:name="artikel_id1-3-2-2-6" text:style-name="artikel">
            <text:p text:style-name="artikel_kop_titel"><text:span text:style-name="artikel_kop_label">Bijlage</text:span> <text:span text:style-name="artikel_kop_nr">1</text:span> Overzicht Economische Zaken van budgethouders en -beheerders</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column table:style-name="id1-3-2-2-6-2-1-6"/>
                <table:table-column table:style-name="id1-3-2-2-6-2-1-7"/>
                <table:table-column table:style-name="id1-3-2-2-6-2-1-8"/>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INKOPEN</text:p>
                  </table:table-cell>
                  <table:table-cell table:style-name="cell_frame_all" table:number-rows-spanned="1" table:number-columns-spanned="2">
                    <text:p text:style-name="table_al">FACTUUR</text:p>
                    <text:p text:style-name="table_al"/>
                    <text:p text:style-name="table_al">AFHANDELING</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udgethouder cf mandaatregeling Budgetbeheerder</text:p>
                  </table:table-cell>
                  <table:table-cell table:style-name="cell_frame_all" table:number-rows-spanned="1" table:number-columns-spanned="1">
                    <text:p text:style-name="table_al">Budgetbeheerder (s)</text:p>
                  </table:table-cell>
                  <table:table-cell table:style-name="cell_frame_all" table:number-rows-spanned="1" table:number-columns-spanned="2">
                    <text:p text:style-name="table_al">Maximum bedrag</text:p>
                    <text:p text:style-name="table_al"/>
                    <text:p text:style-name="table_al">budgetbeheerder</text:p>
                  </table:table-cell>
                  <table:table-cell table:style-name="cell_frame_all" table:number-rows-spanned="1" table:number-columns-spanned="2">
                    <text:p text:style-name="table_al">Maximumbedrag</text:p>
                    <text:p text:style-name="table_al"/>
                    <text:p text:style-name="table_al">budgetbeheerder</text:p>
                  </table:table-cell>
                </table:table-row>
                <table:table-row table:style-name="row">
                  <table:table-cell table:style-name="cell_frame_all" table:number-rows-spanned="1" table:number-columns-spanned="1">
                    <text:p text:style-name="table_al">Economische Zaken</text:p>
                  </table:table-cell>
                  <table:table-cell table:style-name="cell_frame_all" table:number-rows-spanned="1" table:number-columns-spanned="1">
                    <text:p text:style-name="table_al">
                      <text:span text:style-name="nadrukvet">Directeur Economische Zaken</text:span>
                    </text:p>
                  </table:table-cell>
                  <table:table-cell table:style-name="cell_frame_all" table:number-rows-spanned="1" table:number-columns-spanned="1">
                    <text:p text:style-name="table_al">Hoofd Economische Zaken</text:p>
                    <text:p text:style-name="table_al"/>
                    <text:p text:style-name="table_al">Secretaresse</text:p>
                  </table:table-cell>
                  <table:table-cell table:style-name="cell_frame_all" table:number-rows-spanned="1" table:number-columns-spanned="2">
                    <text:p text:style-name="table_al">25.000</text:p>
                    <text:p text:style-name="table_al"/>
                    <text:p text:style-name="table_al"/>
                    <text:p text:style-name="table_al"/>
                    <text:p text:style-name="table_al">2.500 </text:p>
                  </table:table-cell>
                  <table:table-cell table:style-name="cell_frame_all" table:number-rows-spanned="1" table:number-columns-spanned="2">
                    <text:p text:style-name="table_al">25.000</text:p>
                    <text:p text:style-name="table_al"/>
                    <text:p text:style-name="table_al"/>
                    <text:p text:style-name="table_al"/>
                    <text:p text:style-name="table_al">2.500 </text:p>
                  </table:table-cell>
                </table:table-row>
              </table:table>
              <text:p text:style-name="table_bottom"/>
            </text:section>
          </text:section>
          <text:section text:name="artikel_id1-3-2-2-7" text:style-name="artikel">
            <text:p text:style-name="artikel_kop_titel">ONDERMANDAATBESLUIT CENTRUM BEELDENDE KUNST 2018</text:p>
            <text:p text:style-name="al"/>
            <text:p text:style-name="al">Zie blz. 1 en volgende voor <text:span text:style-name="nadrukvet">algemeen deel</text:span>, geldend voor alle ondermandaten.</text:p>
            <text:p text:style-name="tussenkopvet">
            <text:span text:style-name="nadrukondlijn">Ondermandaten aan medewerkers van het CBK</text:span>
          </text:p>
            <text:p text:style-name="al"/>
            <text:section text:name="table_id1-3-2-2-7-6" text:style-name="table">
              <text:p text:style-name="table_top"/>
              <table:table table:style-name="tgroup">
                <table:table-column table:style-name="id1-3-2-2-7-6-1-1"/>
                <table:table-column table:style-name="id1-3-2-2-7-6-1-2"/>
                <table:table-column table:style-name="id1-3-2-2-7-6-1-3"/>
                <table:table-column table:style-name="id1-3-2-2-7-6-1-4"/>
                <table:table-row table:style-name="row">
                  <table:table-cell table:style-name="cell_frame_all" table:number-rows-spanned="1" table:number-columns-spanned="1">
                    <text:p text:style-name="table_al">
                      <text:span text:style-name="nadrukvet">Typering en beschrijving bevoegdheid</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2">
                    <text:p text:style-name="table_al">
                      <text:span text:style-name="nadrukvet">Bijzonderheden</text:span>
                    </text:p>
                    <text:p text:style-name="table_al">(zie ook deel I punt 2)</text:p>
                  </table:table-cell>
                </table:table-row>
                <table:table-row table:style-name="row">
                  <table:table-cell table:style-name="cell_frame_all" table:number-rows-spanned="1" table:number-columns-spanned="4">
                    <text:p text:style-name="table_al">
                      <text:span text:style-name="nadrukvet"> 1. Privaatrechtelijke rechtshandelingen (art. 10 Algemeen mandaatbesluit) </text:span>
                    </text:p>
                  </table:table-cell>
                </table:table-row>
                <table:table-row table:style-name="row">
                  <table:table-cell table:style-name="cell_frame_all" table:number-rows-spanned="1" table:number-columns-spanned="1">
                    <text:p text:style-name="table_al">Verrichten van privaatrechtelijke rechtshandelingen voor zover hierbij geen gemeentelijke middelen worden aangewend. </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wel gemeentelijke middelen worden aangewend tot een maximum van € 50.000,--</text:p>
                  </table:table-cell>
                  <table:table-cell table:style-name="cell_frame_all" table:number-rows-spanned="1" table:number-columns-spanned="1">
                    <text:p text:style-name="table_al">Budgethouders </text:p>
                  </table:table-cell>
                  <table:table-cell table:style-name="cell_frame_all" table:number-rows-spanned="1" table:number-columns-spanned="2">
                    <text:p text:style-name="table_al">In artikel 10, lid 3 van het Algemeen mandaatbesluit zijn de volgende maximumbedragen als uitgangspunt genoemd:</text:p>
                    <text:p text:style-name="table_al">€ 2.500 medewerker</text:p>
                    <text:p text:style-name="table_al">€ 12.000 teamleider</text:p>
                    <text:p text:style-name="table_al">€ 50.000 afdelingshoofd</text:p>
                    <text:p text:style-name="table_al">€ 37.500 divisiemanager</text:p>
                    <text:p text:style-name="table_al">€ 50.000 directeur</text:p>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tot een hogere tegenwaarde</text:p>
                    <text:p text:style-name="table_al">€ 50.000,-- mits het routine-uitgaven en -investeringen betreft die in de begroting gedekt zijn.</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tot een hogere tegenwaarde</text:p>
                    <text:p text:style-name="table_al">€ 50.000,-- en de raad bij eerdere besluitvorming hiervoor de bestemming en de aanwending heeft aangegeven.</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2. Personeelsmanagement (Artikel 15 Algemeen Mandaatbesluit) </text:span>
                    </text:p>
                  </table:table-cell>
                </table:table-row>
                <table:table-row table:style-name="row">
                  <table:table-cell table:style-name="cell_frame_all" table:number-rows-spanned="1" table:number-columns-spanned="1">
                    <text:p text:style-name="table_al">
                      <text:span text:style-name="nadrukvet"> 2.1 Werving en Selectie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 Wijziging formatie </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2 Openstellen vacature</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3 Benoeming </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4 Werving en aanstelling stagiaires, vrijwilligers etc.</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2.2. </text:span>
                      <text:span text:style-name="nadrukvet">Inschaling medewerker</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1 Regulier</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2.3. Gratificatie en flexibele belo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 Besluit ≤ €1.200,--</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2 Besluit &gt; €1.20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Niet gemandateerd door college</text:p>
                  </table:table-cell>
                </table:table-row>
                <table:table-row table:style-name="row">
                  <table:table-cell table:style-name="cell_frame_all" table:number-rows-spanned="1" table:number-columns-spanned="1">
                    <text:p text:style-name="table_al">
                      <text:span text:style-name="nadrukvet">2.4. Vergoeding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1 Toekennen van een overwerkvergoeding</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2 Toekennen van een vergoeding voor wacht- en storingsdiensten</text:p>
                    <text:p text:style-name="table_al">(semafoondiensten)</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3 Toekennen van een vergoeding voor dienstreizen</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4 Toekennen toelage onregelmatige dienst</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5 Toekennen vergoeding voor dienstkleding</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6 Toekennen EHBO-/BHV-toelage</text:p>
                  </table:table-cell>
                  <table:table-cell table:style-name="cell_frame_all" table:number-rows-spanned="1" table:number-columns-spanned="1">
                    <text:p text:style-name="table_al">Hoofd BHV</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2.5. Opleiding en studiefacilitei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 Toekenning</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2.6. Disciplinaire maatregelen</text:span>
                    </text:p>
                  </table:table-cell>
                </table:table-row>
                <table:table-row table:style-name="row">
                  <table:table-cell table:style-name="cell_frame_all" table:number-rows-spanned="1" table:number-columns-spanned="1">
                    <text:p text:style-name="table_al">2.6.1.Het opleggen van een schriftelijke berisping</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2.7. Uitzendkrachten</text:span>
                    </text:p>
                  </table:table-cell>
                </table:table-row>
                <table:table-row table:style-name="row">
                  <table:table-cell table:style-name="cell_frame_all" table:number-rows-spanned="1" table:number-columns-spanned="1">
                    <text:p text:style-name="table_al">2.7.1 Inhuren</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Binnen raamcontract en alleen met toestemming van de programmamanager mobiliteit</text:p>
                  </table:table-cell>
                </table:table-row>
                <table:table-row table:style-name="row">
                  <table:table-cell table:style-name="cell_frame_all" table:number-rows-spanned="1" table:number-columns-spanned="1">
                    <text:p text:style-name="table_al">2.7.2Ondertekenen urenbrieven tijdelijk personeel</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2.8. Verlof</text:span>
                    </text:p>
                  </table:table-cell>
                </table:table-row>
                <table:table-row table:style-name="row">
                  <table:table-cell table:style-name="cell_frame_all" table:number-rows-spanned="1" table:number-columns-spanned="1">
                    <text:p text:style-name="table_al">2.8.1Verlenen van calamiteitenverlof, kraamverlof, verlof bij huwelijk etc.</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2 Verlenen van onbetaald verlof</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3 Verlenen van ouderschapsverlof</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4 Verlenen van zwangerschaps- en bevallingsverlof</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5 Verlenen van zorgverlof, adoptie- en pleegzorgverlof</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6 Vervallen verklaren ADV wegens arbeidsongeschiktheid</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7 Het verkopen van verlof</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8 Uitvoering lopende afspraken spaarovereenkomst </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9 Het goedkeuren van verlofaanvragen</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2.9. Overig</text:span>
                    </text:p>
                  </table:table-cell>
                </table:table-row>
                <table:table-row table:style-name="row">
                  <table:table-cell table:style-name="cell_frame_all" table:number-rows-spanned="1" table:number-columns-spanned="1">
                    <text:p text:style-name="table_al">2.9.1 Opdracht tot inhouding voor:</text:p>
                    <text:p text:style-name="table_al">- Derdenbeslag</text:p>
                    <text:p text:style-name="table_al">- Loonvordering</text:p>
                    <text:p text:style-name="table_al">- Sociaalvoorzieningsfonds</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2 De bevoegdheid om af te wijken van het korten van salaris bij langdurige ziekte (artikel 7:3 CAR UWO)</text:p>
                  </table:table-cell>
                  <table:table-cell table:style-name="cell_frame_all" table:number-rows-spanned="1" table:number-columns-spanned="1">
                    <text:p text:style-name="table_al">Afdelingshoofd HRM expe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2.10. Ontzeggen van toegang tot het gebouw </text:span>
                    </text:p>
                  </table:table-cell>
                </table:table-row>
                <table:table-row table:style-name="row">
                  <table:table-cell table:style-name="cell_frame_all" table:number-rows-spanned="1" table:number-columns-spanned="1">
                    <text:p text:style-name="table_al">2.10.1 Ontzeggen toegang gebouw</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De leidinggevende mag iemand- spoedshalve- de toegang tot het gebouw (mondeling) ontzeggen. De betreffende functionaris moet ervoor zorgen dat er- met onverwijlde spoed en bij voorkeur dezelfde dag- een schriftelijke bevestiging ondertekend door de directeur wordt verzonden.</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3. Subsidies</text:span>
                    </text:p>
                  </table:table-cell>
                </table:table-row>
                <table:table-row table:style-name="row">
                  <table:table-cell table:style-name="cell_frame_all" table:number-rows-spanned="1" table:number-columns-spanned="1">
                    <text:p text:style-name="table_al">Het aanvragen van subsidies voor zover die dienstbaar kunnen zijn aan de gemeentelijke taakuitoefening</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Geen mandaat in formele zin, doch vloeit voort uit de taakopdracht van het college aan de 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4. Wet dwangsom (Awb)</text:span>
                    </text:p>
                  </table:table-cell>
                </table:table-row>
                <table:table-row table:style-name="row">
                  <table:table-cell table:style-name="cell_frame_all" table:number-rows-spanned="1" table:number-columns-spanned="1">
                    <text:p text:style-name="table_al">Uitvoering wet dwangsom</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5. Voeren van correspondentie (art. 4 lid 2 Algemeen Mandaatbeslu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alle officiële correspondentie geldt dat de <text:span text:style-name="nadrukvet">ondertekening</text:span> plaatsvindt <text:span text:style-name="nadrukvet">namens burgemeester en wethouders</text:span> dan wel namens de <text:span text:style-name="nadrukvet">burgemeester</text:span>. Ondertekening op eigen naam is bij formele correspondentie niet mogelijk.</text:p>
                    <text:p text:style-name="table_al">In enkele specifieke gevallen wordt van deze lijn afgeweken uit oogpunt van bedrijfsvoering van OCSW</text:p>
                  </table:table-cell>
                </table:table-row>
                <table:table-row table:style-name="row">
                  <table:table-cell table:style-name="cell_frame_all" table:number-rows-spanned="1" table:number-columns-spanned="1">
                    <text:p text:style-name="table_al">Brieven met politiek bestuurlijke betekenis, afwijkend van bestaand belei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Geen mandaat, is bevoegdheid college</text:p>
                  </table:table-cell>
                </table:table-row>
                <table:table-row table:style-name="row">
                  <table:table-cell table:style-name="cell_frame_all" table:number-rows-spanned="1" table:number-columns-spanned="1">
                    <text:p text:style-name="table_al">Brieven met meer dan alledaagse betekenis</text:p>
                  </table:table-cell>
                  <table:table-cell table:style-name="cell_frame_all" table:number-rows-spanned="1" table:number-columns-spanned="1">
                    <text:p text:style-name="table_al">Directeur CB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rieven met alledaagse betekenis</text:p>
                  </table:table-cell>
                  <table:table-cell table:style-name="cell_frame_all" table:number-rows-spanned="1" table:number-columns-spanned="1">
                    <text:p text:style-name="table_al">Directeur CBK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 Het afhandelen van klachten</text:span> als bedoeld in hoofdstuk 9 van de Algemene wet bestuursrecht en het afhandelen van aanbestedingsklachten.</text:p>
                  </table:table-cell>
                  <table:table-cell table:style-name="cell_frame_all" table:number-rows-spanned="1" table:number-columns-spanned="1">
                    <text:p text:style-name="table_al">Directeur CB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 Overige bevoegd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nning van het beheer en onderhoud</text:p>
                  </table:table-cell>
                  <table:table-cell table:style-name="cell_frame_all" table:number-rows-spanned="1" table:number-columns-spanned="1">
                    <text:p text:style-name="table_al">Directeur CBK </text:p>
                  </table:table-cell>
                  <table:table-cell table:style-name="cell_frame_all" table:number-rows-spanned="1" table:number-columns-spanned="1">
                    <text:p text:style-name="table_al">Betreft bedrijfsvoering, is geen bevoegdheid. </text:p>
                  </table:table-cell>
                </table:table-row>
                <table:table-row table:style-name="row">
                  <table:table-cell table:style-name="cell_frame_all" table:number-rows-spanned="1" table:number-columns-spanned="1">
                    <text:p text:style-name="table_al">Vaststellen van tarieven (bijv. voor horeca, zalen, entreegeld, tickets)</text:p>
                  </table:table-cell>
                  <table:table-cell table:style-name="cell_frame_all" table:number-rows-spanned="1" table:number-columns-spanned="1">
                    <text:p text:style-name="table_al">Directeur CB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openingstijden</text:p>
                  </table:table-cell>
                  <table:table-cell table:style-name="cell_frame_all" table:number-rows-spanned="1" table:number-columns-spanned="1">
                    <text:p text:style-name="table_al">Directeur CB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8. Wet openbaarheid van bestuur (Wob)</text:span>
                    </text:p>
                  </table:table-cell>
                </table:table-row>
                <table:table-row table:style-name="row">
                  <table:table-cell table:style-name="cell_frame_all" table:number-rows-spanned="1" table:number-columns-spanned="1">
                    <text:p text:style-name="table_al">Uitvoering Wob</text:p>
                  </table:table-cell>
                  <table:table-cell table:style-name="cell_frame_all" table:number-rows-spanned="1" table:number-columns-spanned="1">
                    <text:p text:style-name="table_al">Directeur CBK</text:p>
                  </table:table-cell>
                  <table:table-cell table:style-name="cell_frame_all" table:number-rows-spanned="1" table:number-columns-spanned="1">
                    <text:p text:style-name="table_al">Het afhandelen van Wob-verzoeken, tenzij er sprake is van besluiten met politieke of beleidsmatige importantie. Verder zijn ook bij dit artikel de bepalingen van de artikelen 2 en 3 van het Algemeen mandaatbesluit 2018 onverkort van kracht.</text:p>
                  </table:table-cell>
                </table:table-row>
              </table:table>
              <text:p text:style-name="table_bottom"/>
            </text:section>
            <text:p text:style-name="al"/>
            <text:p text:style-name="al">Budgethouders zijn verantwoordelijk voor het beheer van hun budget en moeten formeel de betreffende facturen paraferen. Hoewel het aanwijzen van budgethouders geen enkele formele relatie heeft met het verlenen van mandaten zijn aan de budgethouders wel de ondermandaten verleend voor het aangaan van privaatrechtelijke rechtshandelingen voor zover deze betrekking hebben op het hen in beheer gegeven budget.</text:p>
            <text:p text:style-name="al"/>
            <text:section text:name="table_id1-3-2-2-7-10" text:style-name="table">
              <text:p text:style-name="table_top"/>
              <table:table table:style-name="tgroup">
                <table:table-column table:style-name="id1-3-2-2-7-10-1-1"/>
                <table:table-column table:style-name="id1-3-2-2-7-10-1-2"/>
                <table:table-column table:style-name="id1-3-2-2-7-10-1-3"/>
                <table:table-row table:style-name="row">
                  <table:table-cell table:style-name="cell_frame_all" table:number-rows-spanned="1" table:number-columns-spanned="3">
                    <text:p text:style-name="table_al">
                      <text:span text:style-name="nadrukvet">9. Uitvoering begroting</text:span>
                    </text:p>
                  </table:table-cell>
                </table:table-row>
                <table:table-row table:style-name="row">
                  <table:table-cell table:style-name="cell_frame_all" table:number-rows-spanned="1" table:number-columns-spanned="1">
                    <text:p text:style-name="table_al">Het uitvoeren van de gemeentebegroting, voor wat betreft het financiële beleid en beheer zoals die nader omschreven zijn in concernrichtlijnen (artikel 14 Algemeen mandaatbesluit 2018)</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Het uitvoeren van de CBK-begroting</text:p>
                  </table:table-cell>
                </table:table-row>
              </table:table>
              <text:p text:style-name="table_bottom"/>
            </text:section>
            <text:p text:style-name="tussenkopvet">Ondermandaten aan medewerkers CBK</text:p>
            <text:p text:style-name="al"/>
            <text:section text:name="table_id1-3-2-2-7-13" text:style-name="table">
              <text:p text:style-name="table_top"/>
              <table:table table:style-name="tgroup">
                <table:table-column table:style-name="id1-3-2-2-7-13-1-1"/>
                <table:table-column table:style-name="id1-3-2-2-7-13-1-2"/>
                <table:table-column table:style-name="id1-3-2-2-7-13-1-3"/>
                <table:table-column table:style-name="id1-3-2-2-7-13-1-4"/>
                <table:table-column table:style-name="id1-3-2-2-7-13-1-5"/>
                <table:table-row table:style-name="row">
                  <table:table-cell table:style-name="cell_frame_all" table:number-rows-spanned="1" table:number-columns-spanned="1">
                    <text:p text:style-name="table_al">
                      <text:span text:style-name="nadrukvet">Centrum Beeldende Kunst</text:span>
                    </text:p>
                  </table:table-cell>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
                      <text:span text:style-name="nadrukvet">Budgetbeheerder</text:span>
                    </text:p>
                  </table:table-cell>
                  <table:table-cell table:style-name="cell_frame_all" table:number-rows-spanned="1" table:number-columns-spanned="1">
                    <text:p text:style-name="table_al">
                      <text:span text:style-name="nadrukvet">Inkopen</text:span>
                    </text:p>
                  </table:table-cell>
                  <table:table-cell table:style-name="cell_frame_all" table:number-rows-spanned="1" table:number-columns-spanned="1">
                    <text:p text:style-name="table_al">
                      <text:span text:style-name="nadrukvet">Facturatieafhand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Concerndirecteur Gr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t; € 50.000</text:p>
                  </table:table-cell>
                  <table:table-cell table:style-name="cell_frame_all" table:number-rows-spanned="1" table:number-columns-spanned="1">
                    <text:p text:style-name="table_al">&gt; €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recteur CB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lt; €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ducatieve activiteiten</text:p>
                  </table:table-cell>
                  <table:table-cell table:style-name="cell_frame_all" table:number-rows-spanned="1" table:number-columns-spanned="1">
                    <text:p text:style-name="table_al">Directeur CB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lt; €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ducatief medewerker</text:p>
                  </table:table-cell>
                  <table:table-cell table:style-name="cell_frame_all" table:number-rows-spanned="1" table:number-columns-spanned="1">
                    <text:p text:style-name="table_al">&lt; € 12.000</text:p>
                  </table:table-cell>
                  <table:table-cell table:style-name="cell_frame_all" table:number-rows-spanned="1" table:number-columns-spanned="1">
                    <text:p text:style-name="table_al">&lt; €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esentatie &amp; projecten</text:p>
                  </table:table-cell>
                  <table:table-cell table:style-name="cell_frame_all" table:number-rows-spanned="1" table:number-columns-spanned="1">
                    <text:p text:style-name="table_al">Directeur CB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lt; €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ntoonstellingsmedewerker</text:p>
                  </table:table-cell>
                  <table:table-cell table:style-name="cell_frame_all" table:number-rows-spanned="1" table:number-columns-spanned="1">
                    <text:p text:style-name="table_al">&lt; € 12.000</text:p>
                  </table:table-cell>
                  <table:table-cell table:style-name="cell_frame_all" table:number-rows-spanned="1" table:number-columns-spanned="1">
                    <text:p text:style-name="table_al">&lt; €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unst op straat/beeld.beh.</text:p>
                  </table:table-cell>
                  <table:table-cell table:style-name="cell_frame_all" table:number-rows-spanned="1" table:number-columns-spanned="1">
                    <text:p text:style-name="table_al">Directeur CB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lt; €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drachtencoordinator</text:p>
                  </table:table-cell>
                  <table:table-cell table:style-name="cell_frame_all" table:number-rows-spanned="1" table:number-columns-spanned="1">
                    <text:p text:style-name="table_al">&lt; € 12.000</text:p>
                  </table:table-cell>
                  <table:table-cell table:style-name="cell_frame_all" table:number-rows-spanned="1" table:number-columns-spanned="1">
                    <text:p text:style-name="table_al">&lt; €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unst op straat/beeld.beh.</text:p>
                  </table:table-cell>
                  <table:table-cell table:style-name="cell_frame_all" table:number-rows-spanned="1" table:number-columns-spanned="1">
                    <text:p text:style-name="table_al">Directeur CB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lt; €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drachtbegeleider KOS</text:p>
                  </table:table-cell>
                  <table:table-cell table:style-name="cell_frame_all" table:number-rows-spanned="1" table:number-columns-spanned="1">
                    <text:p text:style-name="table_al">&lt; € 12.000</text:p>
                  </table:table-cell>
                  <table:table-cell table:style-name="cell_frame_all" table:number-rows-spanned="1" table:number-columns-spanned="1">
                    <text:p text:style-name="table_al">&lt; €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BK Informatie</text:p>
                  </table:table-cell>
                  <table:table-cell table:style-name="cell_frame_all" table:number-rows-spanned="1" table:number-columns-spanned="1">
                    <text:p text:style-name="table_al">Directeur CB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lt; €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mmunicatie adviseur</text:p>
                  </table:table-cell>
                  <table:table-cell table:style-name="cell_frame_all" table:number-rows-spanned="1" table:number-columns-spanned="1">
                    <text:p text:style-name="table_al">&lt; € 12.000</text:p>
                  </table:table-cell>
                  <table:table-cell table:style-name="cell_frame_all" table:number-rows-spanned="1" table:number-columns-spanned="1">
                    <text:p text:style-name="table_al">&lt; €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unstuitleen</text:p>
                  </table:table-cell>
                  <table:table-cell table:style-name="cell_frame_all" table:number-rows-spanned="1" table:number-columns-spanned="1">
                    <text:p text:style-name="table_al">Directeur CB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lt; €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 kunstuitleen</text:p>
                  </table:table-cell>
                  <table:table-cell table:style-name="cell_frame_all" table:number-rows-spanned="1" table:number-columns-spanned="1">
                    <text:p text:style-name="table_al">&lt; € 12.000</text:p>
                  </table:table-cell>
                  <table:table-cell table:style-name="cell_frame_all" table:number-rows-spanned="1" table:number-columns-spanned="1">
                    <text:p text:style-name="table_al">&lt; €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andtekening Concerndirecteur CB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tekening Directeur CB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aas van der 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8" text:style-name="artikel">
            <text:p text:style-name="artikel_kop_titel">ONDERMANDAATBESLUIT CONCERNCONTROL 2018</text:p>
            <text:p text:style-name="al"/>
            <text:p text:style-name="al">Zie blz. 1 en volgende voor <text:span text:style-name="nadrukvet">algemeen deel</text:span>, geldend voor alle ondermandaten.</text:p>
            <text:p text:style-name="al"/>
            <text:section text:name="table_id1-3-2-2-8-5" text:style-name="table">
              <text:p text:style-name="table_top"/>
              <table:table table:style-name="tgroup">
                <table:table-column table:style-name="id1-3-2-2-8-5-1-1"/>
                <table:table-column table:style-name="id1-3-2-2-8-5-1-2"/>
                <table:table-column table:style-name="id1-3-2-2-8-5-1-3"/>
                <table:table-row table:style-name="row">
                  <table:table-cell table:style-name="cell_frame_all" table:number-rows-spanned="1" table:number-columns-spanned="1">
                    <text:p text:style-name="table_al">
                      <text:span text:style-name="nadrukvet">Typering en beschrijving bevoegdheid</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3">
                    <text:p text:style-name="table_al">
                      <text:span text:style-name="nadrukvet"> 1. Privaatrechtelijke rechtshandelingen (art. 10 Algemeen mandaatbesluit) </text:span>
                    </text:p>
                  </table:table-cell>
                </table:table-row>
                <table:table-row table:style-name="row">
                  <table:table-cell table:style-name="cell_frame_all" table:number-rows-spanned="1" table:number-columns-spanned="1">
                    <text:p text:style-name="table_al">Verrichten van privaatrechtelijke rechtshandelingen voor zover hierbij geen gemeentelijke middelen worden aangewend. </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wel gemeentelijke middelen worden aangewend tot een maximum van</text:p>
                    <text:p text:style-name="table_al">€ 50.000,--</text:p>
                  </table:table-cell>
                  <table:table-cell table:style-name="cell_frame_all" table:number-rows-spanned="1" table:number-columns-spanned="1">
                    <text:p text:style-name="table_al">Concerncontroller </text:p>
                  </table:table-cell>
                  <table:table-cell table:style-name="cell_frame_all" table:number-rows-spanned="1" table:number-columns-spanned="1">
                    <text:p text:style-name="table_al">In artikel 10, lid 3 van het Algemeen mandaatbesluit zijn de volgende maximumbedragen als uitgangspunt genoemd:</text:p>
                    <text:p text:style-name="table_al">€ 2.500 medewerker</text:p>
                    <text:p text:style-name="table_al">€ 12.000 teamleider</text:p>
                    <text:p text:style-name="table_al">€ 25.000 afdelingshoofd</text:p>
                    <text:p text:style-name="table_al">€ 37.500 divisiemanager</text:p>
                    <text:p text:style-name="table_al">€ 50.000 directeur (de concerncontroller is in dit ondermandaatbesluit gelijkgesteld aan een directeur)</text:p>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boven een bedrag van</text:p>
                    <text:p text:style-name="table_al">€ 50.000,-- mits het routine-uitgaven en -investeringen betreft die in de begroting zijn gedekt.</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boven een bedrag van</text:p>
                    <text:p text:style-name="table_al">€ 50.000,-- en de raad bij eerdere besluitvorming hiervoor de bestemming en de aanwending heeft aangegeven.</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 Personeelsmanagement (Artikel 15 Algemeen Mandaatbesluit) </text:span>
                    </text:p>
                  </table:table-cell>
                </table:table-row>
                <table:table-row table:style-name="row">
                  <table:table-cell table:style-name="cell_frame_all" table:number-rows-spanned="1" table:number-columns-spanned="1">
                    <text:p text:style-name="table_al">
                      <text:span text:style-name="nadrukvet"> 2.1 Werving en Sele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Wijziging formatie</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Bevoegdheid van de concerncontroller betreft zowel de wijziging die buiten de formatieomvang gaat (structurele wijziging) als de wijziging van de formatie binnen het vastgestelde personeelskostenbudget en de vastgestelde formatie.</text:p>
                  </table:table-cell>
                </table:table-row>
                <table:table-row table:style-name="row">
                  <table:table-cell table:style-name="cell_frame_all" table:number-rows-spanned="1" table:number-columns-spanned="1">
                    <text:p text:style-name="table_al">2.1.2 Openstellen vacature</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Bevoegdheid van de concerncontroller betreft zowel de openstelling voor een vacature die buiten de formatieomvang gaat (structurele wijziging) als het openstellen van een vacature binnen het vastgestelde personeelskostenbudget en de vastgestelde formatie.</text:p>
                  </table:table-cell>
                </table:table-row>
                <table:table-row table:style-name="row">
                  <table:table-cell table:style-name="cell_frame_all" table:number-rows-spanned="1" table:number-columns-spanned="1">
                    <text:p text:style-name="table_al">2.1.3 Werving en aanstelling stagiaires, vrijwilligers etc.</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 </text:span>
                      <text:span text:style-name="nadrukvet">Inschaling medewer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 Regulier</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 Gratificatie en flexibele bel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 Besluit ≤ € 1.200,--</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Op voordracht direct leidinggevende</text:p>
                  </table:table-cell>
                </table:table-row>
                <table:table-row table:style-name="row">
                  <table:table-cell table:style-name="cell_frame_all" table:number-rows-spanned="1" table:number-columns-spanned="1">
                    <text:p text:style-name="table_al">2.3.2 Besluit &gt; € 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gemandateerd door college</text:p>
                  </table:table-cell>
                </table:table-row>
                <table:table-row table:style-name="row">
                  <table:table-cell table:style-name="cell_frame_all" table:number-rows-spanned="1" table:number-columns-spanned="1">
                    <text:p text:style-name="table_al">
                      <text:span text:style-name="nadrukvet">2.4. Vergo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 Toekennen van een overwerkvergoeding</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 Toekennen van een vergoeding voor wacht- en storingsdiensten</text:p>
                    <text:p text:style-name="table_al">(semafoondiensten)</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 Toekennen van een vergoeding voor dienstreizen</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 Toekennen toelage onregelmatige dienst</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 Toekennen vergoeding voor dienstkleding</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 Toekennen EHBO-/BHV-toelage</text:p>
                  </table:table-cell>
                  <table:table-cell table:style-name="cell_frame_all" table:number-rows-spanned="1" table:number-columns-spanned="1">
                    <text:p text:style-name="table_al">Hoofd BH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 Opleiding en studiefaci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 Toekenning</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6. Disciplinaire maatregelen</text:span>
                    </text:p>
                  </table:table-cell>
                </table:table-row>
                <table:table-row table:style-name="row">
                  <table:table-cell table:style-name="cell_frame_all" table:number-rows-spanned="1" table:number-columns-spanned="1">
                    <text:p text:style-name="table_al">2.6.1.Het opleggen van een schriftelijke Berisping</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7. Uitzendkrachten</text:span>
                    </text:p>
                  </table:table-cell>
                </table:table-row>
                <table:table-row table:style-name="row">
                  <table:table-cell table:style-name="cell_frame_all" table:number-rows-spanned="1" table:number-columns-spanned="1">
                    <text:p text:style-name="table_al">2.7.1 Inhuren</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Binnen raamcontract en alleen met toestemming van de programmamanager mobiliteit</text:p>
                  </table:table-cell>
                </table:table-row>
                <table:table-row table:style-name="row">
                  <table:table-cell table:style-name="cell_frame_all" table:number-rows-spanned="1" table:number-columns-spanned="1">
                    <text:p text:style-name="table_al">2.7.2 Ondertekenen urenbrieven tijdelijk personeel</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8. Verlof</text:span>
                    </text:p>
                  </table:table-cell>
                </table:table-row>
                <table:table-row table:style-name="row">
                  <table:table-cell table:style-name="cell_frame_all" table:number-rows-spanned="1" table:number-columns-spanned="1">
                    <text:p text:style-name="table_al">2.8.1 Verlenen van calamiteitenverlof, kraamverlof, verlof bij huwelijk etc.</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 Verlenen van onbetaald verlof</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 Verlenen van ouderschapsverlof</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 Verlenen van zwangerschaps- en bevallingsverlof</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 Verlenen van zorgverlof, adoptie- en pleegzorgverlof</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 Vervallen verklaren ADV wegens arbeidsongeschiktheid</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 Het verkopen van verlof</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8 Uitvoering lopende afspraken spaarovereenkomst </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9 Het goedkeuren van verlofaanvragen</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9. Overig</text:span>
                    </text:p>
                  </table:table-cell>
                </table:table-row>
                <table:table-row table:style-name="row">
                  <table:table-cell table:style-name="cell_frame_all" table:number-rows-spanned="1" table:number-columns-spanned="1">
                    <text:p text:style-name="table_al">2.9.1 Opdracht tot inhouding voor:</text:p>
                    <text:p text:style-name="table_al">- Derdenbeslag</text:p>
                    <text:p text:style-name="table_al">- Loonvordering</text:p>
                    <text:p text:style-name="table_al">- Sociaalvoorzieningsfonds</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 De bevoegdheid om af te wijken van het korten van salaris bij langdurige ziekte (artikel 7:3 CAR UWO)</text:p>
                  </table:table-cell>
                  <table:table-cell table:style-name="cell_frame_all" table:number-rows-spanned="1" table:number-columns-spanned="1">
                    <text:p text:style-name="table_al">Afdelingshoofd HRM exp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10. Ontzeggen van toegang tot het gebouw </text:span>
                    </text:p>
                  </table:table-cell>
                </table:table-row>
                <table:table-row table:style-name="row">
                  <table:table-cell table:style-name="cell_frame_all" table:number-rows-spanned="1" table:number-columns-spanned="1">
                    <text:p text:style-name="table_al">2.10.1 Ontzeggen toegang gebou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concerncontroller mag iemand- spoedshalve- de toegang tot het gebouw (mondeling) ontzeggen. Hij moet ervoor zorgen dat er- met onverwijlde spoed en bij voorkeur dezelfde dag- een schriftelijke bevestiging ondertekend door de gemeentesecretaris wordt verzond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3. Wet dwangsom (Awb)</text:span>
                    </text:p>
                  </table:table-cell>
                </table:table-row>
                <table:table-row table:style-name="row">
                  <table:table-cell table:style-name="cell_frame_all" table:number-rows-spanned="1" table:number-columns-spanned="1">
                    <text:p text:style-name="table_al">Uitvoering Wet dwangsom</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4. Voeren van correspondentie (art. 4 lid 2 Algemeen Mandaatbeslu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alle officiële correspondentie geldt dat de <text:span text:style-name="nadrukvet">ondertekening</text:span> plaatsvindt <text:span text:style-name="nadrukvet">namens </text:span><text:span text:style-name="nadrukvet">burgemeester en wethouders</text:span> dan wel namens de <text:span text:style-name="nadrukvet">burgemeester</text:span>. Ondertekening op eigen naam is bij formele correspondentie niet mogelijk.</text:p>
                    <text:p text:style-name="table_al">In enkele specifieke gevallen wordt van deze lijn afgeweken uit oogpunt van bedrijfsvoering.</text:p>
                  </table:table-cell>
                </table:table-row>
                <table:table-row table:style-name="row">
                  <table:table-cell table:style-name="cell_frame_all" table:number-rows-spanned="1" table:number-columns-spanned="1">
                    <text:p text:style-name="table_al">Brieven met politiek bestuurlijke betekenis, afwijkend van bestaand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mandaat, is bevoegdheid college</text:p>
                  </table:table-cell>
                </table:table-row>
                <table:table-row table:style-name="row">
                  <table:table-cell table:style-name="cell_frame_all" table:number-rows-spanned="1" table:number-columns-spanned="1">
                    <text:p text:style-name="table_al">Brieven met meer dan alledaagse betekenis</text:p>
                  </table:table-cell>
                  <table:table-cell table:style-name="cell_frame_all" table:number-rows-spanned="1" table:number-columns-spanned="1">
                    <text:p text:style-name="table_al">Concerncontroll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ieven met alledaagse betekenis</text:p>
                  </table:table-cell>
                  <table:table-cell table:style-name="cell_frame_all" table:number-rows-spanned="1" table:number-columns-spanned="1">
                    <text:p text:style-name="table_al">Concerncontroll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 Het afhandelen van klachten</text:span> als bedoeld in hoofdstuk 9 van de Algemene wet bestuursrecht en het afhandelen van aanbestedingsklachten.</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 Wet openbaarheid van bestuur (Wob)</text:span>
                    </text:p>
                    <text:p text:style-name="table_al">Uitvoering Wet openbaarheid van bestuur</text:p>
                  </table:table-cell>
                  <table:table-cell table:style-name="cell_frame_all" table:number-rows-spanned="1" table:number-columns-spanned="1">
                    <text:p text:style-name="table_al">Concerncontroller </text:p>
                  </table:table-cell>
                  <table:table-cell table:style-name="cell_frame_all" table:number-rows-spanned="1" table:number-columns-spanned="1">
                    <text:p text:style-name="table_al">Het afhandelen van Wob-verzoeken, tenzij er sprake is van besluiten met politieke of beleidsmatige importantie. Verder zijn ook bij dit artikel de bepalingen van de artikelen 2 en 3 van het Algemeen mandaatbesluit 2017 onverkort van toepassing.</text:p>
                  </table:table-cell>
                </table:table-row>
              </table:table>
              <text:p text:style-name="table_bottom"/>
            </text:section>
            <text:p text:style-name="al">
            <text:span text:style-name="nadrukvet">
              <text:span text:style-name="nadrukcur">Vervangingsregeling</text:span>
            </text:span>
          </text:p>
            <text:p text:style-name="tussenkopondlijn">1. Vervanging concerncontroller in de functie van hiërarchisch leidinggevende van Concerncontrol:</text:p>
            <text:p text:style-name="al">Bij afwezigheid van de concerncontroller in de functie van hiërarchisch leidinggevende wordt de concerncontroller vervangen door een directeur van de Concernstaf. Dit betreft de bevoegdheden zoals die hierboven zijn genoemd onder de nummers 1 tot en met 6.</text:p>
            <text:p text:style-name="al">Bij afwezigheid/ontstentenis van alle directeuren van de Concernstaf wordt opgeschaald en vervangt de gemeentesecretaris.</text:p>
            <text:p text:style-name="tussenkopondlijn">
            <text:span text:style-name="nadrukondlijn">2. Vervanging concerncontroller in de inhoudelijke functie van concerncontroller:</text:span>
          </text:p>
            <text:list text:style-name="id1-3-2-2-8-11">
              <text:list-item text:style-override="id1-3-2-2-8-11-1">
                <text:number>a.</text:number>
                <text:p text:style-name="al">vervanger is Mark Koes.</text:p>
              </text:list-item>
            </text:list>
            <text:p text:style-name="al">Tijdens de periode, waarin de bovengenoemde controller de concerncontroller vervangt, is deze gemachtigd alle handelingen te verrichten die aan de inhoudelijke functie van concerncontroller zijn verbonden, met uitzondering van de bevoegdheden zoals die hierboven genoemd zijn onder de nummers 1 tot en met 6.</text:p>
          </text:section>
          <text:section text:name="artikel_id1-3-2-2-9" text:style-name="artikel">
            <text:p text:style-name="artikel_kop_titel">ONDERMANDAAT GGD 2018</text:p>
            <text:p text:style-name="al"/>
            <text:p text:style-name="al">Zie blz. 1 en volgende voor <text:span text:style-name="nadrukvet">algemeen deel</text:span>, geldend voor alle ondermandaten.</text:p>
            <text:p text:style-name="tussenkopvet">
            <text:span text:style-name="nadrukvet">I. Vervangingsregeling</text:span>
          </text:p>
            <text:p text:style-name="al"/>
            <text:p text:style-name="al">A.</text:p>
            <text:p text:style-name="al">
            <text:span text:style-name="nadrukondlijn"> 1. Vervangingsregeling concerndirecteur als lijnverantwoordelijke voor de GGD </text:span>
          </text:p>
            <text:list text:style-name="id1-3-2-2-9-8">
              <text:list-item text:style-override="id1-3-2-2-9-8-1">
                <text:number>a.</text:number>
                <text:p text:style-name="al">Vervanger is de directeur Publieke Gezondheid (PG) / directeur GGD.</text:p>
              </text:list-item>
            </text:list>
            <text:p text:style-name="al">Tijdens de periode, waarin de directeur PG/ directeur GGD de concerndirecteur vervangt, is deze gerechtigd alle handelingen te verrichten die aan de functie van concerndirecteur zijn verbonden, uitsluitend voor zover het diens bevoegdheden als lijnverantwoordelijke voor de directie GGD betreffen.</text:p>
            <text:p text:style-name="al"/>
            <text:p text:style-name="al">
            <text:span text:style-name="nadrukondlijn"> 2. Vervangingsregeling directeur Publieke Gezondheid (PG) / directeur GGD </text:span>
          </text:p>
            <text:p text:style-name="al">Bij afwezigheid van de directeur PG/ directeur GGD zijn de volgende functionarissen vervanger en gerechtigd alle handelingen te verrichten die aan de functie van directeur PG/GGD zijn verbonden:</text:p>
            <text:list text:style-name="id1-3-2-2-9-13">
              <text:list-item text:style-override="id1-3-2-2-9-13-1">
                <text:number>1.</text:number>
                <text:p text:style-name="al">Afdelingshoofd TBC/RA/THI/FOR;</text:p>
              </text:list-item>
              <text:list-item text:style-override="id1-3-2-2-9-13-2">
                <text:number>2.</text:number>
                <text:p text:style-name="al">Afdelingshoofd SOA/MMK/AIZB/GHOR;</text:p>
              </text:list-item>
              <text:list-item text:style-override="id1-3-2-2-9-13-3">
                <text:number>3.</text:number>
                <text:p text:style-name="al">regiomanager LGZ &amp; J Stad 2 en Haren.</text:p>
              </text:list-item>
            </text:list>
            <text:p text:style-name="al">
            <text:span text:style-name="nadrukondlijn">3. Vervanging directeur Publieke Gezondheid Groningen in de hoedanigheid van operationeel directeur publieke gezondheid (de zogenaamde “warme” functie)</text:span>
          </text:p>
            <text:p text:style-name="al">Voor de vervanging van de operationeel directeur Publieke Gezondheid geldt de volgende regeling:</text:p>
            <text:list text:style-name="id1-3-2-2-9-16">
              <text:list-item text:style-override="id1-3-2-2-9-16-1">
                <text:number>•</text:number>
                <text:p text:style-name="al">conform het opgestelde beschikbaarheidsoverzicht operationeel directeur Publieke Gezondheid</text:p>
              </text:list-item>
            </text:list>
            <text:p text:style-name="al">
            <text:span text:style-name="nadrukondlijn">4. Vervangingsregeling directeur GHOR</text:span>
          </text:p>
            <text:p text:style-name="al">Bij afwezigheid van de directeur GHOR zijn de volgende functionarissen vervanger en gerechtigd alle handelingen te verrichten die aan de functie van directeur GHOR zijn verbonden:</text:p>
            <text:p text:style-name="al"/>
            <text:list text:style-name="id1-3-2-2-9-20">
              <text:list-item text:style-override="id1-3-2-2-9-20-1">
                <text:number>1.</text:number>
                <text:p text:style-name="al">Afdelingshoofd TBC/RA/THI/FOR;</text:p>
              </text:list-item>
              <text:list-item text:style-override="id1-3-2-2-9-20-2">
                <text:number>2.</text:number>
                <text:p text:style-name="al">Afdelingshoofd SOA/MMK/AIZB/GHOR;</text:p>
              </text:list-item>
              <text:list-item text:style-override="id1-3-2-2-9-20-3">
                <text:number>3.</text:number>
                <text:p text:style-name="al">regiomanager LGZ &amp; J Stad 2 en Haren.</text:p>
              </text:list-item>
            </text:list>
            <text:p text:style-name="al">B.</text:p>
            <text:p text:style-name="al">Wanneer sprake is van ondertekening door een vervanger, wordt dat in de ondertekening tot uitdrukking gebracht door vermelding van de naam van de vervanger en de functie die hij vervangt. De ondertekening komt dan als volgt te luiden:</text:p>
            <text:p text:style-name="al"/>
            <text:p text:style-name="al">……………… (handtekening)</text:p>
            <text:p text:style-name="al"/>
            <text:p text:style-name="al">……………… (naam vervanger)</text:p>
            <text:p text:style-name="al">plaatsvervangend ……………… (functie).</text:p>
            <text:p text:style-name="tussenkopvet">
            <text:span text:style-name="nadrukvet">II. Mandaatregeling</text:span>
          </text:p>
            <text:p text:style-name="al"/>
            <text:p text:style-name="al">Met de directeur wordt bedoeld: directeur Publieke Gezondheid (PG) / directeur GGD</text:p>
            <text:p text:style-name="al"/>
            <text:section text:name="table_id1-3-2-2-9-32" text:style-name="table">
              <text:p text:style-name="table_top"/>
              <table:table table:style-name="tgroup">
                <table:table-column table:style-name="id1-3-2-2-9-32-1-1"/>
                <table:table-column table:style-name="id1-3-2-2-9-32-1-2"/>
                <table:table-column table:style-name="id1-3-2-2-9-32-1-3"/>
                <table:table-column table:style-name="id1-3-2-2-9-32-1-4"/>
                <table:table-row table:style-name="row">
                  <table:table-cell table:style-name="cell_frame_all" table:number-rows-spanned="1" table:number-columns-spanned="1">
                    <text:p text:style-name="table_al">
                      <text:span text:style-name="nadrukvet">Typering en beschrijving bevoegdheid</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3">
                    <text:p text:style-name="table_al">
                      <text:span text:style-name="nadrukvet">1. Privaatrechtelijke rechtshandelingen (art. 10</text:span>
                      <text:span text:style-name="nadrukvet">Algemeen mandaatbesluit)</text:span>
                    </text:p>
                  </table:table-cell>
                </table:table-row>
                <table:table-row table:style-name="row">
                  <table:table-cell table:style-name="cell_frame_all" table:number-rows-spanned="1" table:number-columns-spanned="1">
                    <text:p text:style-name="table_al">Verrichten van privaatrechtelijke rechtshandelingen voor zover hierbij geen gemeentelijke middelen worden aangewend. </text:p>
                  </table:table-cell>
                  <table:table-cell table:style-name="cell_frame_all" table:number-rows-spanned="1" table:number-columns-spanned="1">
                    <text:p text:style-name="table_al">Afdelingshoofd</text:p>
                    <text:p text:style-name="table_al">Kwartiermaker/beoogd afdelingshoofd Coördinator Soa-Sense Noord-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wel gemeentelijke middelen worden aangewend tot een maximum van</text:p>
                    <text:p text:style-name="table_al">€ 50.000</text:p>
                  </table:table-cell>
                  <table:table-cell table:style-name="cell_frame_all" table:number-rows-spanned="1" table:number-columns-spanned="1">
                    <text:p text:style-name="table_al">Budgethouders</text:p>
                    <text:p text:style-name="table_al"/>
                    <text:p text:style-name="table_al">Kwartiermaker/beoogd afdelingshoofd en Coördinator Soa-Sense Noord-Nederland gelijkgesteld aan afdelingshoofd</text:p>
                  </table:table-cell>
                  <table:table-cell table:style-name="cell_frame_all" table:number-rows-spanned="1" table:number-columns-spanned="1">
                    <text:p text:style-name="table_al">In artikel 10, lid 3 van het Algemeen mandaatbesluit zijn de volgende maximumbedragen als uitgangspunt genoemd:</text:p>
                    <text:p text:style-name="table_al">€ 2.500 medewerker</text:p>
                    <text:p text:style-name="table_al">€ 12.000 teamleider</text:p>
                    <text:p text:style-name="table_al">€ 25.000 afdelingshoofd</text:p>
                    <text:p text:style-name="table_al">€ 37.500 divisiemanager</text:p>
                    <text:p text:style-name="table_al">€ 50.000 directeur</text:p>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boven een bedrag van</text:p>
                    <text:p text:style-name="table_al">€ 50.000, mits het routine-investeringen betreft die in de begroting zijn gedek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boven een bedrag van</text:p>
                    <text:p text:style-name="table_al">€ 50.000 en de raad bij eerdere besluitvorming hiervoor de bestemming en de aanwending heeft aangegev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 Personeelsmanagement (Artikel 15 Algemeen Mandaatbesluit) </text:span>
                    </text:p>
                  </table:table-cell>
                </table:table-row>
                <table:table-row table:style-name="row">
                  <table:table-cell table:style-name="cell_frame_all" table:number-rows-spanned="1" table:number-columns-spanned="1">
                    <text:p text:style-name="table_al">
                      <text:span text:style-name="nadrukvet"> 2.1 Werving en Sele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Wijziging formatie </text:p>
                  </table:table-cell>
                  <table:table-cell table:style-name="cell_frame_all" table:number-rows-spanned="1" table:number-columns-spanned="1">
                    <text:p text:style-name="table_al">1. Directeur</text:p>
                    <text:p text:style-name="table_al"/>
                    <text:p text:style-name="table_al">2. Afdelingshoofd/ Kwartiermaker beoogd afdelingshoofd</text:p>
                  </table:table-cell>
                  <table:table-cell table:style-name="cell_frame_all" table:number-rows-spanned="1" table:number-columns-spanned="1">
                    <text:p text:style-name="table_al">1. Directeursbevoegdheid indien het een wijziging betreft die buiten de formatieomvang gaat (structurele wijziging).</text:p>
                    <text:p text:style-name="table_al">2. Bevoegdheid van afdelingshoofd/ kwartiermaker beoogd afdelingshoofd/coördinator Soa Sense Noord Nederland indien het betreft het aanbrengen van wijzigingen binnen het vastgestelde personeelskostenbudget en de vastgestelde formatie.</text:p>
                  </table:table-cell>
                </table:table-row>
                <table:table-row table:style-name="row">
                  <table:table-cell table:style-name="cell_frame_all" table:number-rows-spanned="1" table:number-columns-spanned="1">
                    <text:p text:style-name="table_al">2.1.2 Openstellen vacature</text:p>
                  </table:table-cell>
                  <table:table-cell table:style-name="cell_frame_all" table:number-rows-spanned="1" table:number-columns-spanned="1">
                    <text:p text:style-name="table_al">1. Directeur</text:p>
                    <text:p text:style-name="table_al"/>
                    <text:p text:style-name="table_al">2. Afdelingshoofd/Kwartiermaker beoogd afdelingshoofd </text:p>
                  </table:table-cell>
                  <table:table-cell table:style-name="cell_frame_all" table:number-rows-spanned="1" table:number-columns-spanned="1">
                    <text:p text:style-name="table_al">1. Directeursbevoegdheid indien het betreft de openstelling voor een vacature die buiten de formatieomvang gaat (structurele wijziging).</text:p>
                    <text:p text:style-name="table_al">2. Bevoegdheid van afdelingshoofd/ kwartiermaker beoogd afdelingshoofd/coördinator Soa Sense Noord Nederland indien het betreft het openstellen van een vacature binnen het vastgestelde personeelskostenbudget en de vastgestelde formatie.</text:p>
                  </table:table-cell>
                </table:table-row>
                <table:table-row table:style-name="row">
                  <table:table-cell table:style-name="cell_frame_all" table:number-rows-spanned="1" table:number-columns-spanned="1">
                    <text:p text:style-name="table_al">2.1.3 Benoeming tot schaal 12</text:p>
                  </table:table-cell>
                  <table:table-cell table:style-name="cell_frame_all" table:number-rows-spanned="1" table:number-columns-spanned="1">
                    <text:p text:style-name="table_al">Direct leidinggevende</text:p>
                  </table:table-cell>
                  <table:table-cell table:style-name="cell_frame_all" table:number-rows-spanned="1" table:number-columns-spanned="2">
                    <text:p text:style-name="table_al">Medewerker wordt benoemd door teamleider of (beoogd) afdelingshoofd.</text:p>
                    <text:p text:style-name="table_al">Teamleider wordt benoemd door (beoogd) afdelingshoofd.</text:p>
                    <text:p text:style-name="table_al">(Beoogd) afdelingshoofd wordt benoemd door directeur. Directeur wordt benoemd door concerndirecteur.</text:p>
                  </table:table-cell>
                </table:table-row>
                <table:table-row table:style-name="row">
                  <table:table-cell table:style-name="cell_frame_all" table:number-rows-spanned="1" table:number-columns-spanned="1">
                    <text:p text:style-name="table_al">2.1.4 Werving en aanstelling stagiaires, vrijwilligers etc.</text:p>
                  </table:table-cell>
                  <table:table-cell table:style-name="cell_frame_all" table:number-rows-spanned="1" table:number-columns-spanned="1">
                    <text:p text:style-name="table_al">Direct leidinggevend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2.2. Inschaling medewerker</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1 Regulier</text:p>
                  </table:table-cell>
                  <table:table-cell table:style-name="cell_frame_all" table:number-rows-spanned="1" table:number-columns-spanned="1">
                    <text:p text:style-name="table_al">Direct leidinggevend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2.3. Gratificatie en flexibele belo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 Besluit ≤ €1.200,--</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Op voordracht direct leidinggevende</text:p>
                  </table:table-cell>
                </table:table-row>
                <table:table-row table:style-name="row">
                  <table:table-cell table:style-name="cell_frame_all" table:number-rows-spanned="1" table:number-columns-spanned="1">
                    <text:p text:style-name="table_al">2.3.2 Besluit &gt; €1.20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Niet gemandateerd door college</text:p>
                  </table:table-cell>
                </table:table-row>
                <table:table-row table:style-name="row">
                  <table:table-cell table:style-name="cell_frame_all" table:number-rows-spanned="1" table:number-columns-spanned="1">
                    <text:p text:style-name="table_al">
                      <text:span text:style-name="nadrukvet">2.4. Vergoeding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1 Toekennen van een overwerkvergoeding</text:p>
                  </table:table-cell>
                  <table:table-cell table:style-name="cell_frame_all" table:number-rows-spanned="1" table:number-columns-spanned="1">
                    <text:p text:style-name="table_al">Direct leidinggevende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2 Toekennen van een vergoeding voor wacht- en storingsdiensten</text:p>
                    <text:p text:style-name="table_al">(semafoondienst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3 Toekennen van een vergoeding voor dienstreiz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4 Toekennen toelage onregelmatige dienst</text:p>
                  </table:table-cell>
                  <table:table-cell table:style-name="cell_frame_all" table:number-rows-spanned="1" table:number-columns-spanned="1">
                    <text:p text:style-name="table_al">Direct leidinggevende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5 Toekennen vergoeding voor dienstkl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6 Toekennen EHBO-/BHV-toelage</text:p>
                  </table:table-cell>
                  <table:table-cell table:style-name="cell_frame_all" table:number-rows-spanned="1" table:number-columns-spanned="1">
                    <text:p text:style-name="table_al">Hoofd BHV</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2.5. Opleiding en studiefacilitei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 Toekenning</text:p>
                  </table:table-cell>
                  <table:table-cell table:style-name="cell_frame_all" table:number-rows-spanned="1" table:number-columns-spanned="1">
                    <text:p text:style-name="table_al">Direct leidinggevende </text:p>
                  </table:table-cell>
                  <table:table-cell table:style-name="cell_frame_all" table:number-rows-spanned="1" table:number-columns-spanned="2">
                    <text:p text:style-name="table_al">Op basis van vastgesteld opleidingsplan organisatieonderdeel</text:p>
                  </table:table-cell>
                </table:table-row>
                <table:table-row table:style-name="row">
                  <table:table-cell table:style-name="cell_frame_all" table:number-rows-spanned="1" table:number-columns-spanned="4">
                    <text:p text:style-name="table_al">
                      <text:span text:style-name="nadrukvet">2.6. Disciplinaire maatregelen</text:span>
                    </text:p>
                  </table:table-cell>
                </table:table-row>
                <table:table-row table:style-name="row">
                  <table:table-cell table:style-name="cell_frame_all" table:number-rows-spanned="1" table:number-columns-spanned="1">
                    <text:p text:style-name="table_al">2.6.1.Het opleggen van een schriftelijke berisping</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2.7. Uitzendkrachten</text:span>
                    </text:p>
                  </table:table-cell>
                </table:table-row>
                <table:table-row table:style-name="row">
                  <table:table-cell table:style-name="cell_frame_all" table:number-rows-spanned="1" table:number-columns-spanned="1">
                    <text:p text:style-name="table_al">2.7.1 Inhuren </text:p>
                  </table:table-cell>
                  <table:table-cell table:style-name="cell_frame_all" table:number-rows-spanned="1" table:number-columns-spanned="1">
                    <text:p text:style-name="table_al">Direct leidinggevende</text:p>
                  </table:table-cell>
                  <table:table-cell table:style-name="cell_frame_all" table:number-rows-spanned="1" table:number-columns-spanned="2">
                    <text:p text:style-name="table_al">Binnen raamcontract en alleen met toestemming van de programmamanager mobiliteit</text:p>
                  </table:table-cell>
                </table:table-row>
                <table:table-row table:style-name="row">
                  <table:table-cell table:style-name="cell_frame_all" table:number-rows-spanned="1" table:number-columns-spanned="1">
                    <text:p text:style-name="table_al">2.7.2 Ondertekenen urenbrieven tijdelijk Personeel</text:p>
                  </table:table-cell>
                  <table:table-cell table:style-name="cell_frame_all" table:number-rows-spanned="1" table:number-columns-spanned="1">
                    <text:p text:style-name="table_al">Direct leidinggevende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2.8. Verlof</text:span>
                    </text:p>
                  </table:table-cell>
                </table:table-row>
                <table:table-row table:style-name="row">
                  <table:table-cell table:style-name="cell_frame_all" table:number-rows-spanned="1" table:number-columns-spanned="1">
                    <text:p text:style-name="table_al">2.8.1 Verlenen van calamiteitenverlof, kraamverlof, verlof bij huwelijk etc.</text:p>
                  </table:table-cell>
                  <table:table-cell table:style-name="cell_frame_all" table:number-rows-spanned="1" table:number-columns-spanned="1">
                    <text:p text:style-name="table_al">Direct leidinggevend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2 Verlenen van onbetaald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3 Verlenen van ouderschap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4 Verlenen van zwangerschaps- en bevalling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5 Verlenen van zorgverlof, adoptie- en pleegzorg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6 Vervallen verklaren ADV wegens arbeidsongeschiktheid</text:p>
                  </table:table-cell>
                  <table:table-cell table:style-name="cell_frame_all" table:number-rows-spanned="1" table:number-columns-spanned="1">
                    <text:p text:style-name="table_al">Direct leidinggevend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7 Het verkopen van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8 Uitvoering lopende afspraken spaarovereenkomst </text:p>
                  </table:table-cell>
                  <table:table-cell table:style-name="cell_frame_all" table:number-rows-spanned="1" table:number-columns-spanned="1">
                    <text:p text:style-name="table_al">Direct leidinggevend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9 Het goedkeuren van verlofaanvra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2.9. Overig</text:span>
                    </text:p>
                  </table:table-cell>
                </table:table-row>
                <table:table-row table:style-name="row">
                  <table:table-cell table:style-name="cell_frame_all" table:number-rows-spanned="1" table:number-columns-spanned="1">
                    <text:p text:style-name="table_al">2.9.1 Opdracht tot inhouding voor:</text:p>
                    <text:p text:style-name="table_al">- Derdenbeslag</text:p>
                    <text:p text:style-name="table_al">- Loonvordering</text:p>
                    <text:p text:style-name="table_al">- Sociaalvoorzieningsfonds</text:p>
                  </table:table-cell>
                  <table:table-cell table:style-name="cell_frame_all" table:number-rows-spanned="1" table:number-columns-spanned="1">
                    <text:p text:style-name="table_al">Direct leidinggevend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2 De bevoegdheid om af te wijken van het korten van salaris bij langdurige ziekte (artikel 7:3 CAR UWO)</text:p>
                  </table:table-cell>
                  <table:table-cell table:style-name="cell_frame_all" table:number-rows-spanned="1" table:number-columns-spanned="1">
                    <text:p text:style-name="table_al">Afdelingshoofd HRM expe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2.10. Ontzeggen van toegang tot het gebouw </text:span>
                    </text:p>
                  </table:table-cell>
                </table:table-row>
                <table:table-row table:style-name="row">
                  <table:table-cell table:style-name="cell_frame_all" table:number-rows-spanned="1" table:number-columns-spanned="1">
                    <text:p text:style-name="table_al">2.10.1 Ontzeggen toegang gebou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e leidinggevende mag iemand- spoedshalve- de toegang tot het gebouw (mondeling) ontzeggen. De betreffende functionaris moet ervoor zorgen dat er- met onverwijlde spoed en bij voorkeur dezelfde dag- een schriftelijke bevestiging ondertekend door de directeur wordt verzo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Financië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ën (art. 14 Algemeen mandaatbesluit). Het uitvoeren van de gemeentebegroting, voor wat betreft het financiële beleid en beheer zoals die nader zijn omschreven in concernrichtlijnen. Waaronder is te verstaan het aangaan van verplichtingen ten laste van de posten van de gemeentebegroting.</text:p>
                  </table:table-cell>
                  <table:table-cell table:style-name="cell_frame_all" table:number-rows-spanned="1" table:number-columns-spanned="1">
                    <text:p text:style-name="table_al">Budgethouder</text:p>
                    <text:p text:style-name="table_al"/>
                    <text:p text:style-name="table_al">Kwartiermaker/beoogd afdelingshoofd en Coördinator Soa-Sense Noord-Nederland gelijkgesteld aan afdelingshoofd</text:p>
                  </table:table-cell>
                  <table:table-cell table:style-name="cell_frame_all" table:number-rows-spanned="1" table:number-columns-spanned="1">
                    <text:p text:style-name="table_al">Budgethouders zijn verantwoordelijk voor het beheer van hun budget en moeten formeel de betreffende facturen paraferen. Hoewel het aanwijzen van budgethouders geen enkele formele relatie heeft met het verlenen van mandaten zijn aan de budgethouders wel de ondermandaten verleend voor het aangaan van privaatrechtelijke rechtshandelingen voor zover deze betrekking hebben op het hen in beheer gegeven budg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Het afhandelen van klachten </text:span>in de zin van titel 9.1 Awb en het afhandelen van aanbestedingsklacht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
              <text:p text:style-name="table_bottom"/>
            </text:section>
            <text:p text:style-name="al">Het afhandelen van klachten als bedoeld in hoofdstuk 9 van de Algemene wet bestuursrecht wordt ondergemandateerd aan de directeur.</text:p>
            <text:section text:name="table_id1-3-2-2-9-34" text:style-name="table">
              <text:p text:style-name="table_top"/>
              <table:table table:style-name="tgroup">
                <table:table-column table:style-name="id1-3-2-2-9-34-1-1"/>
                <table:table-column table:style-name="id1-3-2-2-9-34-1-2"/>
                <table:table-column table:style-name="id1-3-2-2-9-34-1-3"/>
                <table:table-column table:style-name="id1-3-2-2-9-34-1-4"/>
                <table:table-row table:style-name="row">
                  <table:table-cell table:style-name="cell_frame_all" table:number-rows-spanned="1" table:number-columns-spanned="4">
                    <text:p text:style-name="table_al">
                      <text:span text:style-name="nadrukvet">5. Wet openbaarheid van bestuur (Wob)</text:span>
                    </text:p>
                  </table:table-cell>
                </table:table-row>
                <table:table-row table:style-name="row">
                  <table:table-cell table:style-name="cell_frame_all" table:number-rows-spanned="1" table:number-columns-spanned="1">
                    <text:p text:style-name="table_al">Uitvoeren Wo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et afhandelen van Wob-verzoeken, tenzij er sprake is van besluiten met politieke of beleidsmatige importantie. Verder zijn ook bij dit artikel de bepalingen van de artikelen 2 en 3 van het Algemeen mandaatbesluit 2018 onverkort van kracht.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6. MANDAATBESLUIT DIRECTEUR PG / DIRECTEUR GGD</text:span>
                    </text:p>
                  </table:table-cell>
                </table:table-row>
                <table:table-row table:style-name="row">
                  <table:table-cell table:style-name="cell_frame_all" table:number-rows-spanned="1" table:number-columns-spanned="1">
                    <text:p text:style-name="table_al">
                      <text:span text:style-name="nadrukvet">Bevoegdheden directeur GGD</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betreffende de Wet Kinderopvang en kwaliteitseisen peuterspeelzalen</text:p>
                  </table:table-cell>
                  <table:table-cell table:style-name="cell_frame_all" table:number-rows-spanned="1" table:number-columns-spanned="1">
                    <text:p text:style-name="table_al">Inspecteur Technische Hygiëne van de GGD</text:p>
                  </table:table-cell>
                  <table:table-cell table:style-name="cell_frame_all" table:number-rows-spanned="1" table:number-columns-spanned="1">
                    <text:p text:style-name="table_al">De verantwoordelijkheid voor toezicht en handhaving van de Wet Kinderopvang en kwaliteitseisen peuterspeelzalen ligt bij gemeenten. Het college heeft de directeur PG / directeur GGD, ingevolge artikel 1.61 (kinderopvang) en artikel 2.19 (peuterspeelzalen) van de Wet Kinderopvang en kwaliteitseisen peuterspeelzalen, aangewezen als toezichthouder.</text:p>
                  </table:table-cell>
                </table:table-row>
                <table:table-row table:style-name="row">
                  <table:table-cell table:style-name="cell_frame_all" table:number-rows-spanned="1" table:number-columns-spanned="1">
                    <text:p text:style-name="table_al">Uitvoering van het Warenwetbesluit tatoeëren en piercen</text:p>
                  </table:table-cell>
                  <table:table-cell table:style-name="cell_frame_all" table:number-rows-spanned="1" table:number-columns-spanned="1">
                    <text:p text:style-name="table_al">Inspecteur Technische Hygiëne van de GGD</text:p>
                  </table:table-cell>
                  <table:table-cell table:style-name="cell_frame_all" table:number-rows-spanned="1" table:number-columns-spanned="1">
                    <text:p text:style-name="table_al">De Minister van VWS heeft zijn bevoegdheid tot vergunningverlening gemandateerd aan de bestuurscommissie GGD Groningen, die deze bevoegdheid op 25 mei 2007 heeft gemandateerd aan de directeur GGD met de bevoegdheid tot ondermandatering. Omdat hier sprake is van mandaat aan een niet-ondergeschikte, is hiermee ingestemd door de concerndirecteur als lijnverantwoordelijke voor het organisatieonderdeel GGD en de gemandateerde zelf.</text:p>
                  </table:table-cell>
                </table:table-row>
                <table:table-row table:style-name="row">
                  <table:table-cell table:style-name="cell_frame_all" table:number-rows-spanned="1" table:number-columns-spanned="1">
                    <text:p text:style-name="table_al">Afgifte van certificaten van sanitaire controle van schepen of tot vrijstelling van sanitaire controle van schepen op grond van artikel 39 van de International Health Regulation (IHR) 2005 van de WHO</text:p>
                  </table:table-cell>
                  <table:table-cell table:style-name="cell_frame_all" table:number-rows-spanned="1" table:number-columns-spanned="1">
                    <text:p text:style-name="table_al">Inspecteur Technische Hygiëne van de GGD</text:p>
                  </table:table-cell>
                  <table:table-cell table:style-name="cell_frame_all" table:number-rows-spanned="1" table:number-columns-spanned="1">
                    <text:p text:style-name="table_al">De mandaten aan de directeur GGD, met de bevoegdheid tot ondermandatering, zijn door de burgemeesters van de gemeenten Eemsmond en Delfzijl bij besluiten van resp. 1 juli 2008 en 15 juli 2008 verleend en hebben, omdat het mandaten aan een niet-ondergeschikte betreffen, de instemming van de concerndirecteur als lijnverantwoordelijke voor het organisatieonderdeel GGD en de gemandateerde zelf.</text:p>
                  </table:table-cell>
                </table:table-row>
              </table:table>
              <text:p text:style-name="table_bottom"/>
            </text:section>
          </text:section>
          <text:section text:name="artikel_id1-3-2-2-10" text:style-name="artikel">
            <text:p text:style-name="artikel_kop_titel">ONDERMANDAATBESLUIT ONDERDEEL INKOMENSDIENSTVERLENING 2018</text:p>
            <text:p text:style-name="al"/>
            <text:p text:style-name="al">Zie blz. 1 en volgende voor <text:span text:style-name="nadrukvet">algemeen deel</text:span>, geldend voor alle ondermandaten.</text:p>
            <text:p text:style-name="tussenkopvet">
            <text:span text:style-name="nadrukvet">Mandaten over bevoegdheden genoemd in het Algemeen Mandaatbesluit 2018 met betrekking tot taken die niet specifiek verbonden zijn met Inkomensdienstverlening</text:span>
          </text:p>
            <text:p text:style-name="al"/>
            <text:section text:name="table_id1-3-2-2-10-6" text:style-name="table">
              <text:p text:style-name="table_top"/>
              <table:table table:style-name="tgroup">
                <table:table-column table:style-name="id1-3-2-2-10-6-1-1"/>
                <table:table-column table:style-name="id1-3-2-2-10-6-1-2"/>
                <table:table-column table:style-name="id1-3-2-2-10-6-1-3"/>
                <table:table-row table:style-name="row">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1. Privaatrechtelijke rechts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p grond van artikel 10 Algemeen Mandaatbesluit (AMB) heeft de concerndirecteur met lijnverantwoordelijkheid voor het onderdeel Inkomensdienstverleningde volgende bevoegdheid tot het verrichten van privaatrechtelijke rechtshandelingen:</text:p>
                    <text:list text:style-name="id1-3-2-2-10-6-1-4-3-1-2">
                      <text:list-item text:style-override="id1-3-2-2-10-6-1-4-3-1-2-1">
                        <text:number>e.</text:number>
                        <text:p text:style-name="table_al">besluiten tot privaatrechtelijke rechtshandelingen voor zover hier <text:span text:style-name="nadrukondlijn">geen</text:span> gemeentelijke middelen bij worden aangewend;</text:p>
                      </text:list-item>
                      <text:list-item text:style-override="id1-3-2-2-10-6-1-4-3-1-2-2">
                        <text:number>f.</text:number>
                        <text:p text:style-name="table_al">besluiten tot privaatrechtelijke rechtshandelingen voor zover daarbij <text:span text:style-name="nadrukondlijn">wel</text:span> gemeentelijke middelen worden aangewend, tot een <text:span text:style-name="nadrukondlijn">maximum</text:span> waarde in geld uitgedrukt van € 250.000,--;</text:p>
                      </text:list-item>
                      <text:list-item text:style-override="id1-3-2-2-10-6-1-4-3-1-2-3">
                        <text:number>g.</text:number>
                        <text:p text:style-name="table_al">besluiten tot privaatrechtelijke rechtshandelingen voor zover daarbij gemeentelijke middelen worden aangewend tot een <text:span text:style-name="nadrukondlijn">hogere</text:span> tegenwaarde dan € 50.000,-- mits het <text:span text:style-name="nadrukondlijn">routine</text:span>-uitgaven of -investeringen betreft;</text:p>
                      </text:list-item>
                      <text:list-item text:style-override="id1-3-2-2-10-6-1-4-3-1-2-4">
                        <text:number>h.</text:number>
                        <text:p text:style-name="table_al">besluiten tot privaatrechtelijke rechtshandelingen tot een hogere tegenwaarde dan € 50.000,-- en indien de <text:span text:style-name="nadrukondlijn">raad</text:span> bij eerdere besluitvorming hiervoor de bestemming en de aanwending heeft aangegeven.</text:p>
                      </text:list-item>
                    </text:list>
                    <text:p text:style-name="table_al">Voor alle hier onder categorie 1 genoemde ondermandaten gelden de beperkingen uit artikel 10 AMB als absolute beperkingen. In artikel 10 lid 3 van het AMB zijn nadere beperkingen aangegeven. Daarnaast moet rekening worden gehouden met de algemene regels uit het AMB, de afspraken over het inkoopnet, beschikbaarstelling interne budgetten en centrale inkoop via het SSC. Aanvullend moet nog rekening worden gehouden met de gemeentelijke inkoopvoorwaarden, gemeentelijk inkoopbeleid (inclusief Europese richtlijnen), gemeentelijke verkoop-, leverings-, en betalingsvoorwaarden. Bij inkopen ter waarde van € 25.000,-- of meer moet een toets op de rechtmatigheid van de wijze van inkoop worden gedaan.</text:p>
                  </table:table-cell>
                </table:table-row>
                <table:table-row table:style-name="row">
                  <table:table-cell table:style-name="cell_frame_all" table:number-rows-spanned="1" table:number-columns-spanned="1">
                    <text:p text:style-name="table_al">Verrichten van privaatrechtelijke rechtshandelingen voor zover hierbij geen gemeentelijke middelen worden aangewend. </text:p>
                  </table:table-cell>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wel gemeentelijke middelen worden aangewend tot een maximum van</text:p>
                    <text:p text:style-name="table_al">€ 50.000</text:p>
                  </table:table-cell>
                  <table:table-cell table:style-name="cell_frame_all" table:number-rows-spanned="1" table:number-columns-spanned="1">
                    <text:p text:style-name="table_al">Budgethouder </text:p>
                  </table:table-cell>
                  <table:table-cell table:style-name="cell_frame_all" table:number-rows-spanned="1" table:number-columns-spanned="1">
                    <text:p text:style-name="table_al">In artikel 10, lid 3 van het Algemeen mandaatbesluit zijn de volgende maximumbedragen als uitgangspunt genoemd: € 2.500 medewerker</text:p>
                    <text:p text:style-name="table_al">€ 12.000 teamleider</text:p>
                    <text:p text:style-name="table_al">€ 20.000 afdelingshoofd</text:p>
                    <text:p text:style-name="table_al">€ 37.500 divisiemanager</text:p>
                    <text:p text:style-name="table_al">€ 50.000 directeur</text:p>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tot een maximum van</text:p>
                    <text:p text:style-name="table_al">€ 50.000, mits het routine-investeringen betreft die in de begroting zijn gedek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tot een maximum van</text:p>
                    <text:p text:style-name="table_al">€ 50.000, en de raad hiervoor de bestemming en de aanwending heeft aangegev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Personeelsmanagemen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3">
                    <text:p text:style-name="table_al">2.1. Werving en selectie</text:p>
                  </table:table-cell>
                </table:table-row>
                <table:table-row table:style-name="row">
                  <table:table-cell table:style-name="cell_frame_all" table:number-rows-spanned="1" table:number-columns-spanned="1">
                    <text:p text:style-name="table_al">2.1.1 Wijziging formati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 Openstellen vacature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 Uitnodigen kandidaten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 Samenstelling sollicitatiecommissi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 Selectie, voordrach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 Benoeming tot en met schaal 11a</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 Werving en aanstelling stagiaires, vrijwillig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 (Tijdelijke) urenuitbreiding dan wel vermindering t/m schaal 11a</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Binnen begrotingsruimte</text:p>
                  </table:table-cell>
                </table:table-row>
                <table:table-row table:style-name="row">
                  <table:table-cell table:style-name="cell_frame_all" table:number-rows-spanned="1" table:number-columns-spanned="1">
                    <text:p text:style-name="table_al">2.1.9 Verbinden van nadere voorwaarden aan verrichten van nevenwerkzaamhed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2. Inschaling medewerker</text:p>
                  </table:table-cell>
                </table:table-row>
                <table:table-row table:style-name="row">
                  <table:table-cell table:style-name="cell_frame_all" table:number-rows-spanned="1" table:number-columns-spanned="1">
                    <text:p text:style-name="table_al">2.2.1 Reguli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3. Gratificatie en flexibele beloningen</text:p>
                  </table:table-cell>
                </table:table-row>
                <table:table-row table:style-name="row">
                  <table:table-cell table:style-name="cell_frame_all" table:number-rows-spanned="1" table:number-columns-spanned="1">
                    <text:p text:style-name="table_al">2.3.1 Besluit ≤€ 1.200</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Op voordracht direct leidinggevende</text:p>
                  </table:table-cell>
                </table:table-row>
                <table:table-row table:style-name="row">
                  <table:table-cell table:style-name="cell_frame_all" table:number-rows-spanned="1" table:number-columns-spanned="1">
                    <text:p text:style-name="table_al">2.3.2 Besluit &gt;€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gemandateerd door college</text:p>
                  </table:table-cell>
                </table:table-row>
                <table:table-row table:style-name="row">
                  <table:table-cell table:style-name="cell_frame_all" table:number-rows-spanned="1" table:number-columns-spanned="1">
                    <text:p text:style-name="table_al">2.4. Vergoe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 Toekennen van een overwerkvergoedin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 Toekennen van een vergoeding voor wacht- en storingsdiensten (semafoondienst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 Toekennen van een vergoeding voor dienstreiz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 Toekennen toelage onregelmatige dienst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 Toekennen vergoeding voor dienstkledin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 Toekennen EHBO-/BHV-toelage</text:p>
                  </table:table-cell>
                  <table:table-cell table:style-name="cell_frame_all" table:number-rows-spanned="1" table:number-columns-spanned="1">
                    <text:p text:style-name="table_al">Hoofd BH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5. Opleiding en studiefaciliteiten</text:p>
                  </table:table-cell>
                </table:table-row>
                <table:table-row table:style-name="row">
                  <table:table-cell table:style-name="cell_frame_all" table:number-rows-spanned="1" table:number-columns-spanned="1">
                    <text:p text:style-name="table_al">2.5.1 Toekennin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Op basis van vastgesteld opleidingsplan Directie</text:p>
                  </table:table-cell>
                </table:table-row>
                <table:table-row table:style-name="row">
                  <table:table-cell table:style-name="cell_frame_all" table:number-rows-spanned="1" table:number-columns-spanned="3">
                    <text:p text:style-name="table_al">2.6. Disciplinaire maatregelen</text:p>
                  </table:table-cell>
                </table:table-row>
                <table:table-row table:style-name="row">
                  <table:table-cell table:style-name="cell_frame_all" table:number-rows-spanned="1" table:number-columns-spanned="1">
                    <text:p text:style-name="table_al">2.6.1. Het opleggen van een schriftelijke berisp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7. Uitzendkrachten</text:p>
                  </table:table-cell>
                </table:table-row>
                <table:table-row table:style-name="row">
                  <table:table-cell table:style-name="cell_frame_all" table:number-rows-spanned="1" table:number-columns-spanned="1">
                    <text:p text:style-name="table_al">2.7.1 Inhuren</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Binnen raamcontract</text:p>
                  </table:table-cell>
                </table:table-row>
                <table:table-row table:style-name="row">
                  <table:table-cell table:style-name="cell_frame_all" table:number-rows-spanned="1" table:number-columns-spanned="1">
                    <text:p text:style-name="table_al">2.7.2 Ondertekenen urenbrieven tijdelijk personeel</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8. Verlof</text:p>
                  </table:table-cell>
                </table:table-row>
                <table:table-row table:style-name="row">
                  <table:table-cell table:style-name="cell_frame_all" table:number-rows-spanned="1" table:number-columns-spanned="1">
                    <text:p text:style-name="table_al">2.8.1 Verlenen van calamiteitenverlof, kraamverlof, verlof bij huwelijk etc.</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 Verlenen van onbetaald verlof</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 Verlenen van ouderschapsverlof</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 Verlenen van zwangerschaps- en bevallingsverlof</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 Verlenen van zorgverlof, adoptie- en pleegzorgverlof</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 Vervallen verklaren ADV wegens arbeidsongeschikthei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 Het verkopen van verlof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8 Uitvoering lopende afspraken spaarovereenkoms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9 Het goedkeuren van verlofaanvrag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9. Overig</text:p>
                  </table:table-cell>
                </table:table-row>
                <table:table-row table:style-name="row">
                  <table:table-cell table:style-name="cell_frame_all" table:number-rows-spanned="1" table:number-columns-spanned="1">
                    <text:p text:style-name="table_al">2.9.1 Opdracht tot inhouding voor:</text:p>
                    <text:p text:style-name="table_al">- Derdenbeslag</text:p>
                    <text:p text:style-name="table_al">- Loonvordering</text:p>
                    <text:p text:style-name="table_al">- Sociaalvoorzieningsfond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10. Ontzeggen van toegang tot het gebouw</text:p>
                  </table:table-cell>
                </table:table-row>
                <table:table-row table:style-name="row">
                  <table:table-cell table:style-name="cell_frame_all" table:number-rows-spanned="1" table:number-columns-spanned="1">
                    <text:p text:style-name="table_al">2.10.1 Ontzeggen toegang gebouw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De leidinggevende mag iemand-spoedshalve- de toegang tot het gebouw (mondeling) ontzeggen. De betreffende functionaris moet ervoor zorgen dat er -met onverwijlde spoed en bij voorkeur dezelfde dag- een schriftelijke bevestiging ondertekend door de directeur wordt verzonden.</text:p>
                  </table:table-cell>
                </table:table-row>
                <table:table-row table:style-name="row">
                  <table:table-cell table:style-name="cell_frame_all" table:number-rows-spanned="1" table:number-columns-spanned="1">
                    <text:p text:style-name="table_al">
                      <text:span text:style-name="nadrukvet">3. Aanvragen van subsid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van subsidies</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e subsidie moet betrekking hebben op het taakgebied van de Directie. </text:p>
                  </table:table-cell>
                </table:table-row>
                <table:table-row table:style-name="row">
                  <table:table-cell table:style-name="cell_frame_all" table:number-rows-spanned="1" table:number-columns-spanned="3">
                    <text:p text:style-name="table_al">
                      <text:span text:style-name="nadrukvet">4. Voeren van correspondentie</text:span>
                    </text:p>
                    <text:p text:style-name="table_al">Voor alle officiële correspondentie geldt dat namens het college dan wel namens de burgemeester wordt ondertekend</text:p>
                  </table:table-cell>
                </table:table-row>
                <table:table-row table:style-name="row">
                  <table:table-cell table:style-name="cell_frame_all" table:number-rows-spanned="1" table:number-columns-spanned="1">
                    <text:p text:style-name="table_al">Brieven met politiek bestuurlijke betekenis waarin wordt afgeweken van bestaand beleid</text:p>
                  </table:table-cell>
                  <table:table-cell table:style-name="cell_frame_all" table:number-rows-spanned="1" table:number-columns-spanned="1">
                    <text:p text:style-name="table_al">Geen mandaat omdat dit exclusief een bevoegdheid is van het 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ieven met meer dan alledaagse betekenis</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 Privacy</text:span>
                    </text:p>
                    <text:p text:style-name="table_al">Het nemen van besluiten op verzoeken met betrekking tot de Wet bescherming persoonsgegevens.</text:p>
                  </table:table-cell>
                  <table:table-cell table:style-name="cell_frame_all" table:number-rows-spanned="1" table:number-columns-spanned="1">
                    <text:p text:style-name="table_al">Directeur</text:p>
                    <text:p text:style-name="table_al">Afdelingshoofd</text:p>
                  </table:table-cell>
                  <table:table-cell table:style-name="cell_frame_all" table:number-rows-spanned="1" table:number-columns-spanned="1">
                    <text:p text:style-name="table_al">De Directeur en de afdelingshoofden zijn alleen bevoegd voor zover het betreft een verzoek om inzage in een cliëntendossier, al dan niet in verband met bijstandsverhaal</text:p>
                  </table:table-cell>
                </table:table-row>
                <table:table-row table:style-name="row">
                  <table:table-cell table:style-name="cell_frame_all" table:number-rows-spanned="1" table:number-columns-spanned="1">
                    <text:p text:style-name="table_al">
                      <text:span text:style-name="nadrukvet">6. Wet ter voorkoming van witwassen en financieren van terrorisme en het nemen van verdagings-besluiten in het kader van de Wet openbaarheid bestuur</text:span>
                    </text:p>
                    <text:p text:style-name="table_al">Het uitvoeren van de verplichte identificatie van de gemeente op grond van de Wet ter voorkoming van witwassen en financieren van terrorism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 Huisvredebreuk</text:span>
                    </text:p>
                    <text:p text:style-name="table_al">Het doen van aangifte van huisvredebreuk</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 Strafbare feiten</text:span>
                    </text:p>
                    <text:p text:style-name="table_al">Het doen van aangifte van strafbare feit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In het agressiebeleid is bepaald dat bij ernstige bedreigingen of geweldplegingen tegenover medewerkers van de gemeente de afdelingshoofden aangifte doen van een strafbaar feit (werkgeversaangifte)</text:p>
                  </table:table-cell>
                </table:table-row>
                <table:table-row table:style-name="row">
                  <table:table-cell table:style-name="cell_frame_all" table:number-rows-spanned="1" table:number-columns-spanned="1">
                    <text:p text:style-name="table_al">
                      <text:span text:style-name="nadrukvet">9. Klachten</text:span>
                    </text:p>
                    <text:p text:style-name="table_al">Afhandelen van klachten in de zin van titel 9.1 Awb en het afhandelen van aanbestedingsklacht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Op deze bevoegdheid is de teruglegverplichting uit artikel 2 van het Algemeen mandaatbesluit onverkort van toepassing. </text:p>
                  </table:table-cell>
                </table:table-row>
                <table:table-row table:style-name="row">
                  <table:table-cell table:style-name="cell_frame_all" table:number-rows-spanned="1" table:number-columns-spanned="1">
                    <text:p text:style-name="table_al">
                      <text:span text:style-name="nadrukvet">10. Dwangsom</text:span>
                    </text:p>
                    <text:p text:style-name="table_al">Het nemen van besluiten op grond van paragraaf 4.1.3.2 van de Algemene wet bestuursrecht (Awb)</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 Wet openbaarheid bestuur Wob)</text:span>
                    </text:p>
                    <text:p text:style-name="table_al">Uitvoering Wet openbaarheid van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 IV. Mandaten over bevoegdheden genoemd in het Algemeen Mandaatbesluit 2018 met betrekking tot taken die wel specifiek verbonden zijn met inkomensdienstverlening</text:span>
          </text:p>
            <text:p text:style-name="al"/>
            <text:section text:name="table_id1-3-2-2-10-9" text:style-name="table">
              <text:p text:style-name="table_top"/>
              <table:table table:style-name="tgroup">
                <table:table-column table:style-name="id1-3-2-2-10-9-1-1"/>
                <table:table-column table:style-name="id1-3-2-2-10-9-1-2"/>
                <table:table-column table:style-name="id1-3-2-2-10-9-1-3"/>
                <table:table-row table:style-name="row">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 Privaatrechtelijke rechtshandelingen (art. 10 Algemeen mandaatbesluit) </text:span>
                    </text:p>
                    <text:p text:style-name="table_al"/>
                    <text:p text:style-name="table_al">Financiële 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privaatrechtelijke rechtshandelingen voorzover daarbij wel of geen gemeentelijke middelen worden aangewend, voor wat betreft;</text:p>
                    <text:p text:style-name="table_al">• declaraties tot een maximum van € 1.000,--;</text:p>
                    <text:p text:style-name="table_al">• investeringen volgens actuele begrotingsplan tot een maximum van € 50.000,--;</text:p>
                    <text:p text:style-name="table_al">• investeringen buiten plan tot een maximum van € 10.000,-- ;</text:p>
                    <text:p text:style-name="table_al">• (netto)desinvesteringen volgens actuele begrotingsplan tot boekwaarde van € 50.000,--;</text:p>
                    <text:p text:style-name="table_al">• (netto)desinvesteringen buiten plan tot boekwaarde van € 10.000,--</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ext:style-name="table_al"/>
                    <text:p text:style-name="table_al"/>
                    <text:p text:style-name="table_al"/>
                    <text:p text:style-name="table_al">• geen (onder)mandaat voor de eigen declaraties</text:p>
                    <text:p text:style-name="table_al">• investering volgens plan: goedkeuringsparaaf van Controller vereist</text:p>
                    <text:p text:style-name="table_al">• bedragen tot € 2.500,-- worden niet aangemerkt als zijnde “investering”</text:p>
                    <text:p text:style-name="table_al">• bedragen tot € 500,-- worden niet aangemerkt als zijnde “desinvestering”</text:p>
                  </table:table-cell>
                </table:table-row>
                <table:table-row table:style-name="row">
                  <table:table-cell table:style-name="cell_frame_all" table:number-rows-spanned="1" table:number-columns-spanned="1">
                    <text:p text:style-name="table_al">• inkoop ten behoeve van een order tot een maximum van € 15.000,--;</text:p>
                    <text:p text:style-name="table_al">• declaraties tot een maximum van € 1.000,--;</text:p>
                    <text:p text:style-name="table_al">• investeringen volgens actuele begrotingsplan tot een maximum van € 25.000,--;</text:p>
                    <text:p text:style-name="table_al">• investeringen buiten plan tot een maximum van € 10.000,--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privaatrechtelijke rechtshandelingen voorzover daarbij wel of geen gemeentelijke middelen worden aangewend, voor wat betreft;</text:p>
                    <text:p text:style-name="table_al">• loonvoorschotten tot een maximum van € 1.000,--.</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privaatrechtelijke rechtshandelingen voorzover daarbij wel of geen gemeentelijke middelen worden aangewend, voor wat betreft;</text:p>
                    <text:p text:style-name="table_al">• creditnota’s uitbrengen tot een maximum van € 1.000,--;</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Wet Bescherming Persoonsgegevens (art. 13 Algemeen mandaatbeslui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mtrent verzoeken dossier-correctie op grond van artikel 36 Wet bescherming persoonsgegevens</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mtrent verzoeken van derden om personele informati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V. Mandaten gebaseerd op Directiemandaatbesluit Inkomensdienstverlening 2018</text:span>
          </text:p>
            <text:p text:style-name="al"/>
            <text:section text:name="table_id1-3-2-2-10-12" text:style-name="table">
              <text:p text:style-name="table_top"/>
              <table:table table:style-name="tgroup">
                <table:table-column table:style-name="id1-3-2-2-10-12-1-1"/>
                <table:table-column table:style-name="id1-3-2-2-10-12-1-2"/>
                <table:table-column table:style-name="id1-3-2-2-10-12-1-3"/>
                <table:table-column table:style-name="id1-3-2-2-10-12-1-4"/>
                <table:table-row table:style-name="row">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2">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1. </text:span>
                      <text:span text:style-name="nadrukvet">Wet sociale werkvoorzie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lle reguliere handelingen ter uitvoering van de Wet sociale werkvoorziening inclusief de bijbehorende uitvoeringsbesluiten en regelingen</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12 lid 1 Wsw juncto artt. 8,9 en 28 Buswbw</text:p>
                    <text:p text:style-name="table_al">• Het plaatsen op de wachtlijst van ingezetenen die na een indicatie behoren tot de doelgroep;</text:p>
                    <text:p text:style-name="table_al">• Het plaatsen op de wachtlijst van personen die gebruik maken van de terugkeergarantie;</text:p>
                    <text:p text:style-name="table_al">• Het verwijderen van personen die op de wachtlijst staan</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6 juncto artt. 11 lid 2 en 19 Buswbw</text:p>
                    <text:p text:style-name="table_al">Bij het Uitvoeringsinstituut Werknemersverzekeringen:</text:p>
                    <text:p text:style-name="table_al">Het aanvragen van herindicaties;</text:p>
                    <text:p text:style-name="table_al">Het aanvragen van herindicaties op verzoek van en namens werknemers van de doelgroep van vóór 1998.</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Binnen 16 weken voor het verstrijken van de geldigheidsduur van een indicatie </text:p>
                  </table:table-cell>
                </table:table-row>
                <table:table-row table:style-name="row">
                  <table:table-cell table:style-name="cell_frame_all" table:number-rows-spanned="1" table:number-columns-spanned="1">
                    <text:p text:style-name="table_al">
                      <text:span text:style-name="nadrukvet">Privaatrechtelijke rechtshandelingen (Directiemandaat Inkomensdienstverlening)</text:span>
                    </text:p>
                    <text:p text:style-name="table_al"/>
                    <text:p text:style-name="table_al">Sw-CAO en Burgerlijk Wetboek en aanverwante wetgevingsbesluiten en de Verordening PG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4.2 CAO</text:p>
                    <text:p text:style-name="table_al">Besluit tot wijziging aanstellingsuren (verkorten/vermeerderen) op verzoek van werknemer.</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Afdeling PZ stelt brief op en Directeur tekent de brief. </text:p>
                  </table:table-cell>
                </table:table-row>
                <table:table-row table:style-name="row">
                  <table:table-cell table:style-name="cell_frame_all" table:number-rows-spanned="1" table:number-columns-spanned="1">
                    <text:p text:style-name="table_al">Artikel 4.3 lid 1 CAO</text:p>
                    <text:p text:style-name="table_al">Besluit tot het vaststellen van de feitelijke arbeidsduur op andere omvang dan de formele arbeidsduur.</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Afdeling PZ stelt brief op en Directeur tekent de brief.</text:p>
                    <text:p text:style-name="table_al"/>
                    <text:p text:style-name="table_al">Conform de (i.o.m. de OR) vastgestelde "werktijdenregeling"</text:p>
                  </table:table-cell>
                </table:table-row>
                <table:table-row table:style-name="row">
                  <table:table-cell table:style-name="cell_frame_all" table:number-rows-spanned="1" table:number-columns-spanned="1">
                    <text:p text:style-name="table_al">Artikel 4.4 lid 4 CAO</text:p>
                    <text:p text:style-name="table_al">Besluit tot het verkorten van de werktijd op verzoek werknemer i.v.m. reistijd.</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goedkeuringsparaaf van Directeur vereist. </text:p>
                  </table:table-cell>
                </table:table-row>
                <table:table-row table:style-name="row">
                  <table:table-cell table:style-name="cell_frame_all" table:number-rows-spanned="1" table:number-columns-spanned="1">
                    <text:p text:style-name="table_al">Artikel 4.5 lid 2 CAO</text:p>
                    <text:p text:style-name="table_al">Besluit in te gaan op het verzoek om de arbeidsduur per dag vast te stellen op max. 7 ½ uur</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Afdeling PZ stelt brief op en Directeur tekent de brief.</text:p>
                  </table:table-cell>
                </table:table-row>
                <table:table-row table:style-name="row">
                  <table:table-cell table:style-name="cell_frame_all" table:number-rows-spanned="1" table:number-columns-spanned="1">
                    <text:p text:style-name="table_al">Artikel 5.8 lid 1 en 2 CAO</text:p>
                    <text:p text:style-name="table_al">Het toekennen van gratificaties bij dienstjubileum.</text:p>
                  </table:table-cell>
                  <table:table-cell table:style-name="cell_frame_all" table:number-rows-spanned="1" table:number-columns-spanned="1">
                    <text:p text:style-name="table_al">Directeur </text:p>
                  </table:table-cell>
                  <table:table-cell table:style-name="cell_frame_all" table:number-rows-spanned="1" table:number-columns-spanned="2">
                    <text:p text:style-name="table_al">goedkeuringsparaaf van Directeur vereist. </text:p>
                  </table:table-cell>
                </table:table-row>
                <table:table-row table:style-name="row">
                  <table:table-cell table:style-name="cell_frame_all" table:number-rows-spanned="1" table:number-columns-spanned="1">
                    <text:p text:style-name="table_al">Artikel 6.5 CAO</text:p>
                    <text:p text:style-name="table_al">Besluit omtrent buitengewoon verlof bij bijzondere omstandigheden.</text:p>
                  </table:table-cell>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2">
                    <text:p text:style-name="table_al">goedkeuringsparaaf van Directeur vereist. </text:p>
                  </table:table-cell>
                </table:table-row>
                <table:table-row table:style-name="row">
                  <table:table-cell table:style-name="cell_frame_all" table:number-rows-spanned="1" table:number-columns-spanned="1">
                    <text:p text:style-name="table_al">Artikel 6.7 CAO</text:p>
                    <text:p text:style-name="table_al">Besluit omtrent adoptie- en pleegzorgverlof.</text:p>
                  </table:table-cell>
                  <table:table-cell table:style-name="cell_frame_all" table:number-rows-spanned="1" table:number-columns-spanned="1">
                    <text:p text:style-name="table_al">Afdelingshoofd</text:p>
                    <text:p text:style-name="table_al">Budgethouder </text:p>
                  </table:table-cell>
                  <table:table-cell table:style-name="cell_frame_all" table:number-rows-spanned="1" table:number-columns-spanned="2">
                    <text:p text:style-name="table_al">goedkeuringsparaaf van Directeur vereist. </text:p>
                  </table:table-cell>
                </table:table-row>
                <table:table-row table:style-name="row">
                  <table:table-cell table:style-name="cell_frame_all" table:number-rows-spanned="1" table:number-columns-spanned="1">
                    <text:p text:style-name="table_al">Artikel 6.9 CAO en art. 6:1 e.v. Waz</text:p>
                    <text:p text:style-name="table_al">Besluit omtrent (betaald) ouderschapsverlof en overig verlof o.g.v. Wet arbeid en zorg:</text:p>
                    <text:p text:style-name="table_al">Toewijzing</text:p>
                    <text:p text:style-name="table_al">Afwijzing</text:p>
                  </table:table-cell>
                  <table:table-cell table:style-name="cell_frame_all" table:number-rows-spanned="1" table:number-columns-spanned="1">
                    <text:p text:style-name="table_al">Afdelingshoofd</text:p>
                  </table:table-cell>
                  <table:table-cell table:style-name="cell_frame_all" table:number-rows-spanned="1" table:number-columns-spanned="2">
                    <text:p text:style-name="table_al">Bij toewijzing goedkeuringsparaaf van Directeur</text:p>
                  </table:table-cell>
                </table:table-row>
                <table:table-row table:style-name="row">
                  <table:table-cell table:style-name="cell_frame_all" table:number-rows-spanned="1" table:number-columns-spanned="1">
                    <text:p text:style-name="table_al">Artikel 6.11 en 6.12 CAO</text:p>
                    <text:p text:style-name="table_al">Besluit tot verkorting van de werktijd o.g.v. seniorenregeling: toewijzing.</text:p>
                  </table:table-cell>
                  <table:table-cell table:style-name="cell_frame_all" table:number-rows-spanned="1" table:number-columns-spanned="1">
                    <text:p text:style-name="table_al">Afdelingshoofd</text:p>
                    <text:p text:style-name="table_al">Budgethouders</text:p>
                  </table:table-cell>
                  <table:table-cell table:style-name="cell_frame_all" table:number-rows-spanned="1" table:number-columns-spanned="2">
                    <text:p text:style-name="table_al">Goedkeuringsparaaf van Directeur vereist.</text:p>
                  </table:table-cell>
                </table:table-row>
                <table:table-row table:style-name="row">
                  <table:table-cell table:style-name="cell_frame_all" table:number-rows-spanned="1" table:number-columns-spanned="1">
                    <text:p text:style-name="table_al">Artikel 9.1 lid 1 CAO</text:p>
                    <text:p text:style-name="table_al">Het opstellen van een individueel ontwikkelingsplan.</text:p>
                  </table:table-cell>
                  <table:table-cell table:style-name="cell_frame_all" table:number-rows-spanned="1" table:number-columns-spanned="1">
                    <text:p text:style-name="table_al">Leidinggevend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9.3 lid 3 CAO</text:p>
                    <text:p text:style-name="table_al">Besluit omtrent scholings- en vormingsactiviteiten.</text:p>
                  </table:table-cell>
                  <table:table-cell table:style-name="cell_frame_all" table:number-rows-spanned="1" table:number-columns-spanned="1">
                    <text:p text:style-name="table_al">Leidinggevend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10.1 CAO</text:p>
                    <text:p text:style-name="table_al">Disciplinaire maatregelen; voorzover het gaat om de leden artikel 10.1 lid 1 sub a en artikel 10.1 lid 1 sub b</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10.1, lid 2 CAO</text:p>
                    <text:p text:style-name="table_al">Horen disciplinaire maatregelen; voorzover het gaat om de leden artikel 10.1, lid 1, sub a tot en met sub g </text:p>
                  </table:table-cell>
                  <table:table-cell table:style-name="cell_frame_all" table:number-rows-spanned="1" table:number-columns-spanned="1">
                    <text:p text:style-name="table_al">Afdelingshoofd</text:p>
                    <text:p text:style-name="table_al">Budgethoude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10.1, lid 2 CAO</text:p>
                    <text:p text:style-name="table_al">Horen disciplinaire maatregelen; voorzover het gaat om artikel 10.1, lid 1, sub h</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6: 203 e.v. BW</text:p>
                    <text:p text:style-name="table_al">Besluit tot het terugvorderen van onverschuldigde betalingen.</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 Altijd na overleg met PZ</text:p>
                  </table:table-cell>
                </table:table-row>
                <table:table-row table:style-name="row">
                  <table:table-cell table:style-name="cell_frame_all" table:number-rows-spanned="1" table:number-columns-spanned="1">
                    <text:p text:style-name="table_al">Besluit omtrent het verstrekken van hulpmiddelen/aanpassingen in kader van arbeidsgeschiktheid.</text:p>
                  </table:table-cell>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2">
                    <text:p text:style-name="table_al">Na medisch advies en passend binnen financiële bevoegdheden</text:p>
                  </table:table-cell>
                </table:table-row>
                <table:table-row table:style-name="row">
                  <table:table-cell table:style-name="cell_frame_all" table:number-rows-spanned="1" table:number-columns-spanned="1">
                    <text:p text:style-name="table_al">Artikel 7: 627 e.v. BW</text:p>
                    <text:p text:style-name="table_al">Loonstopzetting/loonopschorting</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Getuigschrift</text:p>
                  </table:table-cell>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Privaatrechtelijke rechtshandelingen (Directiemandaat </text:span>
                      <text:span text:style-name="nadrukvet">Inkomensdienstverlening 2018)</text:span>
                    </text:p>
                    <text:p text:style-name="table_al"/>
                    <text:p text:style-name="table_al">Diverse overeenkoms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ccorderen van facturen voortvloeiend uit raamovereenkomsten, waarbij de uit-voering bij de afd. PZ ligt (o.a. jubilea, tolken, vervoer door werkgever, subsidies)</text:p>
                  </table:table-cell>
                  <table:table-cell table:style-name="cell_frame_all" table:number-rows-spanned="1" table:number-columns-spanned="1">
                    <text:p text:style-name="table_al">Directeu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2. Participatiewe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lgemeen</text:span>
                    </text:p>
                    <text:p text:style-name="table_al"/>
                    <text:p text:style-name="table_al">Hieronder vallen besluiten over:</text:p>
                    <text:p text:style-name="table_al">○ Het vaststellen van een recht op uitkering</text:p>
                    <text:p text:style-name="table_al">○ Het opleggen van een maatregel</text:p>
                    <text:p text:style-name="table_al">○ Het opschorten, herzien en intrekken van de uitkering</text:p>
                    <text:p text:style-name="table_al">○ Het terugvorderen en invorderen van de uitkering</text:p>
                    <text:p text:style-name="table_al">○ Het verhalen van bijstand met inbegrip van de invordering van verschuldigde verhaalsbijdragen</text:p>
                    <text:p text:style-name="table_al">○ Het vaststellen van een bijstandsuitkering of geldlening op grond van het Besluit bijstandverlening zelfstandigen 2004</text:p>
                  </table:table-cell>
                  <table:table-cell table:style-name="cell_frame_all" table:number-rows-spanned="1" table:number-columns-spanned="1">
                    <text:p text:style-name="table_al">Directeur</text:p>
                    <text:p text:style-name="table_al">Afdelingshoofd</text:p>
                    <text:p text:style-name="table_al">Budgethouder</text:p>
                    <text:p text:style-name="table_al">Klantondersteuner Inkomen</text:p>
                    <text:p text:style-name="table_al">Klantondersteuner Multiproblem</text:p>
                    <text:p text:style-name="table_al">Medewerker Inkomen</text:p>
                    <text:p text:style-name="table_al">Medewerker Beslag en Incasso</text:p>
                    <text:p text:style-name="table_al">Medewerker Verhaal Medewerker Dienstverlening Frontoffice Inkomen</text:p>
                    <text:p text:style-name="table_al">Consulent Zelfstandigen</text:p>
                    <text:p text:style-name="table_al">Specialistisch Medewerker Handhaving (Boeteambtenaar)</text:p>
                  </table:table-cell>
                  <table:table-cell table:style-name="cell_frame_all" table:number-rows-spanned="1" table:number-columns-spanned="2">
                    <text:p text:style-name="table_al">Uitvoering van een regeling is in ruime zin als bedoeld in artikel 4 AMB.</text:p>
                    <text:p text:style-name="table_al"/>
                    <text:p text:style-name="table_al">Onder de uitvoering van een wet of regeling worden in het kader van dit ondermandaatbesluit tevens begrepen de op grond hiervan geldende verordeningen, uitvoeringsbesluiten of beleidsregels</text:p>
                    <text:p text:style-name="table_al"/>
                    <text:p text:style-name="table_al">Op de ondermandaten zijn aanvullend van toepassing de scheiding in de taken op grond van nadere organisatorische regelingen</text:p>
                    <text:p text:style-name="table_al"/>
                    <text:p text:style-name="table_al">De bevoegdheid omvat ook het aanvullend uitvoeren van privaatrechtelijke rechtshandelingen zoals het aangaan van geldlenings-overeenkomsten, individuele re-integratie trajecten- en stageovereenkomsten</text:p>
                    <text:p text:style-name="table_al"/>
                    <text:p text:style-name="table_al">Bevoegdheid Specialistisch Medewerker Handhaving (Boeteambtenaar) beperkt zich hoofdzakelijk tot het nemen van besluiten over opschorting en voortzetting van bijstand</text:p>
                    <text:p text:style-name="table_al"/>
                    <text:p text:style-name="table_al">Voor inkopen in het domein van de Participatiewet is de budgethouder voor het bedrag genoemd in de lijst budgethouders bevoegd</text:p>
                  </table:table-cell>
                </table:table-row>
                <table:table-row table:style-name="row">
                  <table:table-cell table:style-name="cell_frame_all" table:number-rows-spanned="1" table:number-columns-spanned="1">
                    <text:p text:style-name="table_al">
                      <text:span text:style-name="nadrukvet">Boete of waarschuw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iermee wordt bedoeld het nemen van besluiten over:</text:p>
                    <text:p text:style-name="table_al">○ het geven van een waarschuwing</text:p>
                    <text:p text:style-name="table_al">○ het opleggen van een boete</text:p>
                  </table:table-cell>
                  <table:table-cell table:style-name="cell_frame_all" table:number-rows-spanned="1" table:number-columns-spanned="1">
                    <text:p text:style-name="table_al">Directeur</text:p>
                    <text:p text:style-name="table_al">Afdelingshoofd</text:p>
                    <text:p text:style-name="table_al">Klantondersteuner Inkomen</text:p>
                    <text:p text:style-name="table_al">Klantondersteuner Multiproblem</text:p>
                    <text:p text:style-name="table_al">Medewerker inkomen Medewerker Dienstverlening Frontoffice Inkomen</text:p>
                    <text:p text:style-name="table_al">Consulent Zelfstandigen</text:p>
                    <text:p text:style-name="table_al">Specialistisch Medewerker Handhaving (Boeteambtenaar)</text:p>
                  </table:table-cell>
                  <table:table-cell table:style-name="cell_frame_all" table:number-rows-spanned="1" table:number-columns-spanned="2">
                    <text:p text:style-name="table_al">Bij het opleggen van een boete van meer dan € 340,-- geldt als beperking in de bevoegdheid dat degene die over de overtreding een rapport of proces-verbaal heeft opgemaakt, niet bevoegd is tot het nemen van een besluit over de boete.</text:p>
                    <text:p text:style-name="table_al">De Boetambtenaar is aanvullend ook bevoegd om de invordering (betaalafspraak) te regelen waarbij de terugvordering van de bijstand wordt opgeschort totdat de boete volledig is betaald.</text:p>
                  </table:table-cell>
                </table:table-row>
                <table:table-row table:style-name="row">
                  <table:table-cell table:style-name="cell_frame_all" table:number-rows-spanned="1" table:number-columns-spanned="1">
                    <text:p text:style-name="table_al">
                      <text:span text:style-name="nadrukvet"> Het horen van belanghebbende tijdens de boeteprocedure </text:span>
                    </text:p>
                  </table:table-cell>
                  <table:table-cell table:style-name="cell_frame_all" table:number-rows-spanned="1" table:number-columns-spanned="1">
                    <text:p text:style-name="table_al">Specialistisch Medewerker Handhaving (Boeteambtenaar)</text:p>
                  </table:table-cell>
                  <table:table-cell table:style-name="cell_frame_all" table:number-rows-spanned="1" table:number-columns-spanned="2">
                    <text:p text:style-name="table_al">Dit geldt in alle gevallen waarin belanghebbende in verband met het opleggen van een boete of waarschuwing wordt gehoord</text:p>
                  </table:table-cell>
                </table:table-row>
                <table:table-row table:style-name="row">
                  <table:table-cell table:style-name="cell_frame_all" table:number-rows-spanned="1" table:number-columns-spanned="1">
                    <text:p text:style-name="table_al">
                      <text:span text:style-name="nadrukvet">Bijzondere bijstand</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toekennen van bijzondere bijstand in de daarvoor in artikel 35 Participatiewet aangewezen gevallen</text:p>
                  </table:table-cell>
                  <table:table-cell table:style-name="cell_frame_all" table:number-rows-spanned="1" table:number-columns-spanned="1">
                    <text:p text:style-name="table_al">Directeur</text:p>
                    <text:p text:style-name="table_al">Afdelingshoofd</text:p>
                    <text:p text:style-name="table_al">Klantondersteuner Inkomen</text:p>
                    <text:p text:style-name="table_al">Klantondersteuner Multiproblem</text:p>
                    <text:p text:style-name="table_al">Medewerker Dienstverlening Frontoffice Inkomen,</text:p>
                    <text:p text:style-name="table_al">Medewerker Inkomen</text:p>
                  </table:table-cell>
                  <table:table-cell table:style-name="cell_frame_all" table:number-rows-spanned="1" table:number-columns-spanned="2">
                    <text:p text:style-name="table_al">Bij de uitvoering van de versnelde afdoening moet in het bijzonder rekening worden gehouden met de geldende werkinstructies (servicedeskprocedure/ onderzoeksprocedure)</text:p>
                  </table:table-cell>
                </table:table-row>
                <table:table-row table:style-name="row">
                  <table:table-cell table:style-name="cell_frame_all" table:number-rows-spanned="1" table:number-columns-spanned="1">
                    <text:p text:style-name="table_al">Uitvoering van artikel 35 van de Participatiewet met betrekking tot verlening van bijzondere bijstand voor kosten van bewindvoering in het kader van beschermingsbewind als bedoeld in titel 19 Boek 1 Burgerlijk Wetboek</text:p>
                  </table:table-cell>
                  <table:table-cell table:style-name="cell_frame_all" table:number-rows-spanned="1" table:number-columns-spanned="1">
                    <text:p text:style-name="table_al">Afdelingshoofd</text:p>
                    <text:p text:style-name="table_al">Medewerker Dienstverlening Frontoffice Inkomen,</text:p>
                    <text:p text:style-name="table_al">Medewerker Inkomen</text:p>
                    <text:p text:style-name="table_al">Klantondersteuner Inkomen</text:p>
                    <text:p text:style-name="table_al">Klantondersteuner Multiproblem</text:p>
                  </table:table-cell>
                  <table:table-cell table:style-name="cell_frame_all" table:number-rows-spanned="1" table:number-columns-spanned="2">
                    <text:p text:style-name="table_al">Het betreft alleen kosten van de gemeentelijke bewindvoerder</text:p>
                  </table:table-cell>
                </table:table-row>
                <table:table-row table:style-name="row">
                  <table:table-cell table:style-name="cell_frame_all" table:number-rows-spanned="1" table:number-columns-spanned="1">
                    <text:p text:style-name="table_al">Het toekennen van categorale bijzondere bijstand</text:p>
                  </table:table-cell>
                  <table:table-cell table:style-name="cell_frame_all" table:number-rows-spanned="1" table:number-columns-spanned="1">
                    <text:p text:style-name="table_al">Afdelingshoofd</text:p>
                    <text:p text:style-name="table_al">Medewerker Dienstverlening Frontoffice Inkomen,</text:p>
                    <text:p text:style-name="table_al">Administratief Medewerker Inkomens-ondersteunende Regelingen Inkomen</text:p>
                    <text:p text:style-name="table_al">Klantondersteuner Inkomen</text:p>
                    <text:p text:style-name="table_al">Klantondersteuner Multiproblem</text:p>
                  </table:table-cell>
                  <table:table-cell table:style-name="cell_frame_all" table:number-rows-spanned="1" table:number-columns-spanned="2">
                    <text:p text:style-name="table_al">Jaarlijks wordt dit ondermandaat, gelijk op met de Programmabegroting, op actualiteit beoordeeld en zo nodig aangepast. Onder de Participatiewet is dit alleen nog mogelijk voor een tegemoetkoming in de kosten van een aanvullende premie voor een collectieve aanvullende zorgverzekering</text:p>
                  </table:table-cell>
                </table:table-row>
                <table:table-row table:style-name="row">
                  <table:table-cell table:style-name="cell_frame_all" table:number-rows-spanned="1" table:number-columns-spanned="1">
                    <text:p text:style-name="table_al">
                      <text:span text:style-name="nadrukvet">Afstemmingsverordening Participatiewet, IOAW en IOAZ 2015</text:span>
                    </text:p>
                  </table:table-cell>
                  <table:table-cell table:style-name="cell_frame_all" table:number-rows-spanned="1" table:number-columns-spanned="1">
                    <text:p text:style-name="table_al">Functionarissen onder 2, algeme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3. Wet inkomensvoorziening oudere en gedeeltelijk arbeidsongeschikte werkloze werknemer (IOAW)</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Functionarissen onder 2, algemeen</text:p>
                  </table:table-cell>
                  <table:table-cell table:style-name="cell_frame_all" table:number-rows-spanned="1" table:number-columns-spanned="2">
                    <text:p text:style-name="table_al">Zie toelichting bij 2, algemeen voor zover relevant</text:p>
                  </table:table-cell>
                </table:table-row>
                <table:table-row table:style-name="row">
                  <table:table-cell table:style-name="cell_frame_all" table:number-rows-spanned="1" table:number-columns-spanned="1">
                    <text:p text:style-name="table_al">
                      <text:span text:style-name="nadrukvet">Boete of waarschuw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iermee wordt bedoeld het nemen van besluiten over:</text:p>
                    <text:p text:style-name="table_al">○ het geven van een waarschuwing</text:p>
                    <text:p text:style-name="table_al">het opleggen van een boete</text:p>
                  </table:table-cell>
                  <table:table-cell table:style-name="cell_frame_all" table:number-rows-spanned="1" table:number-columns-spanned="1">
                    <text:p text:style-name="table_al">Directeur</text:p>
                    <text:p text:style-name="table_al">Afdelingshoofd</text:p>
                    <text:p text:style-name="table_al">Specialistisch Medewerker Handhaving (Boeteambtenaar</text:p>
                    <text:p text:style-name="table_al">Medewerker inkomen Medewerker Dienstverlening Frontoffice Inkomen</text:p>
                    <text:p text:style-name="table_al">Klantondersteuner Inkomen</text:p>
                    <text:p text:style-name="table_al">Klantondersteuner Multiproblem</text:p>
                    <text:p text:style-name="table_al"/>
                  </table:table-cell>
                  <table:table-cell table:style-name="cell_frame_all" table:number-rows-spanned="1" table:number-columns-spanned="2">
                    <text:p text:style-name="table_al">Bij het opleggen van een boete van meer dan € 340,-- geldt als beperking in de bevoegdheid dat degene die over de overtreding een rapport of proces-verbaal heeft opgemaakt, niet bevoegd is tot het nemen van een besluit over de boete. De Boetambtenaar is aanvullend ook bevoegd om de invordering (betaalafspraak) te regelen waarbij de terugvordering van de bijstand wordt opgeschort totdat de boete volledig is betaald.</text:p>
                  </table:table-cell>
                </table:table-row>
                <table:table-row table:style-name="row">
                  <table:table-cell table:style-name="cell_frame_all" table:number-rows-spanned="1" table:number-columns-spanned="1">
                    <text:p text:style-name="table_al">
                      <text:span text:style-name="nadrukvet">Het horen van belanghebbende tijdens de boeteprocedure</text:span>
                    </text:p>
                  </table:table-cell>
                  <table:table-cell table:style-name="cell_frame_all" table:number-rows-spanned="1" table:number-columns-spanned="1">
                    <text:p text:style-name="table_al">Specialistisch Medewerker Handhaving (Boeteambtenaar </text:p>
                  </table:table-cell>
                  <table:table-cell table:style-name="cell_frame_all" table:number-rows-spanned="1" table:number-columns-spanned="2">
                    <text:p text:style-name="table_al">Dit geldt in alle gevallen waarin belanghebbende in verband met het opleggen van een boete of waarschuwing wordt gehoord</text:p>
                  </table:table-cell>
                </table:table-row>
                <table:table-row table:style-name="row">
                  <table:table-cell table:style-name="cell_frame_all" table:number-rows-spanned="1" table:number-columns-spanned="1">
                    <text:p text:style-name="table_al">
                      <text:span text:style-name="nadrukvet">4. Wet inkomensvoorziening oudere en gedeeltelijk arbeidsongeschikte gewezen zelfstandigen (IOAZ)</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Functionarissen onder 2, algemeen</text:p>
                  </table:table-cell>
                  <table:table-cell table:style-name="cell_frame_all" table:number-rows-spanned="1" table:number-columns-spanned="2">
                    <text:p text:style-name="table_al">Zie toelichting bij 2, algemeen voor zover relevant</text:p>
                  </table:table-cell>
                </table:table-row>
                <table:table-row table:style-name="row">
                  <table:table-cell table:style-name="cell_frame_all" table:number-rows-spanned="1" table:number-columns-spanned="1">
                    <text:p text:style-name="table_al">
                      <text:span text:style-name="nadrukvet">Boete of waarschuw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iermee wordt bedoeld het nemen van besluiten over:</text:p>
                    <text:p text:style-name="table_al">○ het geven van een waarschuwing</text:p>
                    <text:p text:style-name="table_al">○ het opleggen van een boete</text:p>
                  </table:table-cell>
                  <table:table-cell table:style-name="cell_frame_all" table:number-rows-spanned="1" table:number-columns-spanned="1">
                    <text:p text:style-name="table_al">Directeur</text:p>
                    <text:p text:style-name="table_al">Afdelingshoofd</text:p>
                    <text:p text:style-name="table_al">Medewerker inkomen Medewerker Dienstverlening Frontoffice Inkomen</text:p>
                    <text:p text:style-name="table_al">Fraudecontroleur Specialistisch Medewerker Handhaving (Boeteambtenaar)</text:p>
                    <text:p text:style-name="table_al">Klantondersteuner Inkomen</text:p>
                    <text:p text:style-name="table_al">Klantondersteuner Multiproblem</text:p>
                  </table:table-cell>
                  <table:table-cell table:style-name="cell_frame_all" table:number-rows-spanned="1" table:number-columns-spanned="2">
                    <text:p text:style-name="table_al">Bij het opleggen van een boete van meer dan € 340,-- geldt als beperking in de bevoegdheid dat degene die over de overtreding een rapport of proces-verbaal heeft opgemaakt, niet bevoegd is tot het nemen van een besluit over de boete. De Boetambtenaar is aanvullend ook bevoegd om de invordering (betaalafspraak) te regelen waarbij de terugvordering van de bijstand wordt opgeschort totdat de boete volledig is betaald.</text:p>
                  </table:table-cell>
                </table:table-row>
                <table:table-row table:style-name="row">
                  <table:table-cell table:style-name="cell_frame_all" table:number-rows-spanned="1" table:number-columns-spanned="1">
                    <text:p text:style-name="table_al">
                      <text:span text:style-name="nadrukvet">Het horen van belanghebbende tijdens de boeteprocedure</text:span>
                    </text:p>
                  </table:table-cell>
                  <table:table-cell table:style-name="cell_frame_all" table:number-rows-spanned="1" table:number-columns-spanned="1">
                    <text:p text:style-name="table_al">Specialistisch Medewerker Handhaving (Boeteambtenaar)</text:p>
                  </table:table-cell>
                  <table:table-cell table:style-name="cell_frame_all" table:number-rows-spanned="1" table:number-columns-spanned="2">
                    <text:p text:style-name="table_al">Dit geldt in alle gevallen waarin belanghebbende in verband met het opleggen van een boete of waarschuwing wordt gehoord</text:p>
                  </table:table-cell>
                </table:table-row>
                <table:table-row table:style-name="row">
                  <table:table-cell table:style-name="cell_frame_all" table:number-rows-spanned="1" table:number-columns-spanned="1">
                    <text:p text:style-name="table_al">
                      <text:span text:style-name="nadrukvet">5. Wet gemeentelijke zorg voor houders van een voorwaardelijke vergunning tot verblijf</text:span>
                    </text:p>
                  </table:table-cell>
                  <table:table-cell table:style-name="cell_frame_all" table:number-rows-spanned="1" table:number-columns-spanned="1">
                    <text:p text:style-name="table_al">Directeur</text:p>
                    <text:p text:style-name="table_al">Afdelingshoofd</text:p>
                  </table:table-cell>
                  <table:table-cell table:style-name="cell_frame_all" table:number-rows-spanned="1" table:number-columns-spanned="2">
                    <text:p text:style-name="table_al">Hoewel de Zorgwet VVTV is vervallen zijn er nog cliënten die daarop nog aanspraak kunnen maken </text:p>
                  </table:table-cell>
                </table:table-row>
                <table:table-row table:style-name="row">
                  <table:table-cell table:style-name="cell_frame_all" table:number-rows-spanned="1" table:number-columns-spanned="1">
                    <text:p text:style-name="table_al">
                      <text:span text:style-name="nadrukvet">6. Europees Sociaal Fonds en andere subsidieregelingen op grond van de Kaderwet SZW-subsidies</text:span>
                    </text:p>
                  </table:table-cell>
                  <table:table-cell table:style-name="cell_frame_all" table:number-rows-spanned="1" table:number-columns-spanned="1">
                    <text:p text:style-name="table_al">Directeur</text:p>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 Wet op de rechtsbijstand en aanverwante regelgeving</text:span>
                    </text:p>
                  </table:table-cell>
                  <table:table-cell table:style-name="cell_frame_all" table:number-rows-spanned="1" table:number-columns-spanned="1">
                    <text:p text:style-name="table_al">Directeur</text:p>
                    <text:p text:style-name="table_al">Afdelingshoofd</text:p>
                    <text:p text:style-name="table_al">Medewerker Dienstverlening Frontoffice Inkomen</text:p>
                    <text:p text:style-name="table_al">Klantondersteuner Inkomen</text:p>
                    <text:p text:style-name="table_al">Klantondersteuner Multiproblem</text:p>
                  </table:table-cell>
                  <table:table-cell table:style-name="cell_frame_all" table:number-rows-spanned="1" table:number-columns-spanned="1">
                    <text:p text:style-name="table_al">Afgeven van een ‘Verklaring Bijstandsgerechtigden en asielzoekers’ is na wijziging van de Wet op de rechtsbijstand nog actueel voor het aanvragen van een vermindering van het griffierecht of voor het aanvragen van vermindering van kosten voor naturalisatie. Zie onder andere artikel 3 van het op de Rijkswet op het Nederlanderschap gebaseerde Besluit optie- en naturalisatiegelden 2002. In uitzonderingsgevallen als bedoeld in artikel 25, vierde lid, WRB zou een verklaring kunnen worden aangevraagd. </text:p>
                  </table:table-cell>
                </table:table-row>
                <table:table-row table:style-name="row">
                  <table:table-cell table:style-name="cell_frame_all" table:number-rows-spanned="1" table:number-columns-spanned="1">
                    <text:p text:style-name="table_al">
                      <text:span text:style-name="nadrukvet">8. Bankreglement Groningse Kredietbank 2011</text:span>
                    </text:p>
                    <text:p text:style-name="table_al"/>
                    <text:p text:style-name="table_al">Hieronder vallen besluiten over:</text:p>
                    <text:p text:style-name="table_al">○ Het verstrekken van (sociale) kredieten tot een bedrag van maximaal € 25.000,-- aan personen met in de regel een inkomen tot maximaal 130 procent van het bruto minimumloon</text:p>
                    <text:p text:style-name="table_al">○ Het treffen van minnelijke schuldregelingen;</text:p>
                    <text:p text:style-name="table_al">○ Het bieden van budgetbeheer budgetbegeleiding en budgetcoaching;</text:p>
                    <text:p text:style-name="table_al">○ Het verlenen van integrale schuldhulpverlening:</text:p>
                    <text:p text:style-name="table_al">○ Schuldregeling en budgetbeheer;</text:p>
                    <text:p text:style-name="table_al">○ Het verlenen van schuldhulp aan jongeren (Eurocoach)</text:p>
                    <text:p text:style-name="table_al">○ Heroverweging</text:p>
                  </table:table-cell>
                  <table:table-cell table:style-name="cell_frame_all" table:number-rows-spanned="1" table:number-columns-spanned="1">
                    <text:p text:style-name="table_al">Directeur</text:p>
                    <text:p text:style-name="table_al">Afdelingshoofd</text:p>
                  </table:table-cell>
                  <table:table-cell table:style-name="cell_frame_all" table:number-rows-spanned="1" table:number-columns-spanned="1">
                    <text:p text:style-name="table_al">- Onder uitvoering van het bankreglement dient tevens te worden begrepen het verrichten van de nodige privaatrechtelijke rechtshandelingen zoals het aangaan van overeenkomsten tot schuldregeling en budgetbeheer</text:p>
                    <text:p text:style-name="table_al">- Vaststelling van de hoogte van de kredietvergoeding en toepassing van de hardheidsclausule blijft voorbehouden aan de Concerndirecteur met lijnverantwoordelijkheid voor de directie Inkomensdienst-verlening;</text:p>
                    <text:p text:style-name="table_al">- In bijzondere situaties kan van het maximum van 130% bruto minimumloon worden afgeweken;</text:p>
                    <text:p text:style-name="table_al">- Voor zover het gaat om de afwikkeling van kredieten uit de portefeuille van de ‘GKB-oud’ – voor 1994 – is alleen een directeur bevoegd.</text:p>
                  </table:table-cell>
                </table:table-row>
                <table:table-row table:style-name="row">
                  <table:table-cell table:style-name="cell_frame_all" table:number-rows-spanned="1" table:number-columns-spanned="1">
                    <text:p text:style-name="table_al">Tot het doen van voorstellen schuldregeling bij afwezigheid van directeur en afdelingshoofd </text:p>
                  </table:table-cell>
                  <table:table-cell table:style-name="cell_frame_all" table:number-rows-spanned="1" table:number-columns-spanned="1">
                    <text:p text:style-name="table_al">Consulent schuld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van overeenkomsten tot schuldregeling en budgetbeheer </text:p>
                  </table:table-cell>
                  <table:table-cell table:style-name="cell_frame_all" table:number-rows-spanned="1" table:number-columns-spanned="1">
                    <text:p text:style-name="table_al">Consulenten schuldregeling;</text:p>
                    <text:p text:style-name="table_al">Consulent budget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van brieven met betrekking tot afwijzing kredieten, het aangaan van kredietovereenkomsten, het aanvragen van borgstelling lening en het verzoek tot inhouding op de uitkering (volmacht)</text:p>
                  </table:table-cell>
                  <table:table-cell table:style-name="cell_frame_all" table:number-rows-spanned="1" table:number-columns-spanned="1">
                    <text:p text:style-name="table_al">Kredietbeoordelaar</text:p>
                  </table:table-cell>
                  <table:table-cell table:style-name="cell_frame_all" table:number-rows-spanned="1" table:number-columns-spanned="1">
                    <text:p text:style-name="table_al">Deze bevoegdheden kunnen ook worden uitgeoefend door medewerkers die beschikken over in het kader van de Wet op het financieel toezicht erkende diploma’s financiële dienstverlening Wft Basis en Wft Consumptief krediet</text:p>
                  </table:table-cell>
                </table:table-row>
                <table:table-row table:style-name="row">
                  <table:table-cell table:style-name="cell_frame_all" table:number-rows-spanned="1" table:number-columns-spanned="1">
                    <text:p text:style-name="table_al">
                      <text:span text:style-name="nadrukvet">9. Wet kinderopvang</text:span>
                    </text:p>
                  </table:table-cell>
                  <table:table-cell table:style-name="cell_frame_all" table:number-rows-spanned="1" table:number-columns-spanned="1">
                    <text:p text:style-name="table_al">Functionarissen onder 2, algemeen</text:p>
                  </table:table-cell>
                  <table:table-cell table:style-name="cell_frame_all" table:number-rows-spanned="1" table:number-columns-spanned="1">
                    <text:p text:style-name="table_al">Zie toelichting bij 2, algemeen voor zover relevant</text:p>
                  </table:table-cell>
                </table:table-row>
                <table:table-row table:style-name="row">
                  <table:table-cell table:style-name="cell_frame_all" table:number-rows-spanned="1" table:number-columns-spanned="1">
                    <text:p text:style-name="table_al">
                      <text:span text:style-name="nadrukvet">10. Verordening Wet kinderopvang</text:span>
                    </text:p>
                  </table:table-cell>
                  <table:table-cell table:style-name="cell_frame_all" table:number-rows-spanned="1" table:number-columns-spanned="1">
                    <text:p text:style-name="table_al">Functionarissen onder 2, algemeen</text:p>
                  </table:table-cell>
                  <table:table-cell table:style-name="cell_frame_all" table:number-rows-spanned="1" table:number-columns-spanned="1">
                    <text:p text:style-name="table_al">Zie toelichting bij 2, algemeen voor zover relevant</text:p>
                  </table:table-cell>
                </table:table-row>
                <table:table-row table:style-name="row">
                  <table:table-cell table:style-name="cell_frame_all" table:number-rows-spanned="1" table:number-columns-spanned="1">
                    <text:p text:style-name="table_al">
                      <text:span text:style-name="nadrukvet">11. Regeling tegemoetkoming kinderopvang op grond van sociaal-medische indicatie</text:span>
                    </text:p>
                  </table:table-cell>
                  <table:table-cell table:style-name="cell_frame_all" table:number-rows-spanned="1" table:number-columns-spanned="1">
                    <text:p text:style-name="table_al">Functionarissen onder 2, algemeen</text:p>
                  </table:table-cell>
                  <table:table-cell table:style-name="cell_frame_all" table:number-rows-spanned="1" table:number-columns-spanned="1">
                    <text:p text:style-name="table_al">Zie toelichting bij 2, algemeen voor zover relevant</text:p>
                  </table:table-cell>
                </table:table-row>
                <table:table-row table:style-name="row">
                  <table:table-cell table:style-name="cell_frame_all" table:number-rows-spanned="1" table:number-columns-spanned="1">
                    <text:p text:style-name="table_al">
                      <text:span text:style-name="nadrukvet">12. Wet inburgering en Verordening Wet inburgering</text:span>
                    </text:p>
                  </table:table-cell>
                  <table:table-cell table:style-name="cell_frame_all" table:number-rows-spanned="1" table:number-columns-spanned="1">
                    <text:p text:style-name="table_al">Directeur</text:p>
                    <text:p text:style-name="table_al">Afdelingshoofd</text:p>
                  </table:table-cell>
                  <table:table-cell table:style-name="cell_frame_all" table:number-rows-spanned="1" table:number-columns-spanned="1">
                    <text:p text:style-name="table_al">Zie toelichting bij 2, algemeen voor zover relevant</text:p>
                  </table:table-cell>
                </table:table-row>
                <table:table-row table:style-name="row">
                  <table:table-cell table:style-name="cell_frame_all" table:number-rows-spanned="1" table:number-columns-spanned="1">
                    <text:p text:style-name="table_al">
                      <text:span text:style-name="nadrukvet">13. Wettelijke regelingen GK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a Wet gemeentelijke schuldhulpverlening en plan Schuldhulpverlening 2012-20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ver:</text:p>
                    <text:p text:style-name="table_al">- toelating tot en weigeren van schuldhulpverlening</text:p>
                    <text:p text:style-name="table_al">- het doen van een bepaald aanbod</text:p>
                    <text:p text:style-name="table_al">- het wijzigen of beëindigen van een bepaald aanbod</text:p>
                    <text:p text:style-name="table_al">- op te leggen voorwaarden en/of verplichtingen</text:p>
                  </table:table-cell>
                  <table:table-cell table:style-name="cell_frame_all" table:number-rows-spanned="1" table:number-columns-spanned="1">
                    <text:p text:style-name="table_al">Directeur</text:p>
                    <text:p text:style-name="table_al">Afdelingshoofd</text:p>
                    <text:p text:style-name="table_al">Senior consulent</text:p>
                  </table:table-cell>
                  <table:table-cell table:style-name="cell_frame_all" table:number-rows-spanned="1" table:number-columns-spanned="1">
                    <text:p text:style-name="table_al">Uitvoering van een regeling is in ruime zin als bedoeld in artikel 4 AMB.</text:p>
                    <text:p text:style-name="table_al"/>
                    <text:p text:style-name="table_al">Onder de uitvoering van een wet of regeling worden in het kader van dit ondermandaat tevens begrepen de op grond hiervan geldende uitvoeringsbesluiten of beleidsregels.</text:p>
                  </table:table-cell>
                </table:table-row>
                <table:table-row table:style-name="row">
                  <table:table-cell table:style-name="cell_frame_all" table:number-rows-spanned="1" table:number-columns-spanned="1">
                    <text:p text:style-name="table_al">Besluiten over de producten:</text:p>
                    <text:p text:style-name="table_al">- informatie,</text:p>
                    <text:p text:style-name="table_al">- advies,</text:p>
                    <text:p text:style-name="table_al">- bemiddeling en</text:p>
                    <text:p text:style-name="table_al">- verwijzing </text:p>
                  </table:table-cell>
                  <table:table-cell table:style-name="cell_frame_all" table:number-rows-spanned="1" table:number-columns-spanned="1">
                    <text:p text:style-name="table_al">Consulent Team Intak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ver:</text:p>
                    <text:p text:style-name="table_al">- toelating en</text:p>
                    <text:p text:style-name="table_al">- weigering schuldhulpverlening</text:p>
                  </table:table-cell>
                  <table:table-cell table:style-name="cell_frame_all" table:number-rows-spanned="1" table:number-columns-spanned="1">
                    <text:p text:style-name="table_al">Senior consulent Team Intak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b Faillissement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geven van een verklaring als bedoeld in artikel 285 eerste lid sub f van deze wet, in verbinding met het tweede lid van dit artikel+</text:p>
                  </table:table-cell>
                  <table:table-cell table:style-name="cell_frame_all" table:number-rows-spanned="1" table:number-columns-spanned="1">
                    <text:p text:style-name="table_al">Directeur</text:p>
                    <text:p text:style-name="table_al">Afdelingshoofd</text:p>
                  </table:table-cell>
                  <table:table-cell table:style-name="cell_frame_all" table:number-rows-spanned="1" table:number-columns-spanned="1">
                    <text:p text:style-name="table_al">Hieronder vallen ook verklaringen die namens een college van een andere gemeente worden afgegeven mits de concerndirecteur met lijnverantwoordelijkheid voor directie Inkomensdienstverlening hiervoor door dit college is gemandateerd, dan wel genoemde functionarissen hiervoor door het college rechtstreeks zijn gemandateerd</text:p>
                  </table:table-cell>
                </table:table-row>
                <table:table-row table:style-name="row">
                  <table:table-cell table:style-name="cell_frame_all" table:number-rows-spanned="1" table:number-columns-spanned="1">
                    <text:p text:style-name="table_al">
                      <text:span text:style-name="nadrukvet">14.c Burgerlijk Wetbo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ingsbewind titel 19</text:p>
                    <text:p text:style-name="table_al">Boek 1 Burgerlijk Wetboek</text:p>
                  </table:table-cell>
                  <table:table-cell table:style-name="cell_frame_all" table:number-rows-spanned="1" table:number-columns-spanned="1">
                    <text:p text:style-name="table_al">Afdelingshoofd Beschermingsbewind</text:p>
                  </table:table-cell>
                  <table:table-cell table:style-name="cell_frame_all" table:number-rows-spanned="1" table:number-columns-spanned="1">
                    <text:p text:style-name="table_al">De gemeente Groningen wordt benoemd tot bewindvoerder door de rechtbank</text:p>
                  </table:table-cell>
                </table:table-row>
                <table:table-row table:style-name="row">
                  <table:table-cell table:style-name="cell_frame_all" table:number-rows-spanned="1" table:number-columns-spanned="1">
                    <text:p text:style-name="table_al">
                      <text:span text:style-name="nadrukvet">15.</text:span> Uitvoering Algemene Subsidieverordening 2011 en Nadere regels subsidies gemeente Groningen betreffende de subsidies op het terrein van de directie</text:p>
                  </table:table-cell>
                  <table:table-cell table:style-name="cell_frame_all" table:number-rows-spanned="1" table:number-columns-spanned="1">
                    <text:p text:style-name="table_al">Directeur</text:p>
                    <text:p text:style-name="table_al">Afdelingshoofd</text:p>
                  </table:table-cell>
                  <table:table-cell table:style-name="cell_frame_all" table:number-rows-spanned="1" table:number-columns-spanned="1">
                    <text:p text:style-name="table_al">Het betreft hier ‘Subsidies ten behoeve van werkgelegenheidsprojecten en de bevordering van de maatschappelijke participatie van mensen in een achterstandssituatie’</text:p>
                  </table:table-cell>
                </table:table-row>
                <table:table-row table:style-name="row">
                  <table:table-cell table:style-name="cell_frame_all" table:number-rows-spanned="1" table:number-columns-spanned="1">
                    <text:p text:style-name="table_al">
                      <text:span text:style-name="nadrukvet">16. Overige dienstverlening GKB</text:span>
                    </text:p>
                    <text:p text:style-name="table_al"/>
                    <text:p text:style-name="table_al">Uitvoering van de regelingen en de daarmee samenhangende betalingen met betrekking tot de “Groningse Kredietbank” zoals ze genoemd worden in de begroting voor de directie Inkomensdienstverlening</text:p>
                  </table:table-cell>
                  <table:table-cell table:style-name="cell_frame_all" table:number-rows-spanned="1" table:number-columns-spanned="1">
                    <text:p text:style-name="table_al">Directeur</text:p>
                    <text:p text:style-name="table_al">Afdelingshoofd</text:p>
                  </table:table-cell>
                  <table:table-cell table:style-name="cell_frame_all" table:number-rows-spanned="1" table:number-columns-spanned="1">
                    <text:p text:style-name="table_al">Hierbij valt te denken aan uitgifte Stadjerspas, kasbetalingen, uitvoering verstrekkingen knelpuntenpot en incidentenpot, Borgstellingen jongerenlening et cetera.</text:p>
                    <text:p text:style-name="table_al"/>
                    <text:p text:style-name="table_al">Jaarlijks wordt dit ondermandaat, gelijk op met de Programmabegroting, op actualiteit beoordeeld en zo nodig aangepast.</text:p>
                  </table:table-cell>
                </table:table-row>
                <table:table-row table:style-name="row">
                  <table:table-cell table:style-name="cell_frame_all" table:number-rows-spanned="1" table:number-columns-spanned="1">
                    <text:p text:style-name="table_al">
                      <text:span text:style-name="nadrukvet">17. Bijzondere regelingen voor de groep dak- en thuislozen, als genoemd in de begroting voor de directie Inkomensdienstverlening</text:span>
                    </text:p>
                  </table:table-cell>
                  <table:table-cell table:style-name="cell_frame_all" table:number-rows-spanned="1" table:number-columns-spanned="1">
                    <text:p text:style-name="table_al">Directeur</text:p>
                    <text:p text:style-name="table_al">Afdelingshoofd</text:p>
                  </table:table-cell>
                  <table:table-cell table:style-name="cell_frame_all" table:number-rows-spanned="1" table:number-columns-spanned="1">
                    <text:p text:style-name="table_al">Jaarlijks wordt dit ondermandaat, gelijk op met de Programmabegroting, op actualiteit beoordeeld en zo nodig aangepast. Kwartiermakers zijn bevoegd voor de afdelingen uit het domein waarvoor zij op grond van hun aanstelling verantwoordelijk zijn.</text:p>
                  </table:table-cell>
                </table:table-row>
                <table:table-row table:style-name="row">
                  <table:table-cell table:style-name="cell_frame_all" table:number-rows-spanned="1" table:number-columns-spanned="1">
                    <text:p text:style-name="table_al">
                      <text:span text:style-name="nadrukvet">18. Besluit bijstandsverlening zelfstandigen 200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achting van nieuwe wetgeving zijn alle specifieke bepalingen over zelfstandigen opgenomen in het Bbz 2004.</text:p>
                  </table:table-cell>
                </table:table-row>
                <table:table-row table:style-name="row">
                  <table:table-cell table:style-name="cell_frame_all" table:number-rows-spanned="1" table:number-columns-spanned="1">
                    <text:p text:style-name="table_al">
                      <text:span text:style-name="nadrukvet">18.a. Het verstrekken van bijstand ter voorziening in de behoefte aan bedrijfskapitaal</text:span>
                    </text:p>
                  </table:table-cell>
                  <table:table-cell table:style-name="cell_frame_all" table:number-rows-spanned="1" table:number-columns-spanned="1">
                    <text:p text:style-name="table_al">Directeur</text:p>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b. Het verstrekken van bijstand anders dan ter voorziening in de behoefte aan bedrijfskapitaal</text:span>
                    </text:p>
                  </table:table-cell>
                  <table:table-cell table:style-name="cell_frame_all" table:number-rows-spanned="1" table:number-columns-spanned="1">
                    <text:p text:style-name="table_al">Directeur</text:p>
                    <text:p text:style-name="table_al">Afdelingshoofd</text:p>
                    <text:p text:style-name="table_al">Consulent Zelfstand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 Het bieden van nazorg aan ex-gedetineerden in een coördinatiepunt</text:span>
                    </text:p>
                  </table:table-cell>
                  <table:table-cell table:style-name="cell_frame_all" table:number-rows-spanned="1" table:number-columns-spanned="1">
                    <text:p text:style-name="table_al">Directeur</text:p>
                    <text:p text:style-name="table_al">Afdelingshoofd</text:p>
                  </table:table-cell>
                  <table:table-cell table:style-name="cell_frame_all" table:number-rows-spanned="1" table:number-columns-spanned="1">
                    <text:p text:style-name="table_al">De werkzaamheden betreffen de werkzaamheden die worden genoemd in het Plan van Aanpak Coördinatiepunt Nazorg Ex-gedetineerden van 3 november 2009. Kwartiermakers zijn bevoegd voor de afdelingen uit het domein waarvoor zij op grond van hun aanstelling verantwoordelijk zijn.</text:p>
                  </table:table-cell>
                </table:table-row>
                <table:table-row table:style-name="row">
                  <table:table-cell table:style-name="cell_frame_all" table:number-rows-spanned="1" table:number-columns-spanned="1">
                    <text:p text:style-name="table_al">
                      <text:span text:style-name="nadrukvet">20. Aangewezen toezichthouders voor de dienst SOZAWE belast met het toezicht op de naleving van de WWB, WIJ, WWIK, IOAZ en IOAW</text:span>
                    </text:p>
                  </table:table-cell>
                  <table:table-cell table:style-name="cell_frame_all" table:number-rows-spanned="1" table:number-columns-spanned="1">
                    <text:p text:style-name="table_al">Specialistisch Medewerker Handhaving</text:p>
                  </table:table-cell>
                  <table:table-cell table:style-name="cell_frame_all" table:number-rows-spanned="1" table:number-columns-spanned="1">
                    <text:p text:style-name="table_al">Ondermandaat sluit aan bij wat reeds door het college bij besluit van 18 augustus 2009 over aanwijzing van specialistisch medewerker Handhaving is besloten</text:p>
                  </table:table-cell>
                </table:table-row>
                <table:table-row table:style-name="row">
                  <table:table-cell table:style-name="cell_frame_all" table:number-rows-spanned="1" table:number-columns-spanned="1">
                    <text:p text:style-name="table_al">
                      <text:span text:style-name="nadrukvet">Algemene Vervangingsregeling</text:span>
                    </text:p>
                  </table:table-cell>
                  <table:table-cell table:style-name="cell_frame_all" table:number-rows-spanned="1" table:number-columns-spanned="2">
                    <text:p text:style-name="table_al">Bij afwezigheid van de directeur wordt hij vervangen door de directeur Maatschappelijke Participatie of de Directeur Werk. Van die directeuren is als eerste aangewezen de directeur die op grond van zijn functie voor een bepaald onderwerp van besluitvorming inhoudelijk meer verantwoordelijk moet worden geacht. </text:p>
                  </table:table-cell>
                </table:table-row>
              </table:table>
              <text:p text:style-name="table_bottom"/>
            </text:section>
          </text:section>
          <text:section text:name="artikel_id1-3-2-2-11" text:style-name="artikel">
            <text:p text:style-name="artikel_kop_titel">ONDERMANDAATBESLUIT MAATSCHAPPELIJKE ONTWIKKELING 2018</text:p>
            <text:p text:style-name="al"/>
            <text:p text:style-name="al">Zie blz. 1 en volgende voor <text:span text:style-name="nadrukvet">algemeen deel</text:span>, geldend voor alle ondermandaten.</text:p>
            <text:p text:style-name="tussenkopvet">
            <text:span text:style-name="nadrukondlijn">Ondermandaten aan medewerkers van Maatschappelijke Ontwikkeling </text:span>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ext:p text:style-name="table_al">
                      <text:span text:style-name="nadrukvet">Typering en beschrijving bevoegdheid</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3">
                    <text:p text:style-name="table_al">
                      <text:span text:style-name="nadrukvet"> 1. Privaatrechtelijke rechtshandelingen (art. 10 Algemeen mandaatbesluit) </text:span>
                    </text:p>
                  </table:table-cell>
                </table:table-row>
                <table:table-row table:style-name="row">
                  <table:table-cell table:style-name="cell_frame_all" table:number-rows-spanned="1" table:number-columns-spanned="1">
                    <text:p text:style-name="table_al">Verrichten van privaatrechtelijke rechtshandelingen voor zover hierbij geen gemeentelijke middelen worden aangewend. </text:p>
                  </table:table-cell>
                  <table:table-cell table:style-name="cell_frame_all" table:number-rows-spanned="1" table:number-columns-spanned="1">
                    <text:p text:style-name="table_al">Afdelingshoofd/ programmaleider/ programmamanager/ ontwikke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wel gemeentelijke middelen worden aangewend tot een maximum van € 50.000,--</text:p>
                  </table:table-cell>
                  <table:table-cell table:style-name="cell_frame_all" table:number-rows-spanned="1" table:number-columns-spanned="1">
                    <text:p text:style-name="table_al">Budgethouders </text:p>
                  </table:table-cell>
                  <table:table-cell table:style-name="cell_frame_all" table:number-rows-spanned="1" table:number-columns-spanned="1">
                    <text:p text:style-name="table_al">De volgende maximumbedragen zijn daarbij van toepassing: maximaal € 50.000,-- voor directeur en afdelingshoofd contractering;</text:p>
                    <text:p text:style-name="table_al">maximaal € 50.000,-- voor programmaleiders/ ontwikkelmanagers/ programmamanagers;</text:p>
                    <text:p text:style-name="table_al">€ 25.000,-- voor overige afdelingshoofden,</text:p>
                    <text:p text:style-name="table_al">€ 12.000,-- voor teamleiders.</text:p>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boven een bedrag van € 50.000,-- mits het routine-uitgaven en -investeringen betreft die in de begroting zijn gedekt.</text:p>
                  </table:table-cell>
                  <table:table-cell table:style-name="cell_frame_all" table:number-rows-spanned="1" table:number-columns-spanned="1">
                    <text:p text:style-name="table_al">Directeur/</text:p>
                    <text:p text:style-name="table_al">Afdelingshoofd contract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tot € 50.000,-- en de raad bij eerdere besluitvorming hiervoor de bestemming en de aanwending heeft aangegeven.</text:p>
                  </table:table-cell>
                  <table:table-cell table:style-name="cell_frame_all" table:number-rows-spanned="1" table:number-columns-spanned="1">
                    <text:p text:style-name="table_al">Directeur/</text:p>
                    <text:p text:style-name="table_al">Afdelingshoofd contract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 Personeelsmanagement (Artikel 15 Algemeen Mandaatbesluit) </text:span>
                    </text:p>
                  </table:table-cell>
                </table:table-row>
                <table:table-row table:style-name="row">
                  <table:table-cell table:style-name="cell_frame_all" table:number-rows-spanned="1" table:number-columns-spanned="1">
                    <text:p text:style-name="table_al">
                      <text:span text:style-name="nadrukvet">2.1. Werving en Sele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Wijziging formatie </text:p>
                  </table:table-cell>
                  <table:table-cell table:style-name="cell_frame_all" table:number-rows-spanned="1" table:number-columns-spanned="1">
                    <text:p text:style-name="table_al">1. Directeur</text:p>
                    <text:p text:style-name="table_al"/>
                    <text:p text:style-name="table_al">2. Afdelingshoofd</text:p>
                  </table:table-cell>
                  <table:table-cell table:style-name="cell_frame_all" table:number-rows-spanned="1" table:number-columns-spanned="1">
                    <text:p text:style-name="table_al">1. Directeursbevoegdheid indien het een wijziging betreft die buiten de formatieomvang gaat (structurele wijziging)</text:p>
                    <text:p text:style-name="table_al">2. Bevoegdheid van afdelingshoofd indien het betreft het aanbrengen van wijzigingen binnen het vastgestelde personeelskostenbudget en de vastgestelde formatie.</text:p>
                  </table:table-cell>
                </table:table-row>
                <table:table-row table:style-name="row">
                  <table:table-cell table:style-name="cell_frame_all" table:number-rows-spanned="1" table:number-columns-spanned="1">
                    <text:p text:style-name="table_al">2.1.2 Openstellen vacature</text:p>
                  </table:table-cell>
                  <table:table-cell table:style-name="cell_frame_all" table:number-rows-spanned="1" table:number-columns-spanned="1">
                    <text:p text:style-name="table_al">1. Directeur</text:p>
                    <text:p text:style-name="table_al"/>
                    <text:p text:style-name="table_al">2. Afdelingshoofd</text:p>
                  </table:table-cell>
                  <table:table-cell table:style-name="cell_frame_all" table:number-rows-spanned="1" table:number-columns-spanned="1">
                    <text:p text:style-name="table_al">1. Directeursbevoegdheid indien het betreft de openstelling voor een vacature die buiten de formatieomvang gaat (structurele wijziging)</text:p>
                    <text:p text:style-name="table_al"/>
                    <text:p text:style-name="table_al">2. Bevoegdheid van afdelingshoofd indien het betreft het openstellen van een vacature binnen het vastgestelde personeelskostenbudget en de vastgestelde formatie. </text:p>
                  </table:table-cell>
                </table:table-row>
                <table:table-row table:style-name="row">
                  <table:table-cell table:style-name="cell_frame_all" table:number-rows-spanned="1" table:number-columns-spanned="1">
                    <text:p text:style-name="table_al">2.1.3 Benoeming tot schaal 12</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Medewerker wordt benoemd door teamleider of afdelingshoofd.</text:p>
                    <text:p text:style-name="table_al">Teamleider wordt benoemd door afdelingshoofd.</text:p>
                  </table:table-cell>
                </table:table-row>
                <table:table-row table:style-name="row">
                  <table:table-cell table:style-name="cell_frame_all" table:number-rows-spanned="1" table:number-columns-spanned="1">
                    <text:p text:style-name="table_al">2.1.4 Werving en aanstelling stagiaires, vrijwilligers etc.</text:p>
                  </table:table-cell>
                  <table:table-cell table:style-name="cell_frame_all" table:number-rows-spanned="1" table:number-columns-spanned="1">
                    <text:p text:style-name="table_al">Teamleider/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 Inschaling medewer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 Regulie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Op voordracht direct leidinggevende</text:p>
                  </table:table-cell>
                </table:table-row>
                <table:table-row table:style-name="row">
                  <table:table-cell table:style-name="cell_frame_all" table:number-rows-spanned="1" table:number-columns-spanned="1">
                    <text:p text:style-name="table_al">
                      <text:span text:style-name="nadrukvet">2.3. Gratificatie en flexibele bel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 Besluit ≤ €1.200,--</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 Besluit &gt; €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gemandateerd door college</text:p>
                  </table:table-cell>
                </table:table-row>
                <table:table-row table:style-name="row">
                  <table:table-cell table:style-name="cell_frame_all" table:number-rows-spanned="1" table:number-columns-spanned="1">
                    <text:p text:style-name="table_al">
                      <text:span text:style-name="nadrukvet">2.4. Vergo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 Toekennen van een overwerkvergo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 Toekennen van een vergoeding voor wacht- en storingsdiensten</text:p>
                    <text:p text:style-name="table_al">(semafoondienst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 Toekennen van een vergoeding voor dienstreiz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 Toekennen toelage onregelmatige dienst</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 Toekennen vergoeding voor dienstkl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 Toekennen EHBO-/BHV-toelage</text:p>
                  </table:table-cell>
                  <table:table-cell table:style-name="cell_frame_all" table:number-rows-spanned="1" table:number-columns-spanned="1">
                    <text:p text:style-name="table_al">Hoofd BH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 Opleiding en studiefaci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 Toekenn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Op basis van vastgesteld opleidingsplan </text:p>
                  </table:table-cell>
                </table:table-row>
                <table:table-row table:style-name="row">
                  <table:table-cell table:style-name="cell_frame_all" table:number-rows-spanned="1" table:number-columns-spanned="3">
                    <text:p text:style-name="table_al">
                      <text:span text:style-name="nadrukvet">2.6. Disciplinaire maatregelen</text:span>
                    </text:p>
                  </table:table-cell>
                </table:table-row>
                <table:table-row table:style-name="row">
                  <table:table-cell table:style-name="cell_frame_all" table:number-rows-spanned="1" table:number-columns-spanned="1">
                    <text:p text:style-name="table_al">2.6.1.Het opleggen van een schriftelijke berisp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7. Uitzendkrachten</text:span>
                    </text:p>
                  </table:table-cell>
                </table:table-row>
                <table:table-row table:style-name="row">
                  <table:table-cell table:style-name="cell_frame_all" table:number-rows-spanned="1" table:number-columns-spanned="1">
                    <text:p text:style-name="table_al">2.7.1 Inhur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innen raamcontract en alleen met toestemming van de programmamanager mobiliteit</text:p>
                  </table:table-cell>
                </table:table-row>
                <table:table-row table:style-name="row">
                  <table:table-cell table:style-name="cell_frame_all" table:number-rows-spanned="1" table:number-columns-spanned="1">
                    <text:p text:style-name="table_al">2.7.2 Ondertekenen urenbrieven tijdelijk personeel</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8. Verlof</text:span>
                    </text:p>
                  </table:table-cell>
                </table:table-row>
                <table:table-row table:style-name="row">
                  <table:table-cell table:style-name="cell_frame_all" table:number-rows-spanned="1" table:number-columns-spanned="1">
                    <text:p text:style-name="table_al">2.8.1 Verlenen van calamiteitenverlof, kraamverlof, verlof bij huwelijk etc.</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 Verlenen van onbetaald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 Verlenen van ouderschap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 Verlenen van zwangerschaps- en bevalling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 Verlenen van zorgverlof, adoptie- en pleegzorg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 Vervallen verklaren ADV wegens arbeidsongeschikthei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 Het verkopen van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8 Uitvoering lopende afspraken spaarovereenkomst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9 Het goedkeuren van verlofaanvra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9. Overig</text:span>
                    </text:p>
                  </table:table-cell>
                </table:table-row>
                <table:table-row table:style-name="row">
                  <table:table-cell table:style-name="cell_frame_all" table:number-rows-spanned="1" table:number-columns-spanned="1">
                    <text:p text:style-name="table_al">2.9.1 Opdracht tot inhouding voor:</text:p>
                    <text:p text:style-name="table_al">- Derdenbeslag</text:p>
                    <text:p text:style-name="table_al">- Loonvordering</text:p>
                    <text:p text:style-name="table_al">- Sociaalvoorzieningsfonds</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 De bevoegdheid om af te wijken van het korten van salaris bij langdurige ziekte (artikel 7:3 CAR UWO)</text:p>
                  </table:table-cell>
                  <table:table-cell table:style-name="cell_frame_all" table:number-rows-spanned="1" table:number-columns-spanned="1">
                    <text:p text:style-name="table_al">Afdelingshoofd HRM exp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10. Ontzeggen van toegang tot het gebouw </text:span>
                    </text:p>
                  </table:table-cell>
                </table:table-row>
                <table:table-row table:style-name="row">
                  <table:table-cell table:style-name="cell_frame_all" table:number-rows-spanned="1" table:number-columns-spanned="1">
                    <text:p text:style-name="table_al">2.10.1 Ontzeggen toegang gebou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e leidinggevende mag iemand- spoedshalve- de toegang tot het gebouw (mondeling) ontzeggen. De betreffende functionaris moet ervoor zorgen dat er- met onverwijlde spoed en bij voorkeur dezelfde dag- een schriftelijke bevestiging ondertekend door de directeur wordt verzond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3. Subsidies</text:span>
                    </text:p>
                  </table:table-cell>
                </table:table-row>
                <table:table-row table:style-name="row">
                  <table:table-cell table:style-name="cell_frame_all" table:number-rows-spanned="1" table:number-columns-spanned="1">
                    <text:p text:style-name="table_al">Het aanvragen van subsidies voor zover die dienstbaar kunnen zijn aan de gemeentelijke taakuitoefen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Geen mandaat in formele zin, doch vloeit voort uit de taakopdracht van het college aan de directeu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4. Wet dwangsom (Awb)</text:span>
                    </text:p>
                  </table:table-cell>
                </table:table-row>
                <table:table-row table:style-name="row">
                  <table:table-cell table:style-name="cell_frame_all" table:number-rows-spanned="1" table:number-columns-spanned="1">
                    <text:p text:style-name="table_al">Uitvoering Wet dwangsom</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estal leerlingza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5. Uitvoering Wet openbaarheid van bestuur (Wob)</text:span>
                    </text:p>
                  </table:table-cell>
                </table:table-row>
                <table:table-row table:style-name="row">
                  <table:table-cell table:style-name="cell_frame_all" table:number-rows-spanned="1" table:number-columns-spanned="1">
                    <text:p text:style-name="table_al">Uitvoering Wo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et afhandelen van Wob-verzoeken, tenzij er sprake is van besluiten met politieke of beleidsmatige importantie. Verder zijn ook bij dit artikel de bepalingen van de artikelen 2 en 3 van het Algemeen mandaatbesluit 2018 onverkort van kr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6. Voeren van correspondentie (art. 4 lid 2 Algemeen Mandaatbeslu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alle officiële correspondentie geldt dat de <text:span text:style-name="nadrukvet">ondertekening</text:span> plaatsvindt <text:span text:style-name="nadrukvet">namens burgemeester en wethouders</text:span> dan wel namens de <text:span text:style-name="nadrukvet">burgemeester</text:span>. Ondertekening op eigen naam is bij formele correspondentie niet mogelijk.</text:p>
                  </table:table-cell>
                </table:table-row>
                <table:table-row table:style-name="row">
                  <table:table-cell table:style-name="cell_frame_all" table:number-rows-spanned="1" table:number-columns-spanned="1">
                    <text:p text:style-name="table_al">Brieven met politiek bestuurlijke betekenis, afwijkend van bestaand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mandaat, is bevoegdheid college</text:p>
                  </table:table-cell>
                </table:table-row>
                <table:table-row table:style-name="row">
                  <table:table-cell table:style-name="cell_frame_all" table:number-rows-spanned="1" table:number-columns-spanned="1">
                    <text:p text:style-name="table_al">Brieven met meer dan alledaagse betekenis</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ieven met alledaagse betekeni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7. Uitvoeren Algemene inspraakverordening Groningen 2005</text:span>
                    </text:p>
                  </table:table-cell>
                </table:table-row>
                <table:table-row table:style-name="row">
                  <table:table-cell table:style-name="cell_frame_all" table:number-rows-spanned="1" table:number-columns-spanned="1">
                    <text:p text:style-name="table_al">Uitvoering Algemene inspraakverordening Groningen 2005</text:p>
                  </table:table-cell>
                  <table:table-cell table:style-name="cell_frame_all" table:number-rows-spanned="1" table:number-columns-spanned="1">
                    <text:p text:style-name="table_al">- de programmaleider</text:p>
                    <text:p text:style-name="table_al">- de ontwikkelmanager</text:p>
                    <text:p text:style-name="table_al">- de programmamanager</text:p>
                    <text:p text:style-name="table_al">- de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8. Concept-rpo (regionaal plan onderwijsvoorzieningen)</text:span>
                    </text:p>
                  </table:table-cell>
                </table:table-row>
                <table:table-row table:style-name="row">
                  <table:table-cell table:style-name="cell_frame_all" table:number-rows-spanned="1" table:number-columns-spanned="1">
                    <text:p text:style-name="table_al">Artikel 72, lid 2 sub a van de<text:span text:style-name="nadrukvet"> Wet op het voortgezet onderwijs:</text:span></text:p>
                    <text:p text:style-name="table_al">• vaststellen van een procedure voor het overleg</text:p>
                    <text:p text:style-name="table_al">• voeren van op overeenstemming gericht overleg;</text:p>
                    <text:p text:style-name="table_al"/>
                    <text:p text:style-name="table_al">• bevoegdheden die voortvloeien uit de procedure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College stelt rpo vast, voorbereiding (incl. overleg daarvoor) door direc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 Leerling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Leerplichtwet 1969, zoals:</text:p>
                    <text:p text:style-name="table_al">• beschikkingen m.b.t. vervangende leerplicht (art. 3a en 3b LPW);</text:p>
                    <text:p text:style-name="table_al">• beschikkingen m.b.t. volgen ander onderwijs (art. 15 LPW);</text:p>
                    <text:p text:style-name="table_al">• correspondentie met de Officier van Justitie (art. 22, 2<text:span text:style-name="sup">e</text:span> en 3<text:span text:style-name="sup">e</text:span> lid LPW), de Raad van de Kinderbescherming (art. 22, 3<text:span text:style-name="sup">e</text:span> lid (LPW), de Arbeidsinspectie (art 23 LPW) en alle instellingen/scholen en diensten zoals omschreven in art. 7 van de instructie;</text:p>
                    <text:p text:style-name="table_al">• waarschuwingen aan leerlingen en/of ouders met betrekking tot de naleving van de leerplicht;</text:p>
                    <text:p text:style-name="table_al">• kennisgevingen aan leerlingen en/of ouders/verzorgenden met het oog op het mogelijk opstellen van een proces-verbaal en de inschakeling van de Raad van de Kinderbescherming, de Arbeidsinspectie of de Officier van Justitie.</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Krachtens artikel 14 beslist de leerplichtambtenaar over verlof wegens gewichtige omstandigheden voor een leerplichtige jongere voor meer dan 10 dagen.</text:p>
                  </table:table-cell>
                </table:table-row>
                <table:table-row table:style-name="row">
                  <table:table-cell table:style-name="cell_frame_all" table:number-rows-spanned="1" table:number-columns-spanned="1">
                    <text:p text:style-name="table_al">Uitvoering van de Verordening Leerlingenvervoer Gemeente Groningen, zoals:</text:p>
                    <text:p text:style-name="table_al">• het beslissen op aanvragen om verlenen van leerlingenvervoer</text:p>
                    <text:p text:style-name="table_al">• correspondentie met scholen, ouders, de vervoersmaatschappij en andere betrokken instellingen, voor zover het individuele gevallen betreft</text:p>
                  </table:table-cell>
                  <table:table-cell table:style-name="cell_frame_all" table:number-rows-spanned="1" table:number-columns-spanned="1">
                    <text:p text:style-name="table_al">Medewerkers leerlingenvervoer</text:p>
                  </table:table-cell>
                  <table:table-cell table:style-name="cell_frame_all" table:number-rows-spanned="1" table:number-columns-spanned="1">
                    <text:p text:style-name="table_al">Voor zover het correspondentie betreft geen formeel mandaat, maar uitvoering van een regeling.</text:p>
                    <text:p text:style-name="table_al">In afwijking van de algemene lijn met betrekking tot de ondertekening van brieven</text:p>
                  </table:table-cell>
                </table:table-row>
                <table:table-row table:style-name="row">
                  <table:table-cell table:style-name="cell_frame_all" table:number-rows-spanned="1" table:number-columns-spanned="1">
                    <text:p text:style-name="table_al">Uitnodigingsbrieven (voor gesprek met trajectbegeleider RMC) kennisgeving beëindiging dienstverlening als gevolg van afronding van een traject met goed gevolg.</text:p>
                  </table:table-cell>
                  <table:table-cell table:style-name="cell_frame_all" table:number-rows-spanned="1" table:number-columns-spanned="1">
                    <text:p text:style-name="table_al">Trajectbegeleiders RMC</text:p>
                  </table:table-cell>
                  <table:table-cell table:style-name="cell_frame_all" table:number-rows-spanned="1" table:number-columns-spanned="1">
                    <text:p text:style-name="table_al">Voor zover het correspondentie betreft geen formeel mandaat, maar uitvoering van een regeling.</text:p>
                    <text:p text:style-name="table_al">In afwijking van de algemene lijn met betrekking tot de ondertekening van brieven</text:p>
                  </table:table-cell>
                </table:table-row>
                <table:table-row table:style-name="row">
                  <table:table-cell table:style-name="cell_frame_all" table:number-rows-spanned="1" table:number-columns-spanned="1">
                    <text:p text:style-name="table_al">
                      <text:span text:style-name="nadrukvet">10. Financië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ën (art. 14 Algemeen mandaatbesluit 2016). Het uitvoeren van de gemeentebegroting, voor wat betreft het financiële beleid en beheer zoals die nader zijn omschreven in concernrichtlijnen.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Het uitvoeren van de directie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 Wmo</text:span>
                    </text:p>
                    <text:p text:style-name="table_al">Uitvoering van alle taken en het nemen van alle besluiten in het kader van de Wet maatschappelijke ondersteuning (Wmo), de Verordening maatschappelijke ondersteuning gemeente Groningen 2015 en de Nadere regels maatschappelijke ondersteuning gemeente Groningen 2015</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Ondermandaat ligt bij het afdelingshoofd, voorzover de beschikking conform het plan van aanpak in de betreffende casus is. Dit plan van aanpak wordt opgemaakt door een WIJteam-medewerker</text:p>
                  </table:table-cell>
                </table:table-row>
                <table:table-row table:style-name="row">
                  <table:table-cell table:style-name="cell_frame_all" table:number-rows-spanned="1" table:number-columns-spanned="1">
                    <text:p text:style-name="table_al">
                      <text:span text:style-name="nadrukvet">12. Jeugdwet</text:span>
                    </text:p>
                    <text:p text:style-name="table_al">Uitvoering van alle taken en het nemen van alle besluiten in het kader van de Jeugdwet, de Verordening jeugdhulp gemeente Groningen 2015 en de Nadere regels jeugdhulp gemeente Groningen 2015</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Ondermandaat ligt bij het afdelingshoofd, voorzover de beschikking conform het plan van aanpak in de betreffende casus is. Dit plan van aanpak wordt opgemaakt door een WIJteam-medewerker</text:p>
                  </table:table-cell>
                </table:table-row>
                <table:table-row table:style-name="row">
                  <table:table-cell table:style-name="cell_frame_all" table:number-rows-spanned="1" table:number-columns-spanned="1">
                    <text:p text:style-name="table_al">
                      <text:span text:style-name="nadrukvet">13. Algemene Subsidieverordening</text:span>
                    </text:p>
                    <text:p text:style-name="table_al">Uitvoering Algemene Subsidieverordening 2011 en Nadere regels subsidies gemeente Groningen betreffende de subsidies op het terrein van de directie </text:p>
                  </table:table-cell>
                  <table:table-cell table:style-name="cell_frame_all" table:number-rows-spanned="1" table:number-columns-spanned="1">
                    <text:p text:style-name="table_al">Afdelingshoofd: subsidies tot en met €50.000</text:p>
                    <text:p text:style-name="table_al">Directeur: subsidies boven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 I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ze taken en bevoegdheden zijn buiten de concernafspraken gehouden over de centrale inkoop</text:span>
                    </text:p>
                  </table:table-cell>
                </table:table-row>
                <table:table-row table:style-name="row">
                  <table:table-cell table:style-name="cell_frame_all" table:number-rows-spanned="1" table:number-columns-spanned="1">
                    <text:p text:style-name="table_al">• Aanschaf</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pplicatiebehe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itvoering kan centraal liggen i.v.m. Richtlijnen nodig om applicatiebeheer te regelen en de eisen waaraan het applicatiebeheer moet voldoen.</text:p>
                  </table:table-cell>
                </table:table-row>
                <table:table-row table:style-name="row">
                  <table:table-cell table:style-name="cell_frame_all" table:number-rows-spanned="1" table:number-columns-spanned="1">
                    <text:p text:style-name="table_al">2. Toekenning toegang tot netwerk/interne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Autorisati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Spelregels zijn vastgesteld.</text:p>
                  </table:table-cell>
                </table:table-row>
                <table:table-row table:style-name="row">
                  <table:table-cell table:style-name="cell_frame_all" table:number-rows-spanned="1" table:number-columns-spanned="1">
                    <text:p text:style-name="table_al">4. Inzet middelen voor basi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fdeling/werkmaatschappij financiert basis+. Verplicht advies van FAZ</text:p>
                  </table:table-cell>
                </table:table-row>
                <table:table-row table:style-name="row">
                  <table:table-cell table:style-name="cell_frame_all" table:number-rows-spanned="1" table:number-columns-spanned="1">
                    <text:p text:style-name="table_al">
                      <text:span text:style-name="nadrukvet">15. Het afhandelen van klachten</text:span> als bedoeld in hoofdstuk 9 van de Algemene wet bestuursrecht en het afhandelen van aanbestedingsklachten.</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Vervangingsregeling</text:span>
          </text:p>
            <text:p text:style-name="al">A.</text:p>
            <text:p text:style-name="al">Bij afwezigheid van de directeur Maatschappelijke Ontwikkeling is het afdelingshoofd Uitvoering en Services vervanger en gerechtigd alle handelingen te verrichten die aan de functie van directeur Maatschappelijke Ontwikkeling zijn verbonden.</text:p>
            <text:p text:style-name="al"/>
            <text:p text:style-name="al">B.</text:p>
            <text:p text:style-name="al">Bij afwezigheid van een ondergemandateerde wordt hij vervangen door een medewerker op hetzelfde niveau. Indien deze onderlinge vervanging niet mogelijk is wordt naar het naasthogere niveau opgeschaald.</text:p>
            <text:p text:style-name="al"/>
            <text:p text:style-name="al">C.</text:p>
            <text:p text:style-name="al">Wanneer sprake is van ondertekening door een vervanger, wordt dat in de ondertekening tot uitdrukking gebracht door vermelding van de naam van de vervanger en de functie die hij vervangt. De ondertekening komt dan als volgt te luiden:</text:p>
            <text:p text:style-name="al"/>
            <text:p text:style-name="al">……………… (handtekening)</text:p>
            <text:p text:style-name="al"/>
            <text:p text:style-name="al">……………… (naam vervanger)</text:p>
            <text:p text:style-name="al">plaatsvervangend ……………… (functie).</text:p>
          </text:section>
          <text:section text:name="artikel_id1-3-2-2-12" text:style-name="artikel">
            <text:p text:style-name="artikel_kop_titel">ONDERMANDAATBESLUIT OOSTERPOORT EN STADSSCHOUWBURG 2018</text:p>
            <text:p text:style-name="al"/>
            <text:p text:style-name="al">Zie blz. 1 en volgende voor <text:span text:style-name="nadrukvet">algemeen deel</text:span>, geldend voor alle ondermandaten.</text:p>
            <text:p text:style-name="tussenkopvet">
            <text:span text:style-name="nadrukondlijn">Ondermandaten aan medewerkers van OPSB</text:span>
          </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cell_frame_all" table:number-rows-spanned="1" table:number-columns-spanned="1">
                    <text:p text:style-name="table_al">
                      <text:span text:style-name="nadrukvet">Typering en beschrijving bevoegdheid</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Bijzonderheden</text:span>
                    </text:p>
                    <text:p text:style-name="table_al">(zie ook deel I punt 2)</text:p>
                  </table:table-cell>
                </table:table-row>
                <table:table-row table:style-name="row">
                  <table:table-cell table:style-name="cell_frame_all" table:number-rows-spanned="1" table:number-columns-spanned="3">
                    <text:p text:style-name="table_al">
                      <text:span text:style-name="nadrukvet">1. Privaatrechtelijke rechtshandelingen (art. 10 Algemeen mandaatbesluit)</text:span>
                    </text:p>
                  </table:table-cell>
                </table:table-row>
                <table:table-row table:style-name="row">
                  <table:table-cell table:style-name="cell_frame_all" table:number-rows-spanned="1" table:number-columns-spanned="1">
                    <text:p text:style-name="table_al">Verrichten van privaatrechtelijke rechtshandelingen voor zover hierbij geen gemeentelijke middelen worden aangewend. </text:p>
                  </table:table-cell>
                  <table:table-cell table:style-name="cell_frame_all" table:number-rows-spanned="1" table:number-columns-spanned="1">
                    <text:p text:style-name="table_al">Directeur OPS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wel gemeentelijke middelen worden aangewend tot een maximum van € 50.000,--</text:p>
                  </table:table-cell>
                  <table:table-cell table:style-name="cell_frame_all" table:number-rows-spanned="1" table:number-columns-spanned="1">
                    <text:p text:style-name="table_al">Budgethouders </text:p>
                  </table:table-cell>
                  <table:table-cell table:style-name="cell_frame_all" table:number-rows-spanned="1" table:number-columns-spanned="1">
                    <text:p text:style-name="table_al">Hieronder vallen ook telefonische bestellingen van kantoorinventaris en -benodigdheden, hardware en ict-randapparatuur en specifieke software. Aanschaf van hardware en ict-randapparatuur en speciefieke software in overleg met I&amp;A/budget bij I&amp;A.</text:p>
                    <text:p text:style-name="table_al">Een telefonische bestelling is slechts toegestaan met toestemming van de ondermandataris.</text:p>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boven € 50.000,-- mits het routine-uitgaven en -investeringen betreft die in de begroting zijn gedekt.</text:p>
                  </table:table-cell>
                  <table:table-cell table:style-name="cell_frame_all" table:number-rows-spanned="1" table:number-columns-spanned="1">
                    <text:p text:style-name="table_al">Directeur OPS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boven een bedrag van € 50.000,-- en de raad bij eerdere besluitvorming hiervoor de bestemming en de aanwending heeft aangegeven.</text:p>
                  </table:table-cell>
                  <table:table-cell table:style-name="cell_frame_all" table:number-rows-spanned="1" table:number-columns-spanned="1">
                    <text:p text:style-name="table_al">Directeur OPS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 Personeelsmanagement (Artikel 15 Algemeen Mandaatbesluit) </text:span>
                    </text:p>
                  </table:table-cell>
                </table:table-row>
                <table:table-row table:style-name="row">
                  <table:table-cell table:style-name="cell_frame_all" table:number-rows-spanned="1" table:number-columns-spanned="1">
                    <text:p text:style-name="table_al">
                      <text:span text:style-name="nadrukvet">2.1. Werving en Sele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Wijziging formatie </text:p>
                  </table:table-cell>
                  <table:table-cell table:style-name="cell_frame_all" table:number-rows-spanned="1" table:number-columns-spanned="1">
                    <text:p text:style-name="table_al">1. Directeur OPSB</text:p>
                    <text:p text:style-name="table_al"/>
                    <text:p text:style-name="table_al">2. Afdelingshoofd</text:p>
                  </table:table-cell>
                  <table:table-cell table:style-name="cell_frame_all" table:number-rows-spanned="1" table:number-columns-spanned="1">
                    <text:p text:style-name="table_al">1. Directeursbevoegdheid indien het een wijziging betreft die buiten de formatieomvang gaat (structurele wijziging).</text:p>
                    <text:p text:style-name="table_al">2. Bevoegdheid van afdelingshoofd indien het betreft het aanbrengen van wijzigingen binnen het vastgestelde personeelskostenbudget en de vastgestelde formatie.</text:p>
                  </table:table-cell>
                </table:table-row>
                <table:table-row table:style-name="row">
                  <table:table-cell table:style-name="cell_frame_all" table:number-rows-spanned="1" table:number-columns-spanned="1">
                    <text:p text:style-name="table_al">2.1.2 Openstellen vacature</text:p>
                  </table:table-cell>
                  <table:table-cell table:style-name="cell_frame_all" table:number-rows-spanned="1" table:number-columns-spanned="1">
                    <text:p text:style-name="table_al">1. Directeur</text:p>
                    <text:p text:style-name="table_al"/>
                    <text:p text:style-name="table_al">2. Afdelingshoofd</text:p>
                  </table:table-cell>
                  <table:table-cell table:style-name="cell_frame_all" table:number-rows-spanned="1" table:number-columns-spanned="1">
                    <text:p text:style-name="table_al">Directeursbevoegdheid indien het betreft de openstelling voor een vacature die buiten de formatieomvang gat (structurele wijziging).</text:p>
                    <text:p text:style-name="table_al">2. Bevoegdheid van afdelingshoofd indien het betreft het openstellen van een vacature binnen het vastgestelde personeelskostenbudget en de vastgestelde formatie.</text:p>
                  </table:table-cell>
                </table:table-row>
                <table:table-row table:style-name="row">
                  <table:table-cell table:style-name="cell_frame_all" table:number-rows-spanned="1" table:number-columns-spanned="1">
                    <text:p text:style-name="table_al">2.1.3 Benoeming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Medewerker wordt benoemd door teamleider of afdelingshoofd.</text:p>
                    <text:p text:style-name="table_al">Teamleider wordt benoemd door afdelingshoofd.</text:p>
                    <text:p text:style-name="table_al">Afdelingshoofd wordt benoemd door directeur.</text:p>
                    <text:p text:style-name="table_al">Directeur wordt benoemd door concerndirecteur.</text:p>
                  </table:table-cell>
                </table:table-row>
                <table:table-row table:style-name="row">
                  <table:table-cell table:style-name="cell_frame_all" table:number-rows-spanned="1" table:number-columns-spanned="1">
                    <text:p text:style-name="table_al">2.1.4 Werving en aanstelling stagiaires, vrijwilligers etc.</text:p>
                  </table:table-cell>
                  <table:table-cell table:style-name="cell_frame_all" table:number-rows-spanned="1" table:number-columns-spanned="1">
                    <text:p text:style-name="table_al">Teamleider/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Inschaling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 Regulie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 Gratificatie en flexibele bel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 Besluit ≤ €1.200,--</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 Besluit &gt; €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gemandateerd door college</text:p>
                  </table:table-cell>
                </table:table-row>
                <table:table-row table:style-name="row">
                  <table:table-cell table:style-name="cell_frame_all" table:number-rows-spanned="1" table:number-columns-spanned="1">
                    <text:p text:style-name="table_al">
                      <text:span text:style-name="nadrukvet">2.4. Vergo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 Toekennen van een overwerkvergo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 Toekennen van een vergoeding voor wacht- en storingsdiensten</text:p>
                    <text:p text:style-name="table_al">(semafoondienst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 Toekennen van een vergoeding voor dienstreiz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 Toekennen toelage onregelmatige dienst</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 Toekennen vergoeding voor dienstkl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 Toekennen EHBO-/BHV-toelage</text:p>
                  </table:table-cell>
                  <table:table-cell table:style-name="cell_frame_all" table:number-rows-spanned="1" table:number-columns-spanned="1">
                    <text:p text:style-name="table_al">Hoofd BH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 Opleiding en studiefaci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 Toekenn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op basis van vastgesteld opleidingsplan </text:p>
                  </table:table-cell>
                </table:table-row>
                <table:table-row table:style-name="row">
                  <table:table-cell table:style-name="cell_frame_all" table:number-rows-spanned="1" table:number-columns-spanned="3">
                    <text:p text:style-name="table_al">
                      <text:span text:style-name="nadrukvet">2.6. Disciplinaire maatregelen</text:span>
                    </text:p>
                  </table:table-cell>
                </table:table-row>
                <table:table-row table:style-name="row">
                  <table:table-cell table:style-name="cell_frame_all" table:number-rows-spanned="1" table:number-columns-spanned="1">
                    <text:p text:style-name="table_al">2.6.1. Het opleggen van een schriftelijke berisping</text:p>
                  </table:table-cell>
                  <table:table-cell table:style-name="cell_frame_all" table:number-rows-spanned="1" table:number-columns-spanned="1">
                    <text:p text:style-name="table_al">Directeur OPS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7. Uitzendkrachten</text:span>
                    </text:p>
                  </table:table-cell>
                </table:table-row>
                <table:table-row table:style-name="row">
                  <table:table-cell table:style-name="cell_frame_all" table:number-rows-spanned="1" table:number-columns-spanned="1">
                    <text:p text:style-name="table_al">2.7.1 Inhur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innen raamcontract en alleen met toestemming van de programmamanager mobiliteit</text:p>
                  </table:table-cell>
                </table:table-row>
                <table:table-row table:style-name="row">
                  <table:table-cell table:style-name="cell_frame_all" table:number-rows-spanned="1" table:number-columns-spanned="1">
                    <text:p text:style-name="table_al">2.7.2 Ondertekenen urenbrieven tijdelijk personeel</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8. Verlof</text:span>
                    </text:p>
                  </table:table-cell>
                </table:table-row>
                <table:table-row table:style-name="row">
                  <table:table-cell table:style-name="cell_frame_all" table:number-rows-spanned="1" table:number-columns-spanned="1">
                    <text:p text:style-name="table_al">2.8.1 Verlenen van calamiteitenverlof, kraamverlof, verlof bij huwelijk etc.</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 Verlenen van onbetaald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 Verlenen van ouderschap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 Verlenen van zwangerschaps- en bevalling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 Verlenen van zorgverlof, adoptie- en pleegzorg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 Vervallen verklaren ADV wegens arbeidsongeschikthei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 Het verkopen van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8 Uitvoering lopende afspraken spaarovereenkomst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9 Het goedkeuren van verlofaanvra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9. Overig</text:span>
                    </text:p>
                  </table:table-cell>
                </table:table-row>
                <table:table-row table:style-name="row">
                  <table:table-cell table:style-name="cell_frame_all" table:number-rows-spanned="1" table:number-columns-spanned="1">
                    <text:p text:style-name="table_al">2.9.1 Opdracht tot inhouding voor:</text:p>
                    <text:p text:style-name="table_al">- Derdenbeslag</text:p>
                    <text:p text:style-name="table_al">- Loonvordering</text:p>
                    <text:p text:style-name="table_al">- Sociaalvoorzieningsfonds</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 De bevoegdheid om af te wijken van het korten van salaris bij langdurige ziekte (artikel 7:3 CAR UWO)</text:p>
                  </table:table-cell>
                  <table:table-cell table:style-name="cell_frame_all" table:number-rows-spanned="1" table:number-columns-spanned="1">
                    <text:p text:style-name="table_al">Afdelingshoofd HRM exp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10. Ontzeggen van toegang tot het gebouw </text:span>
                    </text:p>
                  </table:table-cell>
                </table:table-row>
                <table:table-row table:style-name="row">
                  <table:table-cell table:style-name="cell_frame_all" table:number-rows-spanned="1" table:number-columns-spanned="1">
                    <text:p text:style-name="table_al">2.10.1 Ontzeggen toegang gebouw</text:p>
                  </table:table-cell>
                  <table:table-cell table:style-name="cell_frame_all" table:number-rows-spanned="1" table:number-columns-spanned="1">
                    <text:p text:style-name="table_al">Directeur OPSB</text:p>
                  </table:table-cell>
                  <table:table-cell table:style-name="cell_frame_all" table:number-rows-spanned="1" table:number-columns-spanned="1">
                    <text:p text:style-name="table_al">De leidinggevende mag iemand- spoedshalve- de toegang tot het gebouw (mondeling) ontzeggen. De betreffende functionaris moet ervoor zorgen dat er- met onverwijlde spoed en bij voorkeur dezelfde dag- een schriftelijke bevestiging ondertekend door de directeur wordt verzond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3. Subsidies</text:span>
                    </text:p>
                  </table:table-cell>
                </table:table-row>
                <table:table-row table:style-name="row">
                  <table:table-cell table:style-name="cell_frame_all" table:number-rows-spanned="1" table:number-columns-spanned="1">
                    <text:p text:style-name="table_al">Het aanvragen van subsidies voor zover die dienstbaar kunnen zijn aan de gemeentelijke taakuitoefening</text:p>
                  </table:table-cell>
                  <table:table-cell table:style-name="cell_frame_all" table:number-rows-spanned="1" table:number-columns-spanned="1">
                    <text:p text:style-name="table_al">Directeur OPSB</text:p>
                  </table:table-cell>
                  <table:table-cell table:style-name="cell_frame_all" table:number-rows-spanned="1" table:number-columns-spanned="1">
                    <text:p text:style-name="table_al">Geen mandaat in formele zin, doch vloeit voort uit de taakopdracht van het college aan de directeu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4. Wet dwangsom (Awb)</text:span>
                    </text:p>
                  </table:table-cell>
                </table:table-row>
                <table:table-row table:style-name="row">
                  <table:table-cell table:style-name="cell_frame_all" table:number-rows-spanned="1" table:number-columns-spanned="1">
                    <text:p text:style-name="table_al">Uitvoering Wet dwangsom</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5. Voeren van correspondentie (art. 4 lid 2 Algemeen Mandaatbeslu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alle officiële correspondentie geldt dat de <text:span text:style-name="nadrukvet">ondertekening</text:span> plaatsvindt <text:span text:style-name="nadrukvet">namens </text:span><text:span text:style-name="nadrukvet">burgemeester en wethouders</text:span> dan wel namens de <text:span text:style-name="nadrukvet">burgemeester</text:span>. Ondertekening op eigen naam is bij formele correspondentie niet mogelijk.</text:p>
                    <text:p text:style-name="table_al">In enkele specifieke gevallen wordt van deze lijn afgeweken uit oogpunt van bedrijfsvoering </text:p>
                  </table:table-cell>
                </table:table-row>
                <table:table-row table:style-name="row">
                  <table:table-cell table:style-name="cell_frame_all" table:number-rows-spanned="1" table:number-columns-spanned="1">
                    <text:p text:style-name="table_al">Brieven met politiek bestuurlijke betekenis, afwijkend van bestaand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mandaat, is bevoegdheid college</text:p>
                  </table:table-cell>
                </table:table-row>
                <table:table-row table:style-name="row">
                  <table:table-cell table:style-name="cell_frame_all" table:number-rows-spanned="1" table:number-columns-spanned="1">
                    <text:p text:style-name="table_al">Brieven met meer dan alledaagse betekenis</text:p>
                  </table:table-cell>
                  <table:table-cell table:style-name="cell_frame_all" table:number-rows-spanned="1" table:number-columns-spanned="1">
                    <text:p text:style-name="table_al">Directeur OPS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ieven met alledaagse betekeni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6. Uitvoering begroting</text:span>
                    </text:p>
                  </table:table-cell>
                </table:table-row>
                <table:table-row table:style-name="row">
                  <table:table-cell table:style-name="cell_frame_all" table:number-rows-spanned="1" table:number-columns-spanned="1">
                    <text:p text:style-name="table_al">Het uitvoeren van de gemeentebegroting, voor wat betreft het financiële beleid en beheer zoals die nader omschreven zijn in concernrichtlijnen (artikel 14 Algemeen mandaatbesluit 2016)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Het uitvoeren van de OPSB-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Het afhandelen van klachten als bedoeld in hoofdstuk 9 van de Algemene wet bestuursrecht en het afhandelen van aanbestedingsklachten.</text:p>
                  </table:table-cell>
                  <table:table-cell table:style-name="cell_frame_all" table:number-rows-spanned="1" table:number-columns-spanned="1">
                    <text:p text:style-name="table_al">Directeur OPS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 Het afhandelen van verzoeken op grond van de Wet openbaarheid van bestuur (Wob)</text:span>
                    </text:p>
                  </table:table-cell>
                  <table:table-cell table:style-name="cell_frame_all" table:number-rows-spanned="1" table:number-columns-spanned="1">
                    <text:p text:style-name="table_al">Directeur OPSB</text:p>
                  </table:table-cell>
                  <table:table-cell table:style-name="cell_frame_all" table:number-rows-spanned="1" table:number-columns-spanned="1">
                    <text:p text:style-name="table_al">Het afhandelen van Wob-verzoeken, tenzij er sprake is van besluiten met politieke of beleidsmatige importantie. Verder zijn ook bij dit artikel de bepalingen van de artikelen 2 en 3 van het Algemeen Mandaatbesluit 2016 onverkort van kr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 overige bevoegd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nning van het beheer en onderhoud</text:p>
                  </table:table-cell>
                  <table:table-cell table:style-name="cell_frame_all" table:number-rows-spanned="1" table:number-columns-spanned="1">
                    <text:p text:style-name="table_al">Directeur OPSB </text:p>
                  </table:table-cell>
                  <table:table-cell table:style-name="cell_frame_all" table:number-rows-spanned="1" table:number-columns-spanned="1">
                    <text:p text:style-name="table_al">Betreft bedrijfsvoering, is geen bevoegdheid. </text:p>
                  </table:table-cell>
                </table:table-row>
                <table:table-row table:style-name="row">
                  <table:table-cell table:style-name="cell_frame_all" table:number-rows-spanned="1" table:number-columns-spanned="1">
                    <text:p text:style-name="table_al">Vaststellen van tarieven (bijv. voor horeca, zalen, entreegeld, tickets)</text:p>
                  </table:table-cell>
                  <table:table-cell table:style-name="cell_frame_all" table:number-rows-spanned="1" table:number-columns-spanned="1">
                    <text:p text:style-name="table_al">Directeur OPSB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openingstijden</text:p>
                  </table:table-cell>
                  <table:table-cell table:style-name="cell_frame_all" table:number-rows-spanned="1" table:number-columns-spanned="1">
                    <text:p text:style-name="table_al">Directeur OPSB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uur/ingebruikgeving van ruimtes</text:p>
                  </table:table-cell>
                  <table:table-cell table:style-name="cell_frame_all" table:number-rows-spanned="1" table:number-columns-spanned="1">
                    <text:p text:style-name="table_al">Hoofd horeca en hospitality</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uur van goederen</text:p>
                  </table:table-cell>
                  <table:table-cell table:style-name="cell_frame_all" table:number-rows-spanned="1" table:number-columns-spanned="1">
                    <text:p text:style-name="table_al">Hoofd horeca en hospitality</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uur/beschikbaarstelling van faciliteiten</text:p>
                  </table:table-cell>
                  <table:table-cell table:style-name="cell_frame_all" table:number-rows-spanned="1" table:number-columns-spanned="1">
                    <text:p text:style-name="table_al">Hoofd horeca en hospitality</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nning van beheer en onderhoud</text:p>
                  </table:table-cell>
                  <table:table-cell table:style-name="cell_frame_all" table:number-rows-spanned="1" table:number-columns-spanned="1">
                    <text:p text:style-name="table_al">Hoofd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uiten van privaatrechtelijke overeenkomsten m.b.t. programmering</text:p>
                  </table:table-cell>
                  <table:table-cell table:style-name="cell_frame_all" table:number-rows-spanned="1" table:number-columns-spanned="1">
                    <text:p text:style-name="table_al">Programmeur OPSB</text:p>
                  </table:table-cell>
                  <table:table-cell table:style-name="cell_frame_all" table:number-rows-spanned="1" table:number-columns-spanned="1">
                    <text:p text:style-name="table_al">Hogere uitgaven dan € 50.000,-- toegestaan (als het routine-uitgaven betreft) tot een maximum van € 250.000</text:p>
                  </table:table-cell>
                </table:table-row>
              </table:table>
              <text:p text:style-name="table_bottom"/>
            </text:section>
          </text:section>
          <text:section text:name="artikel_id1-3-2-2-13" text:style-name="artikel">
            <text:p text:style-name="artikel_kop_titel">ONDERMANDAAT PROGRAMMA MOBILITEIT 2018</text:p>
            <text:p text:style-name="al"/>
            <text:p text:style-name="al">Zie blz. 1 en volgende voor <text:span text:style-name="nadrukvet">algemeen deel</text:span>, geldend voor alle ondermandaten.</text:p>
            <text:p text:style-name="tussenkopvet">
            <text:span text:style-name="nadrukvet">I. Vervangingsregeling</text:span>
          </text:p>
            <text:p text:style-name="al">A.</text:p>
            <text:p text:style-name="al">
            <text:span text:style-name="nadrukondlijn"> 1. Vervangingsregeling gemeentesecretaris als verantwoordelijke voor het Programma mobiliteit </text:span>
          </text:p>
            <text:p text:style-name="al">Vervanger is een concerndirecteur.</text:p>
            <text:p text:style-name="al"/>
            <text:p text:style-name="al">Tijdens de periode, waarin de concerndirecteur de gemeentesecretaris vervangt, is deze gemachtigd alle handelingen te verrichten die aan de functie van gemeentesecretaris zijn verbonden, uitsluitend voor zover het diens bevoegdheden als verantwoordelijke voor het Programma mobiliteit betreffen.</text:p>
            <text:p text:style-name="al"/>
            <text:p text:style-name="al">
            <text:span text:style-name="nadrukondlijn"> 2. Vervangingsregeling programmamanager mobiliteit </text:span>
          </text:p>
            <text:p text:style-name="al">Bij afwezigheid van de programmamanager mobiliteit wordt weer opgeschaald naar de gemeentesecretaris.</text:p>
            <text:p text:style-name="al"/>
            <text:p text:style-name="al">
            <text:span text:style-name="nadrukondlijn">3. Vervangingsregeling mobiliteitsmanager</text:span>
          </text:p>
            <text:p text:style-name="al">Bij afwezigheid van een mobiliteitsmanager is een van de andere mobiliteitsmanagers vervanger.</text:p>
            <text:p text:style-name="al"/>
            <text:p text:style-name="al">B.</text:p>
            <text:p text:style-name="al">Wanneer sprake is van ondertekening door een vervanger, wordt dat in de ondertekening tot uitdrukking gebracht door vermelding van de naam van de vervanger en de functie die hij vervangt. De ondertekening komt dan als volgt te luiden:</text:p>
            <text:p text:style-name="al"/>
            <text:p text:style-name="al">……………… (handtekening)</text:p>
            <text:p text:style-name="al"/>
            <text:p text:style-name="al">……………… (naam vervanger)</text:p>
            <text:p text:style-name="al">plaatsvervangend ……………… (functie).</text:p>
            <text:p text:style-name="tussenkopvet">
            <text:span text:style-name="nadrukvet">II. Mandaatregeling</text:span>
          </text:p>
            <text:p text:style-name="al"/>
            <text:section text:name="table_id1-3-2-2-13-26" text:style-name="table">
              <text:p text:style-name="table_top"/>
              <table:table table:style-name="tgroup">
                <table:table-column table:style-name="id1-3-2-2-13-26-1-1"/>
                <table:table-column table:style-name="id1-3-2-2-13-26-1-2"/>
                <table:table-column table:style-name="id1-3-2-2-13-26-1-3"/>
                <table:table-row table:style-name="row">
                  <table:table-cell table:style-name="cell_frame_all" table:number-rows-spanned="1" table:number-columns-spanned="1">
                    <text:p text:style-name="table_al">
                      <text:span text:style-name="nadrukvet">Typering en beschrijving bevoegdheid</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3">
                    <text:p text:style-name="table_al">
                      <text:span text:style-name="nadrukvet">1. Privaatrechtelijke rechtshandelingen (art. 10</text:span>
                      <text:span text:style-name="nadrukvet">Algemeen mandaatbesluit)</text:span>
                    </text:p>
                  </table:table-cell>
                </table:table-row>
                <table:table-row table:style-name="row">
                  <table:table-cell table:style-name="cell_frame_all" table:number-rows-spanned="1" table:number-columns-spanned="1">
                    <text:p text:style-name="table_al">Verrichten van privaatrechtelijke rechtshandelingen voor zover hierbij geen gemeentelijke middelen worden aangewend. </text:p>
                  </table:table-cell>
                  <table:table-cell table:style-name="cell_frame_all" table:number-rows-spanned="1" table:number-columns-spanned="1">
                    <text:p text:style-name="table_al">Programmamanager</text:p>
                    <text:p text:style-name="table_al">Mobiliteit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wel gemeentelijke middelen worden aangewend tot een maximum van € 50.000</text:p>
                  </table:table-cell>
                  <table:table-cell table:style-name="cell_frame_all" table:number-rows-spanned="1" table:number-columns-spanned="1">
                    <text:p text:style-name="table_al">Budgethouders</text:p>
                    <text:p text:style-name="table_al"/>
                    <text:p text:style-name="table_al">Maximumbedrag Programmamanager is gelijk aan dat van directeur</text:p>
                    <text:p text:style-name="table_al"/>
                    <text:p text:style-name="table_al">Maximumbedrag Mobiliteitsmanager is gelijk aan dat van afdelingshoofd</text:p>
                  </table:table-cell>
                  <table:table-cell table:style-name="cell_frame_all" table:number-rows-spanned="1" table:number-columns-spanned="1">
                    <text:p text:style-name="table_al">In artikel 10, lid 3 van het Algemeen mandaatbesluit zijn de volgende maximumbedragen als uitgangspunt genoemd:</text:p>
                    <text:p text:style-name="table_al">€ 2.500 medewerker</text:p>
                    <text:p text:style-name="table_al">€ 12.000 teamleider</text:p>
                    <text:p text:style-name="table_al">€ 25.000 afdelingshoofd</text:p>
                    <text:p text:style-name="table_al">€ 37.500 divisiemanager</text:p>
                    <text:p text:style-name="table_al">€ 50.000 directeur</text:p>
                    <text:p text:style-name="table_al"/>
                    <text:p text:style-name="table_al">Betreft onder meer het:</text:p>
                    <text:p text:style-name="table_al">frictiekostenbudget;</text:p>
                    <text:p text:style-name="table_al">budget vrouwennetwerk;</text:p>
                    <text:p text:style-name="table_al">allochtonenbudget</text:p>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boven een bedrag van</text:p>
                    <text:p text:style-name="table_al">€ 50.000, mits het routine-investeringen betreft die in de begroting zijn gedekt.</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boven een bedrag van</text:p>
                    <text:p text:style-name="table_al">€ 50.000 en de raad bij eerdere besluitvorming hiervoor de bestemming en de aanwending heeft aangegeven.</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 Personeelsmanagement (Artikel 15 Algemeen Mandaatbesluit) </text:span>
                    </text:p>
                  </table:table-cell>
                </table:table-row>
                <table:table-row table:style-name="row">
                  <table:table-cell table:style-name="cell_frame_all" table:number-rows-spanned="1" table:number-columns-spanned="1">
                    <text:p text:style-name="table_al">
                      <text:span text:style-name="nadrukvet">2.1. Werving en Sele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Wijziging formatie </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 Openstellen vacature</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 Uitnodigen kandidaten</text:p>
                  </table:table-cell>
                  <table:table-cell table:style-name="cell_frame_all" table:number-rows-spanned="1" table:number-columns-spanned="1">
                    <text:p text:style-name="table_al">Mobiliteit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 Samenstelling sollicitatiecommissie</text:p>
                  </table:table-cell>
                  <table:table-cell table:style-name="cell_frame_all" table:number-rows-spanned="1" table:number-columns-spanned="1">
                    <text:p text:style-name="table_al">Mobiliteit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 Selectie, voordracht</text:p>
                  </table:table-cell>
                  <table:table-cell table:style-name="cell_frame_all" table:number-rows-spanned="1" table:number-columns-spanned="1">
                    <text:p text:style-name="table_al">Mobiliteit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 Werving en aanstelling stagiaires, vrijwilligers etc.</text:p>
                  </table:table-cell>
                  <table:table-cell table:style-name="cell_frame_all" table:number-rows-spanned="1" table:number-columns-spanned="1">
                    <text:p text:style-name="table_al">Mobiliteit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 (Tijdelijke) urenuitbreiding c.q. – vermindering t/m schaal 11a</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Binnen begrotingsruimte</text:p>
                  </table:table-cell>
                </table:table-row>
                <table:table-row table:style-name="row">
                  <table:table-cell table:style-name="cell_frame_all" table:number-rows-spanned="1" table:number-columns-spanned="1">
                    <text:p text:style-name="table_al">2.1.9 Verbinden van nadere voorwaarden aan verrichten van nevenwerkzaamheden</text:p>
                  </table:table-cell>
                  <table:table-cell table:style-name="cell_frame_all" table:number-rows-spanned="1" table:number-columns-spanned="1">
                    <text:p text:style-name="table_al">Mobiliteit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 Inschaling medewer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 Regulier</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 Gratificatie en flexibele bel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 Besluit ≤ €1.200,--</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 Besluit &gt; €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gemandateerd door college</text:p>
                  </table:table-cell>
                </table:table-row>
                <table:table-row table:style-name="row">
                  <table:table-cell table:style-name="cell_frame_all" table:number-rows-spanned="1" table:number-columns-spanned="1">
                    <text:p text:style-name="table_al">
                      <text:span text:style-name="nadrukvet">2.4. Vergo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 Toekennen van een overwerkvergoeding</text:p>
                  </table:table-cell>
                  <table:table-cell table:style-name="cell_frame_all" table:number-rows-spanned="1" table:number-columns-spanned="1">
                    <text:p text:style-name="table_al">Mobiliteit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 Toekennen van een vergoeding voor wacht- en storingsdiensten</text:p>
                    <text:p text:style-name="table_al">(semafoondiensten)</text:p>
                  </table:table-cell>
                  <table:table-cell table:style-name="cell_frame_all" table:number-rows-spanned="1" table:number-columns-spanned="1">
                    <text:p text:style-name="table_al">Mobiliteit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 Toekennen van een vergoeding voor dienstreizen</text:p>
                  </table:table-cell>
                  <table:table-cell table:style-name="cell_frame_all" table:number-rows-spanned="1" table:number-columns-spanned="1">
                    <text:p text:style-name="table_al">Mobiliteit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 Toekennen toelage onregelmatige dienst</text:p>
                  </table:table-cell>
                  <table:table-cell table:style-name="cell_frame_all" table:number-rows-spanned="1" table:number-columns-spanned="1">
                    <text:p text:style-name="table_al">Mobiliteit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 Toekennen vergoeding voor dienstkleding</text:p>
                  </table:table-cell>
                  <table:table-cell table:style-name="cell_frame_all" table:number-rows-spanned="1" table:number-columns-spanned="1">
                    <text:p text:style-name="table_al">Mobiliteit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 Toekennen EHBO-/BHV-toelage</text:p>
                  </table:table-cell>
                  <table:table-cell table:style-name="cell_frame_all" table:number-rows-spanned="1" table:number-columns-spanned="1">
                    <text:p text:style-name="table_al">Hoofd BH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 Opleiding en studiefaci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 Toekenning</text:p>
                  </table:table-cell>
                  <table:table-cell table:style-name="cell_frame_all" table:number-rows-spanned="1" table:number-columns-spanned="1">
                    <text:p text:style-name="table_al">Mobiliteitsmanager</text:p>
                  </table:table-cell>
                  <table:table-cell table:style-name="cell_frame_all" table:number-rows-spanned="1" table:number-columns-spanned="1">
                    <text:p text:style-name="table_al">Op basis van vastgesteld opleidingsplan </text:p>
                  </table:table-cell>
                </table:table-row>
                <table:table-row table:style-name="row">
                  <table:table-cell table:style-name="cell_frame_all" table:number-rows-spanned="1" table:number-columns-spanned="3">
                    <text:p text:style-name="table_al">
                      <text:span text:style-name="nadrukvet">2.6. Disciplinaire maatregelen</text:span>
                    </text:p>
                  </table:table-cell>
                </table:table-row>
                <table:table-row table:style-name="row">
                  <table:table-cell table:style-name="cell_frame_all" table:number-rows-spanned="1" table:number-columns-spanned="1">
                    <text:p text:style-name="table_al">2.6.1. Het opleggen van een schriftelijke berisping</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7. Uitzendkrachten</text:span>
                    </text:p>
                  </table:table-cell>
                </table:table-row>
                <table:table-row table:style-name="row">
                  <table:table-cell table:style-name="cell_frame_all" table:number-rows-spanned="1" table:number-columns-spanned="1">
                    <text:p text:style-name="table_al">2.7. Inhuren </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Binnen raamcontract</text:p>
                  </table:table-cell>
                </table:table-row>
                <table:table-row table:style-name="row">
                  <table:table-cell table:style-name="cell_frame_all" table:number-rows-spanned="1" table:number-columns-spanned="1">
                    <text:p text:style-name="table_al">2.7.2 Ondertekenen urenbrieven tijdelijk personeel</text:p>
                  </table:table-cell>
                  <table:table-cell table:style-name="cell_frame_all" table:number-rows-spanned="1" table:number-columns-spanned="1">
                    <text:p text:style-name="table_al">Mobiliteit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8. Verlof</text:span>
                    </text:p>
                  </table:table-cell>
                </table:table-row>
                <table:table-row table:style-name="row">
                  <table:table-cell table:style-name="cell_frame_all" table:number-rows-spanned="1" table:number-columns-spanned="1">
                    <text:p text:style-name="table_al">2.8.1 Verlenen van calamiteitenverlof, kraamverlof, verlof bij huwelijk etc.</text:p>
                  </table:table-cell>
                  <table:table-cell table:style-name="cell_frame_all" table:number-rows-spanned="1" table:number-columns-spanned="1">
                    <text:p text:style-name="table_al">Mobiliteit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 Verlenen van onbetaald verlof</text:p>
                  </table:table-cell>
                  <table:table-cell table:style-name="cell_frame_all" table:number-rows-spanned="1" table:number-columns-spanned="1">
                    <text:p text:style-name="table_al">Mobiliteit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 Verlenen van ouderschapsverlof</text:p>
                  </table:table-cell>
                  <table:table-cell table:style-name="cell_frame_all" table:number-rows-spanned="1" table:number-columns-spanned="1">
                    <text:p text:style-name="table_al">Mobiliteit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 Verlenen van zwangerschaps- en bevallingsverlof</text:p>
                  </table:table-cell>
                  <table:table-cell table:style-name="cell_frame_all" table:number-rows-spanned="1" table:number-columns-spanned="1">
                    <text:p text:style-name="table_al">Mobiliteit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 Verlenen van zorgverlof, adoptie- en pleegzorgverlof</text:p>
                  </table:table-cell>
                  <table:table-cell table:style-name="cell_frame_all" table:number-rows-spanned="1" table:number-columns-spanned="1">
                    <text:p text:style-name="table_al">Mobiliteit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 Vervallen verklaren ADV wegens arbeidsongeschiktheid</text:p>
                  </table:table-cell>
                  <table:table-cell table:style-name="cell_frame_all" table:number-rows-spanned="1" table:number-columns-spanned="1">
                    <text:p text:style-name="table_al">Mobiliteit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 Het verkopen van verlof</text:p>
                  </table:table-cell>
                  <table:table-cell table:style-name="cell_frame_all" table:number-rows-spanned="1" table:number-columns-spanned="1">
                    <text:p text:style-name="table_al">Mobiliteit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8 Uitvoering lopende afspraken spaarovereenkomst </text:p>
                  </table:table-cell>
                  <table:table-cell table:style-name="cell_frame_all" table:number-rows-spanned="1" table:number-columns-spanned="1">
                    <text:p text:style-name="table_al">Mobiliteit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9 Het goedkeuren van verlofaanvragen</text:p>
                  </table:table-cell>
                  <table:table-cell table:style-name="cell_frame_all" table:number-rows-spanned="1" table:number-columns-spanned="1">
                    <text:p text:style-name="table_al">Mobiliteit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9. Overig</text:span>
                    </text:p>
                  </table:table-cell>
                </table:table-row>
                <table:table-row table:style-name="row">
                  <table:table-cell table:style-name="cell_frame_all" table:number-rows-spanned="1" table:number-columns-spanned="1">
                    <text:p text:style-name="table_al">2.9.1 Opdracht tot inhouding voor:</text:p>
                    <text:p text:style-name="table_al">- Derdenbeslag</text:p>
                    <text:p text:style-name="table_al">- Loonvordering</text:p>
                    <text:p text:style-name="table_al">- Sociaalvoorzieningsfonds</text:p>
                  </table:table-cell>
                  <table:table-cell table:style-name="cell_frame_all" table:number-rows-spanned="1" table:number-columns-spanned="1">
                    <text:p text:style-name="table_al">Mobiliteit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 De bevoegdheid om af te wijken van het korten van salaris bij langdurige ziekte (artikel 7:3 CAR UWO)</text:p>
                  </table:table-cell>
                  <table:table-cell table:style-name="cell_frame_all" table:number-rows-spanned="1" table:number-columns-spanned="1">
                    <text:p text:style-name="table_al">Afdelingshoofd HRM exp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10. Ontzeggen van toegang tot het gebouw </text:span>
                    </text:p>
                  </table:table-cell>
                </table:table-row>
                <table:table-row table:style-name="row">
                  <table:table-cell table:style-name="cell_frame_all" table:number-rows-spanned="1" table:number-columns-spanned="1">
                    <text:p text:style-name="table_al">2.10.1 Ontzeggen toegang gebouw</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De leidinggevende mag iemand- spoedshalve- de toegang tot het gebouw (mondeling) ontzeggen. De betreffende functionaris moet ervoor zorgen dat er- met onverwijlde spoed en bij voorkeur dezelfde dag- een schriftelijke bevestiging ondertekend door de Programmamanager wordt verzo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Financië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ën (art. 14 Algemeen mandaatbesluit). Het uitvoeren van de gemeentebegroting, voor wat betreft het financiële beleid en beheer zoals die nader zijn omschreven in concernrichtlijnen. Waaronder is te verstaan het aangaan van verplichtingen ten laste van de posten van de gemeentebegroting.</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s zijn verantwoordelijk voor het beheer van hun budget en moeten formeel de betreffende facturen paraferen. Hoewel het aanwijzen van budgethouders geen enkele formele relatie heeft met het verlenen van mandaten zijn aan de budgethouders wel de ondermandaten verleend voor het aangaan van privaatrechtelijke rechtshandelingen voor zover deze betrekking hebben op het hen in beheer gegeven budget.</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Het afhandelen van kla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handelen van klachten als bedoeld in hoofdstuk 9 van de Algemene wet bestuursrecht en het afhandelen van aanbestedingsklachten wordt ondergemandateerd aan de programmamanager.</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 Wet openbaarheid van bestuur (Wo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Wob</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Het afhandelen van Wob-verzoeken, tenzij er sprake is van besluiten met politieke of beleidsmatige importantie. Verder zijn ook bij dit artikel de bepalingen van de artikelen 2 en 3 van het Algemeen mandaatbesluit 2018 onverkort van krach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 Uitvoering begro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de gemeentebegroting, voor wat betreft het financiële beleid en beheer zoals die nader omschreven zijn in concernrichtlijnen (artikel 14 Algemeen mandaatbesluit 2018)</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Het uitvoeren van de begroting van het programma mobiliteit.</text:p>
                  </table:table-cell>
                </table:table-row>
              </table:table>
              <text:p text:style-name="table_bottom"/>
            </text:section>
          </text:section>
          <text:section text:name="artikel_id1-3-2-2-14" text:style-name="artikel">
            <text:p text:style-name="artikel_kop_titel">ONDERMANDAAT PUBLIEKE DIENSTVERLENING/KLANT CONTACT CENTRUM 2018</text:p>
            <text:p text:style-name="al">Zie blz. 1 en volgende voor <text:span text:style-name="nadrukvet">algemeen deel</text:span>, geldend voor alle ondermandaten.</text:p>
            <text:p text:style-name="tussenkopvet">1. Personeel en Organisatie</text:p>
            <text:p text:style-name="al"/>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row table:style-name="row">
                  <table:table-cell table:style-name="cell_frame_all" table:number-rows-spanned="1" table:number-columns-spanned="4">
                    <text:p text:style-name="table_al">
                      <text:span text:style-name="nadrukvet">1. Personeelsmanagement (Artikel 15 Algemeen Mandaatbesluit) </text:span>
                    </text:p>
                  </table:table-cell>
                </table:table-row>
                <table:table-row table:style-name="row">
                  <table:table-cell table:style-name="cell_frame_all" table:number-rows-spanned="1" table:number-columns-spanned="1">
                    <text:p text:style-name="table_al">
                      <text:span text:style-name="nadrukvet"> 1.1 Werving en Selectie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 Wijziging formatie </text:p>
                  </table:table-cell>
                  <table:table-cell table:style-name="cell_frame_all" table:number-rows-spanned="1" table:number-columns-spanned="1">
                    <text:p text:style-name="table_al">1. Directeur</text:p>
                    <text:p text:style-name="table_al"/>
                    <text:p text:style-name="table_al"/>
                    <text:p text:style-name="table_al"/>
                    <text:p text:style-name="table_al">2. Afdelingshoofd</text:p>
                  </table:table-cell>
                  <table:table-cell table:style-name="cell_frame_all" table:number-rows-spanned="1" table:number-columns-spanned="2">
                    <text:p text:style-name="table_al">1. Directeursbevoegdheid indien het een wijziging betreft die buiten de formatieomvang gaat (structurele wijziging).</text:p>
                    <text:p text:style-name="table_al">2. Bevoegdheid van afdelingshoofd indien het betreft het aanbrengen van wijzigingen binnen het vastgestelde personeelskostenbudget en de vastgestelde formatie.</text:p>
                  </table:table-cell>
                </table:table-row>
                <table:table-row table:style-name="row">
                  <table:table-cell table:style-name="cell_frame_all" table:number-rows-spanned="1" table:number-columns-spanned="1">
                    <text:p text:style-name="table_al">1.1.2 Openstellen vacature</text:p>
                  </table:table-cell>
                  <table:table-cell table:style-name="cell_frame_all" table:number-rows-spanned="1" table:number-columns-spanned="1">
                    <text:p text:style-name="table_al">1. Directeur</text:p>
                    <text:p text:style-name="table_al"/>
                    <text:p text:style-name="table_al"/>
                    <text:p text:style-name="table_al"/>
                    <text:p text:style-name="table_al">2. Afdelingshoofd </text:p>
                  </table:table-cell>
                  <table:table-cell table:style-name="cell_frame_all" table:number-rows-spanned="1" table:number-columns-spanned="2">
                    <text:p text:style-name="table_al">1. Directeursbevoegdheid indien het betreft de openstelling voor een vacature die buiten de functieomvang gaat (structurele wijziging).</text:p>
                    <text:p text:style-name="table_al">2. Bevoegdheid van afdelingshoofd indien het betreft het openstellen van een vacature binnen het vastgestelde personeelskostenbudget en de vastgestelde formatie.</text:p>
                  </table:table-cell>
                </table:table-row>
                <table:table-row table:style-name="row">
                  <table:table-cell table:style-name="cell_frame_all" table:number-rows-spanned="1" table:number-columns-spanned="1">
                    <text:p text:style-name="table_al">1.1.3 Benoeming tot schaal 12</text:p>
                  </table:table-cell>
                  <table:table-cell table:style-name="cell_frame_all" table:number-rows-spanned="1" table:number-columns-spanned="1">
                    <text:p text:style-name="table_al">Direct leidinggevende</text:p>
                  </table:table-cell>
                  <table:table-cell table:style-name="cell_frame_all" table:number-rows-spanned="1" table:number-columns-spanned="2">
                    <text:p text:style-name="table_al">Medewerker wordt benoemd door teamleider of afdelingshoofd.</text:p>
                    <text:p text:style-name="table_al">Teamleider wordt benoemd door afdelingshoofd.</text:p>
                    <text:p text:style-name="table_al">Afdelingshoofd wordt benoemd door directeur.</text:p>
                    <text:p text:style-name="table_al">Directeur wordt benoemd door concerndirecteur.</text:p>
                  </table:table-cell>
                </table:table-row>
                <table:table-row table:style-name="row">
                  <table:table-cell table:style-name="cell_frame_all" table:number-rows-spanned="1" table:number-columns-spanned="1">
                    <text:p text:style-name="table_al">1.1.4 Werving en aanstelling stagiaires, vrijwilligers etc.</text:p>
                  </table:table-cell>
                  <table:table-cell table:style-name="cell_frame_all" table:number-rows-spanned="1" table:number-columns-spanned="1">
                    <text:p text:style-name="table_al">Teamleider/Afdelingshoof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2. Inschaling medewerker</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 Regulier</text:p>
                  </table:table-cell>
                  <table:table-cell table:style-name="cell_frame_all" table:number-rows-spanned="1" table:number-columns-spanned="1">
                    <text:p text:style-name="table_al">Direct leidinggevend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3. Gratificatie en flexibele belo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 Besluit ≤ €1.200,--</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Op voordracht direct leidinggevende</text:p>
                  </table:table-cell>
                </table:table-row>
                <table:table-row table:style-name="row">
                  <table:table-cell table:style-name="cell_frame_all" table:number-rows-spanned="1" table:number-columns-spanned="1">
                    <text:p text:style-name="table_al">1.3.2 Besluit &gt; €1.20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Niet gemandateerd door college</text:p>
                  </table:table-cell>
                </table:table-row>
                <table:table-row table:style-name="row">
                  <table:table-cell table:style-name="cell_frame_all" table:number-rows-spanned="1" table:number-columns-spanned="1">
                    <text:p text:style-name="table_al">
                      <text:span text:style-name="nadrukvet">1.4. Vergo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 Toekennen van een overwerkvergo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 Toekennen van een vergoeding voor wacht- en storingsdiensten</text:p>
                    <text:p text:style-name="table_al">(semafoondienst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 Toekennen van een vergoeding voor dienstreiz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 Toekennen toelage onregelmatige dienst</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 Toekennen vergoeding voor dienstkl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 Toekennen EHBO-/BHV-toelage</text:p>
                  </table:table-cell>
                  <table:table-cell table:style-name="cell_frame_all" table:number-rows-spanned="1" table:number-columns-spanned="1">
                    <text:p text:style-name="table_al">Hoofd BH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 Opleiding en studiefaci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 Toekenn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op basis van vastgesteld opleidingsplan </text:p>
                  </table:table-cell>
                </table:table-row>
                <table:table-row table:style-name="row">
                  <table:table-cell table:style-name="cell_frame_all" table:number-rows-spanned="1" table:number-columns-spanned="3">
                    <text:p text:style-name="table_al">
                      <text:span text:style-name="nadrukvet">1.6. Disciplinaire maatregelen</text:span>
                    </text:p>
                  </table:table-cell>
                </table:table-row>
                <table:table-row table:style-name="row">
                  <table:table-cell table:style-name="cell_frame_all" table:number-rows-spanned="1" table:number-columns-spanned="1">
                    <text:p text:style-name="table_al">1.6.1.Het opleggen van een schriftelijke berisp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7. Uitzendkrachten</text:span>
                    </text:p>
                  </table:table-cell>
                </table:table-row>
                <table:table-row table:style-name="row">
                  <table:table-cell table:style-name="cell_frame_all" table:number-rows-spanned="1" table:number-columns-spanned="1">
                    <text:p text:style-name="table_al">1.7.1 Inhur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innen raamcontract en alleen met toestemming van de programmamanager mobiliteit</text:p>
                  </table:table-cell>
                </table:table-row>
                <table:table-row table:style-name="row">
                  <table:table-cell table:style-name="cell_frame_all" table:number-rows-spanned="1" table:number-columns-spanned="1">
                    <text:p text:style-name="table_al">1.7.2 Ondertekenen urenbrieven tijdelijk personeel</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8. Verlof</text:span>
                    </text:p>
                  </table:table-cell>
                </table:table-row>
                <table:table-row table:style-name="row">
                  <table:table-cell table:style-name="cell_frame_all" table:number-rows-spanned="1" table:number-columns-spanned="1">
                    <text:p text:style-name="table_al">1.8.1 Verlenen van calamiteitenverlof, kraamverlof, verlof bij huwelijk etc.</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 Verlenen van onbetaald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 Verlenen van ouderschap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 Verlenen van zwangerschaps- en bevalling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 Verlenen van zorgverlof, adoptie- en pleegzorg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 Vervallen verklaren ADV wegens arbeidsongeschikthei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 Het verkopen van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 Uitvoering lopende afspraken spaarovereenkomst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9 Het goedkeuren van verlofaanvra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9. Overig</text:span>
                    </text:p>
                  </table:table-cell>
                </table:table-row>
                <table:table-row table:style-name="row">
                  <table:table-cell table:style-name="cell_frame_all" table:number-rows-spanned="1" table:number-columns-spanned="1">
                    <text:p text:style-name="table_al">1.9.1 Opdracht tot inhouding voor:</text:p>
                    <text:p text:style-name="table_al">- Derdenbeslag</text:p>
                    <text:p text:style-name="table_al">- Loonvordering</text:p>
                    <text:p text:style-name="table_al">- Sociaalvoorzieningsfonds</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 De bevoegdheid om af te wijken van het korten van salaris bij langdurige ziekte (artikel 7:3 CAR UWO)</text:p>
                  </table:table-cell>
                  <table:table-cell table:style-name="cell_frame_all" table:number-rows-spanned="1" table:number-columns-spanned="1">
                    <text:p text:style-name="table_al">Afdelingshoofd HRM exp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10. Ontzeggen van toegang tot het gebouw </text:span>
                    </text:p>
                  </table:table-cell>
                </table:table-row>
                <table:table-row table:style-name="row">
                  <table:table-cell table:style-name="cell_frame_all" table:number-rows-spanned="1" table:number-columns-spanned="1">
                    <text:p text:style-name="table_al">1.10.1 Ontzeggen toegang gebou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e leidinggevende mag iemand- spoedshalve- de toegang tot het gebouw (mondeling) ontzeggen. De betreffende functionaris moet ervoor zorgen dat er- met onverwijlde spoed en bij voorkeur dezelfde dag- een schriftelijke bevestiging ondertekend door de directeur wordt verzonden.</text:p>
                  </table:table-cell>
                </table:table-row>
              </table:table>
              <text:p text:style-name="table_bottom"/>
            </text:section>
            <text:p text:style-name="tussenkopvet">2. Privaatrechtelijke Bevoegdheden</text:p>
            <text:p text:style-name="al"/>
            <text:p text:style-name="al">Uitgangspunt is de hoofdregel dat de concerndirecteur Bedrijfsvoering bevoegd is tot het aangaan van transacties tot een bedrag van €50.000,-- (omdat het mandaat van het College aan de concerndirecteuren niet verder reikt).</text:p>
            <text:p text:style-name="al">Dus transacties boven dit bedrag moeten aan het College worden voorgelegd (hierop bestaan enkele uitzonderingen, zie hierna). In het Algemeen Mandaatbesluit zijn de volgende uitgangspunten voor privaatrechtelijk handelen opgenomen:</text:p>
            <text:p text:style-name="al"/>
            <text:p text:style-name="al">privaatrechtelijk handelen tot een bedrag van € 2.500,-- op medewerkersniveau;</text:p>
            <text:p text:style-name="al">privaatrechtelijk handelen tot een bedrag van € 12.000,-- op teamleiders- /projectleidersniveau;</text:p>
            <text:p text:style-name="al">privaatrechtelijk handelen tot een bedrag van € 25.000,-- op afdelingshoofdenniveau;</text:p>
            <text:p text:style-name="al">privaatrechtelijk handelen tot een bedrag van € 37.500,-- op divisiemanagersniveau;</text:p>
            <text:p text:style-name="al">privaatrechtelijk handelen tot een bedrag van € 50.000,-- op directeursniveau.</text:p>
            <text:p text:style-name="al"/>
            <text:p text:style-name="al">Voor de Directie Publieke Dienstverlening/KCC betekent dit het volgende:</text:p>
            <text:p text:style-name="al">Aan de afdelingshoofden wordt het aangaan van overeenkomsten tot € 25.000--, door de concerndirecteur Bedrijfsvoering ondergemandateerd.</text:p>
            <text:p text:style-name="al">Voor overeenkomsten tot € 50.000,-- is de directeur ondergemandateerd (en bij diens afwezigheid is de concerndirecteur bevoegd).</text:p>
            <text:p text:style-name="al"/>
            <text:p text:style-name="al">Op de hoofdregel dat voor transacties boven € 50.000,-- uitsluitend het college bevoegd is bestaan twee uitzonderingen:</text:p>
            <text:p text:style-name="al">Als het een routine-investering of uitgave betreft.</text:p>
            <text:p text:style-name="al">N.B. de uitgave moeten wel gedekt zijn in de begroting van het betreffende onderdeel.</text:p>
            <text:p text:style-name="al">Als de aanwending van de middelen vooraf door de raad is bepaald (bijv. een investeringskrediet voor de inkoop/aanschaf van kantoormeubilair).</text:p>
            <text:p text:style-name="al"/>
            <text:p text:style-name="al">Voor alle transacties blijft de algemene “teruglegverplichting” gelden uit het concern mandaatbesluit: Indien er (aanmerkelijke) risico’s verbonden zijn aan de transactie moet deze vooraf worden teruggelegd (opgeschaald) naar de hogere functionaris (dit kunnen zowel financiële als publicitaire risico’s zijn). Dus het hoofd legt in een dergelijk geval- voordat de transactie wordt aangegaan- terug bij de directeur en/of concerndirecteur Bedrijfsvoering en deze beslist of het moet worden teruggelegd bij portefeuillehouder of College.</text:p>
            <text:p text:style-name="tussenkopvet">3. Concerndirecteur Publieke Dienstverlening/Klant Contact Centrum</text:p>
            <text:section text:name="table_id1-3-2-2-14-28" text:style-name="table">
              <text:p text:style-name="table_top"/>
              <table:table table:style-name="tgroup">
                <table:table-column table:style-name="id1-3-2-2-14-28-1-1"/>
                <table:table-column table:style-name="id1-3-2-2-14-28-1-2"/>
                <table:table-column table:style-name="id1-3-2-2-14-28-1-3"/>
                <table:table-row table:style-name="row">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gaan </text:span>(en ondertekenen<text:span text:style-name="nadrukvet">) van raamcontracten</text:span></text:p>
                  </table:table-cell>
                  <table:table-cell table:style-name="cell_frame_all" table:number-rows-spanned="1" table:number-columns-spanned="1">
                    <text:p text:style-name="table_al">
                      <text:span text:style-name="nadrukvet">Concerndirecteur </text:span>
                    </text:p>
                  </table:table-cell>
                  <table:table-cell table:style-name="cell_frame_all" table:number-rows-spanned="1" table:number-columns-spanned="1">
                    <text:p text:style-name="table_al">
                      <text:span text:style-name="nadrukvet">Geen ondermandaa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uren en kopen van onroerend goed/kantoorruimte</text:span>
                    </text:p>
                  </table:table-cell>
                  <table:table-cell table:style-name="cell_frame_all" table:number-rows-spanned="1" table:number-columns-spanned="1">
                    <text:p text:style-name="table_al">
                      <text:span text:style-name="nadrukvet">Concerndirecteur </text:span>
                    </text:p>
                  </table:table-cell>
                  <table:table-cell table:style-name="cell_frame_all" table:number-rows-spanned="1" table:number-columns-spanned="1">
                    <text:p text:style-name="table_al">
                      <text:span text:style-name="nadrukvet">Geen ondermandaat</text:span>
                    </text:p>
                  </table:table-cell>
                </table:table-row>
              </table:table>
              <text:p text:style-name="table_bottom"/>
            </text:section>
            <text:p text:style-name="tussenkopvet">
            <text:span text:style-name="nadrukvet"> 3.1 Vervangingsregeling concerndirecteur </text:span>
          </text:p>
            <text:p text:style-name="al">Voor de vervanging van de concerndirecteur met lijnverantwoordelijkheid voor de directie PD/KCC, geldt een vaste (hiërarchische) volgorde:</text:p>
            <text:p text:style-name="al">Vervanger en plaatsvervangend concerndirecteur is de directeur Publieke Dienstverlening.</text:p>
            <text:p text:style-name="al">Tijdens de periode, waarin de directeur Publieke Dienstverlening de concerndirecteur vervangt, is deze gemachtigd alle handelingen te verrichten, die aan de functie van concerndirecteur met lijnverantwoordelijkheid voor de directie PD/KCC zijn verbonden.</text:p>
            <text:p text:style-name="tussenkopvet">
            <text:span text:style-name="nadrukvet"> 3.2 Ondermandatering directeur Publieke Dienstverlening / Klant Contact Centrum </text:span>
          </text:p>
            <text:p text:style-name="al">Aan de directeur Publieke Dienstverlening / Klant Contact Centrum wordt opgedragen de uitoefening van de volgende bevoegdheden:</text:p>
            <text:section text:name="table_id1-3-2-2-14-35" text:style-name="table">
              <text:p text:style-name="table_top"/>
              <table:table table:style-name="tgroup">
                <table:table-column table:style-name="id1-3-2-2-14-35-1-1"/>
                <table:table-column table:style-name="id1-3-2-2-14-35-1-2"/>
                <table:table-column table:style-name="id1-3-2-2-14-35-1-3"/>
                <table:table-column table:style-name="id1-3-2-2-14-3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Portefeuillehouder</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vragen justitiële gegevens op grond van art. 12 Besluit justitiële gegeven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ublieke Dienstverle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verweer (zowel schriftelijk als tijdens de zitting) in administratiefrechtelijke (hoger) beroepsprocedures overeenkomstig het Algemeen Mandaatbesluit, alsmede het daarbij doen verrichten van alle mogelijke proceshandelingen</text:p>
                  </table:table-cell>
                  <table:table-cell table:style-name="cell_frame_all" table:number-rows-spanned="1" table:number-columns-spanned="1">
                    <text:p text:style-name="table_al">Burgemeester</text:p>
                    <text:p text:style-name="table_al">*zowel namens het college als de burgemeester</text:p>
                  </table:table-cell>
                  <table:table-cell table:style-name="cell_frame_all" table:number-rows-spanned="1" table:number-columns-spanned="1">
                    <text:p text:style-name="table_al">(Publieke Dienstverlening)</text:p>
                    <text:p text:style-name="table_al">Taak ligt primair bij het SSC-J en HRM-expert, maar kan in voorkomende gevallen worden uitgeoefend door functionarissen uit het primaire proces. Om die reden is deze bepaling gehandhaafd in dit ondermandaatbesluit.</text:p>
                  </table:table-cell>
                </table:table-row>
                <table:table-row table:style-name="row">
                  <table:table-cell table:style-name="cell_frame_all" table:number-rows-spanned="1" table:number-columns-spanned="1">
                    <text:p text:style-name="table_al">3.</text:p>
                    <text:p text:style-name="table_al"/>
                    <text:p text:style-name="table_al"/>
                    <text:p text:style-name="table_al">4.</text:p>
                  </table:table-cell>
                  <table:table-cell table:style-name="cell_frame_all" table:number-rows-spanned="1" table:number-columns-spanned="1">
                    <text:p text:style-name="table_al">Stelselhouderschap basisregistraties BRP en WOZ</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3.3 Onderdeel Publieke Dienstverlening</text:span>
          </text:p>
            <text:p text:style-name="al"/>
            <text:section text:name="table_id1-3-2-2-14-38" text:style-name="table">
              <text:p text:style-name="table_top"/>
              <table:table table:style-name="tgroup">
                <table:table-column table:style-name="id1-3-2-2-14-38-1-1"/>
                <table:table-column table:style-name="id1-3-2-2-14-38-1-2"/>
                <table:table-column table:style-name="id1-3-2-2-14-38-1-3"/>
                <table:table-row table:style-name="row">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3">
                    <text:p text:style-name="table_al">
                      <text:span text:style-name="nadrukvet">3.3.1 Het betaalbaar stellen van:</text:span>
                    </text:p>
                  </table:table-cell>
                </table:table-row>
                <table:table-row table:style-name="row">
                  <table:table-cell table:style-name="cell_frame_all" table:number-rows-spanned="1" table:number-columns-spanned="1">
                    <text:p text:style-name="table_al">Ten onrechte overgemaakte internetbetalingen</text:p>
                  </table:table-cell>
                  <table:table-cell table:style-name="cell_frame_all" table:number-rows-spanned="1" table:number-columns-spanned="1">
                    <text:p text:style-name="table_al">Teamleider Burgerzaken</text:p>
                  </table:table-cell>
                  <table:table-cell table:style-name="cell_frame_all" table:number-rows-spanned="1" table:number-columns-spanned="1">
                    <text:p text:style-name="table_al">(Publieke Dienstverlening)</text:p>
                  </table:table-cell>
                </table:table-row>
                <table:table-row table:style-name="row">
                  <table:table-cell table:style-name="cell_frame_all" table:number-rows-spanned="1" table:number-columns-spanned="1">
                    <text:p text:style-name="table_al">
                      <text:span text:style-name="nadrukvet"> 3.3.2 Uitvoering dwangsom bij termijnoverschrijding </text:span>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Publieke Dienstverlening)</text:p>
                  </table:table-cell>
                </table:table-row>
                <table:table-row table:style-name="row">
                  <table:table-cell table:style-name="cell_frame_all" table:number-rows-spanned="1" table:number-columns-spanned="2">
                    <text:p text:style-name="table_al">
                      <text:span text:style-name="nadrukvet">3.3.4 Het aangaan van verplichtingen met geringe of verwaarloosbare risico’s ten behoeve van de dagelijkse bedrijfsvoering tot en met € 24.999,-- bijvoorbeeld:</text:span>
                    </text:p>
                  </table:table-cell>
                  <table:table-cell table:style-name="cell_frame_all" table:number-rows-spanned="1" table:number-columns-spanned="1">
                    <text:p text:style-name="table_al">(Publieke Dienstverlening)</text:p>
                  </table:table-cell>
                </table:table-row>
                <table:table-row table:style-name="row">
                  <table:table-cell table:style-name="cell_frame_all" table:number-rows-spanned="1" table:number-columns-spanned="1">
                    <text:p text:style-name="table_al">Het factureren aan klanten en het betaalbaar stellen van factur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Publieke Dienstverlening)</text:p>
                  </table:table-cell>
                </table:table-row>
                <table:table-row table:style-name="row">
                  <table:table-cell table:style-name="cell_frame_all" table:number-rows-spanned="1" table:number-columns-spanned="2">
                    <text:p text:style-name="table_al">
                      <text:span text:style-name="nadrukvet">3.3.5 Aangaan van verplichtingen met geringe/verwaarloosbare risico’s t.b.v. de algemene/dagelijkse bedrijfsvoering zoa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eenkomsten over de aanschaf van bind- en drukwerk enz.</text:p>
                    <text:p text:style-name="table_al">Overeenkomsten over Publicaties in dagbladen enz.</text:p>
                    <text:p text:style-name="table_al"/>
                    <text:p text:style-name="table_al">Huurovereenkomsten voor stemlokalen voor een verkiezing of referendum (tot een bedrag van 12.000,-)</text:p>
                  </table:table-cell>
                  <table:table-cell table:style-name="cell_frame_all" table:number-rows-spanned="1" table:number-columns-spanned="1">
                    <text:p text:style-name="table_al">Afdelingshoofd</text:p>
                    <text:p text:style-name="table_al"/>
                    <text:p text:style-name="table_al"/>
                    <text:p text:style-name="table_al"/>
                    <text:p text:style-name="table_al"/>
                    <text:p text:style-name="table_al">Projectleider verkiezingen</text:p>
                  </table:table-cell>
                  <table:table-cell table:style-name="cell_frame_all" table:number-rows-spanned="1" table:number-columns-spanned="1">
                    <text:p text:style-name="table_al">Publieke Dienstverlening)</text:p>
                    <text:p text:style-name="table_al">Voor zo ver het tot de reguliere bedrijfsvoering van het betreffende afdelingshoofd behoort, c.q. projectleider verkiezingen</text:p>
                  </table:table-cell>
                </table:table-row>
                <table:table-row table:style-name="row">
                  <table:table-cell table:style-name="cell_frame_all" table:number-rows-spanned="1" table:number-columns-spanned="3">
                    <text:p text:style-name="table_al">
                      <text:span text:style-name="nadrukvet">3.3.6 Verplichtingen voortvloeiende uit abonnementen en lidmaatschappen van gebruikersverenigingen</text:span>
                    </text:p>
                  </table:table-cell>
                </table:table-row>
                <table:table-row table:style-name="row">
                  <table:table-cell table:style-name="cell_frame_all" table:number-rows-spanned="1" table:number-columns-spanned="1">
                    <text:p text:style-name="table_al">Aangaan van contributieverplichtingen</text:p>
                    <text:p text:style-name="table_al">Aanschaf kennisbanksystem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Publieke Dienstverlening)</text:p>
                    <text:p text:style-name="table_al">Geldt voor uitgaven waarvoor dekking in de begroting is vastgesteld. Uitzondering voor abonnementen in beheer van SSC-Facilitair</text:p>
                  </table:table-cell>
                </table:table-row>
                <table:table-row table:style-name="row">
                  <table:table-cell table:style-name="cell_frame_all" table:number-rows-spanned="1" table:number-columns-spanned="3">
                    <text:p text:style-name="table_al">
                      <text:span text:style-name="nadrukvet">3.3.7 Overeenkomsten ter uitvoering van (en deelname aan) projecten </text:span>
                    </text:p>
                  </table:table-cell>
                </table:table-row>
                <table:table-row table:style-name="row">
                  <table:table-cell table:style-name="cell_frame_all" table:number-rows-spanned="1" table:number-columns-spanned="1">
                    <text:p text:style-name="table_al">Benchmark projecten </text:p>
                    <text:p text:style-name="table_al">Pilots</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Publieke Dienstverlening)</text:p>
                    <text:p text:style-name="table_al">Besluitvorming via projectplannen</text:p>
                  </table:table-cell>
                </table:table-row>
                <table:table-row table:style-name="row">
                  <table:table-cell table:style-name="cell_frame_all" table:number-rows-spanned="1" table:number-columns-spanned="3">
                    <text:p text:style-name="table_al">
                      <text:span text:style-name="nadrukvet">3.3.8 Budgetbeheerders t.b.v. DaFinci</text:span>
                    </text:p>
                  </table:table-cell>
                </table:table-row>
                <table:table-row table:style-name="row">
                  <table:table-cell table:style-name="cell_frame_all" table:number-rows-spanned="1" table:number-columns-spanned="1">
                    <text:p text:style-name="table_al">De budgetbeheerders mogen namens de budgethouders in de Inkoopmodule van DaFinci verplichtingen aangaan. De budgethouders mogen gemotiveerd van het standaardbedrag (€750,-) afwijken tot een bedrag van 12.000,-</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Publieke Dienstverlening)</text:p>
                    <text:p text:style-name="table_al">Indien het binnen de eigen begroting valt</text:p>
                    <text:p text:style-name="table_al">De gemotiveerde afwijking dient voorgelegd te worden aan het afdelingshoofd.</text:p>
                  </table:table-cell>
                </table:table-row>
                <table:table-row table:style-name="row">
                  <table:table-cell table:style-name="cell_frame_all" table:number-rows-spanned="1" table:number-columns-spanned="3">
                    <text:p text:style-name="table_al">
                      <text:span text:style-name="nadrukvet">3.3.9 Klachtenafhandeling</text:span>
                    </text:p>
                  </table:table-cell>
                </table:table-row>
                <table:table-row table:style-name="row">
                  <table:table-cell table:style-name="cell_frame_all" table:number-rows-spanned="1" table:number-columns-spanned="1">
                    <text:p text:style-name="table_al">Afhandeling van klachten als bedoeld in titel 9.1 Awb en het afhandelen van aanbestedingsklacht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Publieke Dienstverlening)</text:p>
                    <text:p text:style-name="table_al">Teruglegverplichting als bedoeld in artikel 2 Algemeen mandaatbesluit 2018 is onverkort van toepassing</text:p>
                  </table:table-cell>
                </table:table-row>
                <table:table-row table:style-name="row">
                  <table:table-cell table:style-name="cell_frame_all" table:number-rows-spanned="1" table:number-columns-spanned="1">
                    <text:p text:style-name="table_al">
                      <text:span text:style-name="nadrukvet">3.3.10 Wet openbaarheid van bestuur (Wo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Wo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et afhandelen van Wob-verzoeken, tenzij er sprake is van besluiten met politieke of beleidsmatige importantie. Verder zijn ook bij dit artikel de bepalingen van de artikelen 2 en 3 van het Algemeen mandaatbesluit 2018 onverkort van kracht.</text:p>
                  </table:table-cell>
                </table:table-row>
                <table:table-row table:style-name="row">
                  <table:table-cell table:style-name="cell_frame_all" table:number-rows-spanned="1" table:number-columns-spanned="3">
                    <text:p text:style-name="table_al">
                      <text:span text:style-name="nadrukvet">3.3.11 Uitvoering begroting</text:span>
                    </text:p>
                  </table:table-cell>
                </table:table-row>
                <table:table-row table:style-name="row">
                  <table:table-cell table:style-name="cell_frame_all" table:number-rows-spanned="1" table:number-columns-spanned="1">
                    <text:p text:style-name="table_al">Het uitvoeren van de gemeentebegroting, voor wat betreft het financiële beleid en beheer zoals die nader omschreven zijn in concernrichtlijnen (artikel 14 Algemeen mandaatbesluit 2018)</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Het uitvoeren van de directiebegroting</text:p>
                  </table:table-cell>
                </table:table-row>
              </table:table>
              <text:p text:style-name="table_bottom"/>
            </text:section>
            <text:p text:style-name="tussenkopvet">4. Bestuursrechtelijke Bevoegdheden</text:p>
            <text:p text:style-name="tussenkopvet">4.1 Onderdeel Publieke Dienstverlening</text:p>
            <text:section text:name="table_id1-3-2-2-14-41" text:style-name="table">
              <text:p text:style-name="table_top"/>
              <table:table table:style-name="tgroup">
                <table:table-column table:style-name="id1-3-2-2-14-41-1-1"/>
                <table:table-column table:style-name="id1-3-2-2-14-41-1-2"/>
                <table:table-column table:style-name="id1-3-2-2-14-41-1-3"/>
                <table:table-row table:style-name="row">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3">
                    <text:p text:style-name="table_al">
                      <text:span text:style-name="nadrukvet">4.1.1 Uitvoering wettelijke bepalingen Wet basisregistratie Personen</text:span>
                    </text:p>
                  </table:table-cell>
                </table:table-row>
                <table:table-row table:style-name="row">
                  <table:table-cell table:style-name="cell_frame_all" table:number-rows-spanned="1" table:number-columns-spanned="1">
                    <text:p text:style-name="table_al">Bijhouding van de basisadministratie</text:p>
                    <text:p text:style-name="table_al">Gegevensverstrekking uit de basisadministratie</text:p>
                  </table:table-cell>
                  <table:table-cell table:style-name="cell_frame_all" table:number-rows-spanned="1" table:number-columns-spanned="1">
                    <text:p text:style-name="table_al">- Afdelingshoofd Publiekszaken</text:p>
                    <text:p text:style-name="table_al">- Afdelingshoofd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4.1.2 Uitvoering wettelijke bepalingen Paspoortwet</text:span>
                    </text:p>
                  </table:table-cell>
                </table:table-row>
                <table:table-row table:style-name="row">
                  <table:table-cell table:style-name="cell_frame_all" table:number-rows-spanned="1" table:number-columns-spanned="1">
                    <text:p text:style-name="table_al">Aanvraag</text:p>
                    <text:p text:style-name="table_al">Verstrekking</text:p>
                    <text:p text:style-name="table_al">Uitreiking</text:p>
                    <text:p text:style-name="table_al">Weigering</text:p>
                    <text:p text:style-name="table_al">Vervallenverklaring</text:p>
                    <text:p text:style-name="table_al">Heffen en afdragen leges</text:p>
                  </table:table-cell>
                  <table:table-cell table:style-name="cell_frame_all" table:number-rows-spanned="1" table:number-columns-spanned="1">
                    <text:p text:style-name="table_al">- Afdelingshoofd Publiekszaken</text:p>
                    <text:p text:style-name="table_al">- Afdelingshoofd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4.1.3 Uitvoering wettelijke bepalingen Wet justitiële gegevens</text:span>
                    </text:p>
                  </table:table-cell>
                </table:table-row>
                <table:table-row table:style-name="row">
                  <table:table-cell table:style-name="cell_frame_all" table:number-rows-spanned="1" table:number-columns-spanned="1">
                    <text:p text:style-name="table_al">In behandeling nemen van aanvragen om afgifte van verklaringen omtrent het gedrag</text:p>
                    <text:p text:style-name="table_al">Opvragen justitiële gegevens i.v.m. naturalisatieaanvragen</text:p>
                    <text:p text:style-name="table_al">Heffen en afdragen leges</text:p>
                  </table:table-cell>
                  <table:table-cell table:style-name="cell_frame_all" table:number-rows-spanned="1" table:number-columns-spanned="1">
                    <text:p text:style-name="table_al">- Afdelingshoofd</text:p>
                    <text:p text:style-name="table_al">Publiekszaken</text:p>
                    <text:p text:style-name="table_al">- Hoofd</text:p>
                    <text:p text:style-name="table_al">Burger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4.1.4 Uitvoering wettelijke bepalingen Rijkswet op het Nederlanderschap</text:span>
                    </text:p>
                  </table:table-cell>
                </table:table-row>
                <table:table-row table:style-name="row">
                  <table:table-cell table:style-name="cell_frame_all" table:number-rows-spanned="1" table:number-columns-spanned="1">
                    <text:p text:style-name="table_al">Beslissingen nemen</text:p>
                    <text:p text:style-name="table_al">Stukken afdoen</text:p>
                    <text:p text:style-name="table_al">Uitgaande brieven ondertekenen</text:p>
                    <text:p text:style-name="table_al">Overige handelingen</text:p>
                  </table:table-cell>
                  <table:table-cell table:style-name="cell_frame_all" table:number-rows-spanned="1" table:number-columns-spanned="1">
                    <text:p text:style-name="table_al">Afdelingshoofd Publiekszaken</text:p>
                    <text:p text:style-name="table_al">- Afdelingshoofd</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4.1.5 Uitvoering Besluit optie- en naturalisatiegelden 200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fdelingshoofd Publiekszaken</text:p>
                    <text:p text:style-name="table_al">- Afdelingshoofd</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4.1.6 Uitvoering van de Wegenverkeerswet</text:span>
                    </text:p>
                  </table:table-cell>
                </table:table-row>
                <table:table-row table:style-name="row">
                  <table:table-cell table:style-name="cell_frame_all" table:number-rows-spanned="1" table:number-columns-spanned="1">
                    <text:p text:style-name="table_al">Afgeven van rijbewijzen</text:p>
                    <text:p text:style-name="table_al">Weigeren afgifte rijbewijzen</text:p>
                    <text:p text:style-name="table_al">Ongeldig verklaren rijbewijzen</text:p>
                  </table:table-cell>
                  <table:table-cell table:style-name="cell_frame_all" table:number-rows-spanned="1" table:number-columns-spanned="1">
                    <text:p text:style-name="table_al">- Afdelingshoofd</text:p>
                    <text:p text:style-name="table_al">Publiekszaken</text:p>
                    <text:p text:style-name="table_al">- Afdelingshoofd</text:p>
                    <text:p text:style-name="table_al">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4.1.7 Uitvoering wettelijke bepalingen Kieswet</text:span>
                    </text:p>
                  </table:table-cell>
                </table:table-row>
                <table:table-row table:style-name="row">
                  <table:table-cell table:style-name="cell_frame_all" table:number-rows-spanned="1" table:number-columns-spanned="1">
                    <text:p text:style-name="table_al">Met uitzondering van de indeling van de gemeente in kieskringen en instelling stembureaus</text:p>
                  </table:table-cell>
                  <table:table-cell table:style-name="cell_frame_all" table:number-rows-spanned="1" table:number-columns-spanned="1">
                    <text:p text:style-name="table_al">- Afdelingshoofd</text:p>
                    <text:p text:style-name="table_al">Publiekszaken</text:p>
                    <text:p text:style-name="table_al">- Afdelingshoofd</text:p>
                    <text:p text:style-name="table_al">Burgerzaken</text:p>
                    <text:p text:style-name="table_al">- Projectleider</text:p>
                    <text:p text:style-name="table_al">Verkiezingen</text:p>
                  </table:table-cell>
                  <table:table-cell table:style-name="cell_frame_all" table:number-rows-spanned="1" table:number-columns-spanned="1">
                    <text:p text:style-name="table_al">De indeling van de gemeente in kieskringen en de instelling van stembureaus blijven bevoegdheden van het college</text:p>
                    <text:p text:style-name="table_al">Met betrekking tot referenda geldt dezelfde (onder) mandaat-constructie</text:p>
                  </table:table-cell>
                </table:table-row>
                <table:table-row table:style-name="row">
                  <table:table-cell table:style-name="cell_frame_all" table:number-rows-spanned="1" table:number-columns-spanned="3">
                    <text:p text:style-name="table_al">
                      <text:span text:style-name="nadrukvet">4.1.8 Besluit tot openstelling/sluiting van het gebouw van PD/KCC</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3">
                    <text:p text:style-name="table_al">
                      <text:span text:style-name="nadrukvet">4.1.9 Besluit tot beperkte openstelling van het bureau Burgerlijke Stand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4.1.10 Uitvoering wettelijke bepalingen m.b.t.:</text:span>
                    </text:p>
                  </table:table-cell>
                </table:table-row>
                <table:table-row table:style-name="row">
                  <table:table-cell table:style-name="cell_frame_all" table:number-rows-spanned="1" table:number-columns-spanned="1">
                    <text:p text:style-name="table_al">Kaderwet dienstplicht</text:p>
                    <text:p text:style-name="table_al">Distributiewet</text:p>
                    <text:p text:style-name="table_al">Inkwartieringswet</text:p>
                    <text:p text:style-name="table_al">Wet Veiligheidsregio’s</text:p>
                  </table:table-cell>
                  <table:table-cell table:style-name="cell_frame_all" table:number-rows-spanned="1" table:number-columns-spanned="1">
                    <text:p text:style-name="table_al">- Afdelingshoofd</text:p>
                    <text:p text:style-name="table_al">Publiekszaken</text:p>
                    <text:p text:style-name="table_al">- Afdelingshoofd</text:p>
                    <text:p text:style-name="table_al">Burgerzaken</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4.2 Overige Bestuursrechtelijke Bevoegdheden</text:span>
          </text:p>
            <text:p text:style-name="al"/>
            <text:p text:style-name="al">Bestuursrechtelijke bevoegdheden over Burgerzaken en Belastingen van de directie PD/KCC die niet vallen onder bovengenoemd ondermandaat maar volledigheidshalve worden vermeld.</text:p>
            <text:p text:style-name="tussenkopvet">
            <text:span text:style-name="nadrukvet">4.2.1 Burgerzaken</text:span>
          </text:p>
            <text:p text:style-name="al">Onderstaande bevoegdheden zijn- door attributie- wettelijk rechtstreeks toegekend aan de ambtenaar van de Burgerlijke Stand (BS).</text:p>
            <text:section text:name="table_id1-3-2-2-14-47" text:style-name="table">
              <text:p text:style-name="table_top"/>
              <table:table table:style-name="tgroup">
                <table:table-column table:style-name="id1-3-2-2-14-47-1-1"/>
                <table:table-column table:style-name="id1-3-2-2-14-47-1-2"/>
                <table:table-column table:style-name="id1-3-2-2-14-47-1-3"/>
                <table:table-row table:style-name="row">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3">
                    <text:p text:style-name="table_al">
                      <text:span text:style-name="nadrukvet">1. Uitvoering wettelijke bepalingen BS</text:span>
                    </text:p>
                  </table:table-cell>
                </table:table-row>
                <table:table-row table:style-name="row">
                  <table:table-cell table:style-name="cell_frame_all" table:number-rows-spanned="1" table:number-columns-spanned="1">
                    <text:p text:style-name="table_al">Waaronder de afgifte van verloven tot begraven en cremeren</text:p>
                  </table:table-cell>
                  <table:table-cell table:style-name="cell_frame_all" table:number-rows-spanned="1" table:number-columns-spanned="1">
                    <text:p text:style-name="table_al">De ambtenaren van BS</text:p>
                  </table:table-cell>
                  <table:table-cell table:style-name="cell_frame_all" table:number-rows-spanned="1" table:number-columns-spanned="1">
                    <text:p text:style-name="table_al">(Publieke Dienstverlening)</text:p>
                    <text:p text:style-name="table_al">Attributie Burgerlijk Wetboek</text:p>
                  </table:table-cell>
                </table:table-row>
                <table:table-row table:style-name="row">
                  <table:table-cell table:style-name="cell_frame_all" table:number-rows-spanned="1" table:number-columns-spanned="3">
                    <text:p text:style-name="table_al">
                      <text:span text:style-name="nadrukvet">2. Uitvoering van de Wet op de Lijkbezorging</text:span>
                    </text:p>
                  </table:table-cell>
                </table:table-row>
                <table:table-row table:style-name="row">
                  <table:table-cell table:style-name="cell_frame_all" table:number-rows-spanned="1" table:number-columns-spanned="1">
                    <text:p text:style-name="table_al">Waaronder met name:</text:p>
                    <text:p text:style-name="table_al">- Stellen van een andere termijn voor begraving of verbranding</text:p>
                    <text:p text:style-name="table_al">- Kennisgeving van registratie en successie</text:p>
                    <text:p text:style-name="table_al">- Verlof tot ontleding</text:p>
                    <text:p text:style-name="table_al">- Verlof tot op- en herbegraven</text:p>
                  </table:table-cell>
                  <table:table-cell table:style-name="cell_frame_all" table:number-rows-spanned="1" table:number-columns-spanned="1">
                    <text:p text:style-name="table_al">De ambtenaren van BS</text:p>
                  </table:table-cell>
                  <table:table-cell table:style-name="cell_frame_all" table:number-rows-spanned="1" table:number-columns-spanned="1">
                    <text:p text:style-name="table_al">(Publieke Dienstverlening)</text:p>
                    <text:p text:style-name="table_al">Attributie Wet op de Lijkbezorging</text:p>
                  </table:table-cell>
                </table:table-row>
              </table:table>
              <text:p text:style-name="table_bottom"/>
            </text:section>
            <text:p text:style-name="al">De door de concerndirecteur aan de afdelingshoofden gemandateerde bevoegdheden zijn:</text:p>
            <text:p text:style-name="al"/>
            <text:section text:name="table_id1-3-2-2-14-50" text:style-name="table">
              <text:p text:style-name="table_top"/>
              <table:table table:style-name="tgroup">
                <table:table-column table:style-name="id1-3-2-2-14-50-1-1"/>
                <table:table-column table:style-name="id1-3-2-2-14-50-1-2"/>
                <table:table-column table:style-name="id1-3-2-2-14-50-1-3"/>
                <table:table-row table:style-name="row">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3">
                    <text:p text:style-name="table_al">
                      <text:span text:style-name="nadrukvet">1. Uitvoering van wettelijke bepalingen inzake de heffing van leges Burgerzaken als bedoeld in rubriek 4 van de tarieventabel behorende bij de Legesverordening 20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fdelingshoofd Publiekszaken</text:p>
                    <text:p text:style-name="table_al">- Afdelingshoofd Burgerzaken</text:p>
                  </table:table-cell>
                  <table:table-cell table:style-name="cell_frame_all" table:number-rows-spanned="1" table:number-columns-spanned="1">
                    <text:p text:style-name="table_al">(Publieke Dienstverlening)</text:p>
                  </table:table-cell>
                </table:table-row>
              </table:table>
              <text:p text:style-name="table_bottom"/>
            </text:section>
          </text:section>
          <text:section text:name="artikel_id1-3-2-2-15" text:style-name="artikel">
            <text:p text:style-name="artikel_kop_titel">ONDERMANDAATBESLUIT ONDERDEEL MAATSCHAPPELIJKE PARTICIPATIE 2018</text:p>
            <text:p text:style-name="al"/>
            <text:p text:style-name="al">Zie blz. 1 en volgende voor <text:span text:style-name="nadrukvet">algemeen deel</text:span>, geldend voor alle ondermandaten.</text:p>
            <text:p text:style-name="tussenkopvet">
            <text:span text:style-name="nadrukvet">I. </text:span>
            <text:span text:style-name="nadrukvet">Mandaten over bevoegdheden genoemd in het Algemeen Mandaatbesluit 2018 met betrekking tot taken die niet specifiek verbonden zijn met participatie</text:span>
          </text:p>
            <text:p text:style-name="al"/>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1. Privaatrechtelijke rechts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privaatrechtelijke rechtshandelingen voor zover hierbij geen gemeentelijke middelen worden aangewend. </text:p>
                  </table:table-cell>
                  <table:table-cell table:style-name="cell_frame_all" table:number-rows-spanned="1" table:number-columns-spanned="1">
                    <text:p text:style-name="table_al">Afdelingshoofden</text:p>
                    <text:p text:style-name="table_al">Budg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wel gemeentelijke middelen worden aangewend tot een maximum van € 50.000</text:p>
                  </table:table-cell>
                  <table:table-cell table:style-name="cell_frame_all" table:number-rows-spanned="1" table:number-columns-spanned="1">
                    <text:p text:style-name="table_al">Budgethouder </text:p>
                  </table:table-cell>
                  <table:table-cell table:style-name="cell_frame_all" table:number-rows-spanned="1" table:number-columns-spanned="1">
                    <text:p text:style-name="table_al">In artikel 10, lid 3 van het Algemeen mandaatbesluit zijn de volgende maximumbedragen als uitgangspunt genoemd: € 2.500 medewerker</text:p>
                    <text:p text:style-name="table_al">€ 12.000 teamleider</text:p>
                    <text:p text:style-name="table_al">€ 25.000 afdelingshoofd</text:p>
                    <text:p text:style-name="table_al">€ 37.500 divisiemanager</text:p>
                    <text:p text:style-name="table_al">€ 50.000 directeur</text:p>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tot een maximum van € 50.000, mits het routine-investeringen betref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tot een maximum van € 50.000 en de raad bij eerdere besluitvorming hiervoor de bestemming en de aanwending heeft aangegev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Personeelsmanagemen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3">
                    <text:p text:style-name="table_al">2.1. Werving en selectie</text:p>
                  </table:table-cell>
                </table:table-row>
                <table:table-row table:style-name="row">
                  <table:table-cell table:style-name="cell_frame_all" table:number-rows-spanned="1" table:number-columns-spanned="1">
                    <text:p text:style-name="table_al">2.1.1 Wijziging formati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 Openstellen vacature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 Uitnodigen kandidaten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 Samenstelling sollicitatiecommissi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 Selectie, voordrach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 Benoeming tot en met schaal 11a</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 Werving en aanstelling stagiaires, vrijwillig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 (Tijdelijke) urenuitbreiding dan wel vermindering t/m schaal 11a</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Binnen begrotingsruimte</text:p>
                  </table:table-cell>
                </table:table-row>
                <table:table-row table:style-name="row">
                  <table:table-cell table:style-name="cell_frame_all" table:number-rows-spanned="1" table:number-columns-spanned="1">
                    <text:p text:style-name="table_al">2.1.9 Verbinden van nadere voorwaarden aan verrichten van nevenwerkzaamhed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2. Inschaling medewerker</text:p>
                  </table:table-cell>
                </table:table-row>
                <table:table-row table:style-name="row">
                  <table:table-cell table:style-name="cell_frame_all" table:number-rows-spanned="1" table:number-columns-spanned="1">
                    <text:p text:style-name="table_al">2.2.1 Reguli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3. Gratificatie en flexibele beloningen</text:p>
                  </table:table-cell>
                </table:table-row>
                <table:table-row table:style-name="row">
                  <table:table-cell table:style-name="cell_frame_all" table:number-rows-spanned="1" table:number-columns-spanned="1">
                    <text:p text:style-name="table_al">2.3.1 Besluit ≤€ 1.200</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 Besluit &gt;€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gemandateerd door college</text:p>
                  </table:table-cell>
                </table:table-row>
                <table:table-row table:style-name="row">
                  <table:table-cell table:style-name="cell_frame_all" table:number-rows-spanned="1" table:number-columns-spanned="1">
                    <text:p text:style-name="table_al">2.4. Vergoe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 Toekennen van een overwerkvergoedin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 Toekennen van een vergoeding voor wacht- en storingsdiensten (semafoondienst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 Toekennen van een vergoeding voor dienstreiz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 Toekennen toelage onregelmatige dienst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 Toekennen vergoeding voor dienstkledin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 Toekennen EHBO-/BHV-toelage</text:p>
                  </table:table-cell>
                  <table:table-cell table:style-name="cell_frame_all" table:number-rows-spanned="1" table:number-columns-spanned="1">
                    <text:p text:style-name="table_al">Hoofd BH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5. Opleiding en studiefaciliteiten</text:p>
                  </table:table-cell>
                </table:table-row>
                <table:table-row table:style-name="row">
                  <table:table-cell table:style-name="cell_frame_all" table:number-rows-spanned="1" table:number-columns-spanned="1">
                    <text:p text:style-name="table_al">2.5.1 Toekennin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Op basis van vastgesteld opleidingsplan </text:p>
                  </table:table-cell>
                </table:table-row>
                <table:table-row table:style-name="row">
                  <table:table-cell table:style-name="cell_frame_all" table:number-rows-spanned="1" table:number-columns-spanned="3">
                    <text:p text:style-name="table_al">2.6. Disciplinaire maatregelen</text:p>
                  </table:table-cell>
                </table:table-row>
                <table:table-row table:style-name="row">
                  <table:table-cell table:style-name="cell_frame_all" table:number-rows-spanned="1" table:number-columns-spanned="1">
                    <text:p text:style-name="table_al">2.6.1. Het opleggen van een schriftelijke berisp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7. Uitzendkrachten</text:p>
                  </table:table-cell>
                </table:table-row>
                <table:table-row table:style-name="row">
                  <table:table-cell table:style-name="cell_frame_all" table:number-rows-spanned="1" table:number-columns-spanned="1">
                    <text:p text:style-name="table_al">2.7.1 Inhuren</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Binnen raamcontract</text:p>
                  </table:table-cell>
                </table:table-row>
                <table:table-row table:style-name="row">
                  <table:table-cell table:style-name="cell_frame_all" table:number-rows-spanned="1" table:number-columns-spanned="1">
                    <text:p text:style-name="table_al">2.7.2 Ondertekenen urenbrieven tijdelijk personeel</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8. Verlof</text:p>
                  </table:table-cell>
                </table:table-row>
                <table:table-row table:style-name="row">
                  <table:table-cell table:style-name="cell_frame_all" table:number-rows-spanned="1" table:number-columns-spanned="1">
                    <text:p text:style-name="table_al">2.8.1 Verlenen van calamiteitenverlof, kraamverlof, verlof bij huwelijk etc.</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 Verlenen van onbetaald verlof</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 Verlenen van ouderschapsverlof</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 Verlenen van zwangerschaps- en bevallingsverlof</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 Verlenen van zorgverlof, adoptie- en pleegzorgverlof</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 Vervallen verklaren ADV wegens arbeidsongeschikthei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 Het verkopen van verlof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8 Uitvoering lopende afspraken spaarovereenkoms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9 Het goedkeuren van verlofaanvrag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9. Overig</text:p>
                  </table:table-cell>
                </table:table-row>
                <table:table-row table:style-name="row">
                  <table:table-cell table:style-name="cell_frame_all" table:number-rows-spanned="1" table:number-columns-spanned="1">
                    <text:p text:style-name="table_al">2.9.1 Opdracht tot inhouding voor:</text:p>
                    <text:p text:style-name="table_al">- Derdenbeslag</text:p>
                    <text:p text:style-name="table_al">- Loonvordering</text:p>
                    <text:p text:style-name="table_al">- Sociaalvoorzieningsfond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10. Ontzeggen van toegang tot het gebouw</text:p>
                  </table:table-cell>
                </table:table-row>
                <table:table-row table:style-name="row">
                  <table:table-cell table:style-name="cell_frame_all" table:number-rows-spanned="1" table:number-columns-spanned="1">
                    <text:p text:style-name="table_al">2.10.1 Ontzeggen toegang gebouw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De leidinggevende mag iemand-spoedshalve- de toegang tot het gebouw (mondeling) ontzeggen. De betreffende functionaris moet ervoor zorgen dat er -met onverwijlde spoed en bij voorkeur dezelfde dag- een schriftelijke bevestiging ondertekend door de directeur wordt verzonden.</text:p>
                  </table:table-cell>
                </table:table-row>
                <table:table-row table:style-name="row">
                  <table:table-cell table:style-name="cell_frame_all" table:number-rows-spanned="1" table:number-columns-spanned="1">
                    <text:p text:style-name="table_al">
                      <text:span text:style-name="nadrukvet">3. Aanvragen van subsid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van subsidies</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e subsidie moet betrekking hebben op het taakgebied van de Directie. </text:p>
                  </table:table-cell>
                </table:table-row>
                <table:table-row table:style-name="row">
                  <table:table-cell table:style-name="cell_frame_all" table:number-rows-spanned="1" table:number-columns-spanned="3">
                    <text:p text:style-name="table_al">
                      <text:span text:style-name="nadrukvet">4. Voeren van correspondentie</text:span>
                    </text:p>
                    <text:p text:style-name="table_al">Voor alle officiële correspondentie geldt dat namens het college dan wel namens de burgemeester wordt ondertekend</text:p>
                  </table:table-cell>
                </table:table-row>
                <table:table-row table:style-name="row">
                  <table:table-cell table:style-name="cell_frame_all" table:number-rows-spanned="1" table:number-columns-spanned="1">
                    <text:p text:style-name="table_al">Brieven met politiek bestuurlijke betekenis waarin wordt afgeweken van bestaand beleid</text:p>
                  </table:table-cell>
                  <table:table-cell table:style-name="cell_frame_all" table:number-rows-spanned="1" table:number-columns-spanned="1">
                    <text:p text:style-name="table_al">Geen mandaat omdat dit exclusief een bevoegdheid is van het 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ieven met meer dan alledaagse betekenis</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 Privacy</text:span>
                    </text:p>
                    <text:p text:style-name="table_al">Het nemen van besluiten op verzoeken met betrekking tot de Wet bescherming persoonsgegevens.</text:p>
                  </table:table-cell>
                  <table:table-cell table:style-name="cell_frame_all" table:number-rows-spanned="1" table:number-columns-spanned="1">
                    <text:p text:style-name="table_al">Directeur</text:p>
                    <text:p text:style-name="table_al">Afdelingshoofd</text:p>
                  </table:table-cell>
                  <table:table-cell table:style-name="cell_frame_all" table:number-rows-spanned="1" table:number-columns-spanned="1">
                    <text:p text:style-name="table_al">De Directeur en het de afdelingshoofd zijn alleen bevoegd voor zover het betreft een verzoek om inzage in een cliëntendossier, al dan niet in verband met bijstandsverhaal</text:p>
                  </table:table-cell>
                </table:table-row>
                <table:table-row table:style-name="row">
                  <table:table-cell table:style-name="cell_frame_all" table:number-rows-spanned="1" table:number-columns-spanned="1">
                    <text:p text:style-name="table_al">
                      <text:span text:style-name="nadrukvet">6. Wet ter voorkoming van witwassen en financieren van terrorisme en het nemen van verdagings-besluiten in het kader van de Wet openbaarheid bestuur</text:span>
                    </text:p>
                    <text:p text:style-name="table_al">Het uitvoeren van de verplichte identificatie van de gemeente op grond van de Wet ter voorkoming van witwassen en financieren van terrorism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 Huisvredebreuk</text:span>
                    </text:p>
                    <text:p text:style-name="table_al">Het doen van aangifte van huisvredebreuk</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 Strafbare feiten</text:span>
                    </text:p>
                    <text:p text:style-name="table_al">Het doen van aangifte van strafbare feit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In het agressiebeleid is bepaald dat bij ernstige bedreigingen of geweldplegingen tegenover medewerkers van de gemeente de afdelingshoofden aangifte doen van een strafbaar feit (werkgeversaangifte)</text:p>
                  </table:table-cell>
                </table:table-row>
                <table:table-row table:style-name="row">
                  <table:table-cell table:style-name="cell_frame_all" table:number-rows-spanned="1" table:number-columns-spanned="1">
                    <text:p text:style-name="table_al">
                      <text:span text:style-name="nadrukvet">9. Klachten</text:span>
                    </text:p>
                    <text:p text:style-name="table_al">Afhandelen van klachten als bedoeld in titel 9.1 Awb en het afhandelen van aanbestedingsklacht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Op deze bevoegdheid is de teruglegverplichting uit artikel 2 van het Algemeen mandaatbesluit onverkort van toepassing. </text:p>
                  </table:table-cell>
                </table:table-row>
                <table:table-row table:style-name="row">
                  <table:table-cell table:style-name="cell_frame_all" table:number-rows-spanned="1" table:number-columns-spanned="1">
                    <text:p text:style-name="table_al">
                      <text:span text:style-name="nadrukvet">10. Dwangsom</text:span>
                    </text:p>
                    <text:p text:style-name="table_al">Het nemen van besluiten op grond van paragraaf 4.1.3.2 van de Algemene wet bestuursrecht (Awb)</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 Wet openbaarheid van bestuur (Wob)</text:span>
                    </text:p>
                    <text:p text:style-name="table_al">Uitvoering Wet openbaarheid van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 II. Mandaten over bevoegdheden genoemd in het Algemeen Mandaatbesluit 2018 met betrekking tot taken die wel specifiek verbonden zijn met Maatschappelijke participatie </text:span>
          </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Privaatrechtelijke rechtshandelingen (art. 10</text:span>
                      <text:span text:style-name="nadrukvet">Algemeen mandaatbesluit)</text:span>
                    </text:p>
                    <text:p text:style-name="table_al"/>
                    <text:p text:style-name="table_al">Financiële 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privaatrechtelijke rechtshandelingen voorzover daarbij wel of geen gemeentelijke middelen worden aangewend, voor wat betreft;</text:p>
                    <text:p text:style-name="table_al">• offertes uitbrengen tot een maximum van € 100.000,--;</text:p>
                    <text:p text:style-name="table_al">• orderbevestiging vanaf € 5.000 tot een maximum van € 50.000,-;</text:p>
                    <text:p text:style-name="table_al">• creditnota’s uitbrengen tot een maximum van € 10.000,--;</text:p>
                    <text:p text:style-name="table_al">• inkoop ten behoeve van een order tot een maximum van € 50.000,--;</text:p>
                    <text:p text:style-name="table_al">• declaraties tot een maximum van € 1.000,--;</text:p>
                    <text:p text:style-name="table_al">• investeringen volgens actuele begrotingsplan tot een maximum van € 50.000,--;</text:p>
                    <text:p text:style-name="table_al">• investeringen buiten plan tot een maximum van € 10.000,-- ;</text:p>
                    <text:p text:style-name="table_al">• (netto)desinvesteringen volgens actuele begrotingsplan tot boekwaarde van € 50.000,--;</text:p>
                    <text:p text:style-name="table_al">• (netto)desinvesteringen buiten plan tot boekwaarde van € 10.000,--</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Orderbevestigingen tot € 5.000,- worden gezien als repeterende orders waarvoor geen tekenverplichting geldt</text:p>
                    <text:p text:style-name="table_al">• geen (onder)mandaat voor de eigen declaraties</text:p>
                    <text:p text:style-name="table_al">• investering volgens plan: goedkeuringsparaaf van afdelingshoofd bedrijfsbureau vereist</text:p>
                    <text:p text:style-name="table_al">• bedragen tot € 2.500,-- worden niet aangemerkt als zijnde “investering”</text:p>
                    <text:p text:style-name="table_al">• bedragen tot € 500,-- worden niet aangemerkt als zijnde “desinvestering”</text:p>
                  </table:table-cell>
                </table:table-row>
                <table:table-row table:style-name="row">
                  <table:table-cell table:style-name="cell_frame_all" table:number-rows-spanned="1" table:number-columns-spanned="1">
                    <text:p text:style-name="table_al">Besluiten tot privaatrechtelijke rechtshandelingen voorzover daarbij wel of geen gemeentelijke middelen worden aangewend, voor wat betreft;</text:p>
                    <text:p text:style-name="table_al">• offertes uitbrengen tot een maximum van € 25.000,--;</text:p>
                    <text:p text:style-name="table_al">• orderbevestiging tot een maximum van € 25.000,--;</text:p>
                    <text:p text:style-name="table_al">• creditnota’s uitbrengen tot een maximum van € 5.000,--;</text:p>
                    <text:p text:style-name="table_al">• inkoop ten behoeve van een order tot een maximum van € 15.000,--;</text:p>
                    <text:p text:style-name="table_al">• investeringen volgens actuele begrotingsplan tot een maximum van € 25.000,--;</text:p>
                    <text:p text:style-name="table_al">• investeringen buiten plan tot een maximum van € 10.000,-- .</text:p>
                  </table:table-cell>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1">
                    <text:p text:style-name="table_al">• Orderbevestigingen tot € 5.000,- worden gezien als repeterende orders waarvoor geen tekenverplichting geldt</text:p>
                    <text:p text:style-name="table_al">• investering volgens plan: goedkeuringsparaaf van Directeur vereist</text:p>
                    <text:p text:style-name="table_al">• bedragen tot € 2.500,-- worden niet aangemerkt als zijnde “investering”</text:p>
                  </table:table-cell>
                </table:table-row>
                <table:table-row table:style-name="row">
                  <table:table-cell table:style-name="cell_frame_all" table:number-rows-spanned="1" table:number-columns-spanned="1">
                    <text:p text:style-name="table_al">Besluiten tot privaatrechtelijke rechtshandelingen voorzover daarbij wel of geen gemeentelijke middelen worden aangewend, voor wat betreft;</text:p>
                    <text:p text:style-name="table_al">• declaraties tot een maximum van € 150,--.</text:p>
                  </table:table-cell>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1">
                    <text:p text:style-name="table_al">geen (onder)mandaat voor de eigen declaraties</text:p>
                  </table:table-cell>
                </table:table-row>
                <table:table-row table:style-name="row">
                  <table:table-cell table:style-name="cell_frame_all" table:number-rows-spanned="1" table:number-columns-spanned="1">
                    <text:p text:style-name="table_al">Besluiten tot privaatrechtelijke rechtshandelingen voorzover daarbij wel of geen gemeentelijke middelen worden aangewend, voor wat betreft;</text:p>
                    <text:p text:style-name="table_al">• loonvoorschotten tot een maximum van € 1.000,--.</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privaatrechtelijke rechtshandelingen voorzover daarbij gemeentelijke middelen worden aangewend, voor wat betreft:</text:p>
                    <text:p text:style-name="table_al">het bestellen van bedrijfskleding tot een bedrag van € 200,-- per persoon per jaar</text:p>
                  </table:table-cell>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Bescherming Privacy (art. 13</text:span>
                      <text:span text:style-name="nadrukvet">Algemeen mandaatbeslu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mtrent verzoeken dossier-correctie op grond van artikel 36 Wet bescherming persoonsgegevens</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mtrent verzoeken van derden om personele informati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III. Mandaten gebaseerd op Onderdeelsmandaat Participatie 2018</text:span>
          </text:p>
            <text:p text:style-name="al"/>
            <text:section text:name="table_id1-3-2-2-15-12" text:style-name="table">
              <text:p text:style-name="table_top"/>
              <table:table table:style-name="tgroup">
                <table:table-column table:style-name="id1-3-2-2-15-12-1-1"/>
                <table:table-column table:style-name="id1-3-2-2-15-12-1-2"/>
                <table:table-column table:style-name="id1-3-2-2-15-12-1-3"/>
                <table:table-column table:style-name="id1-3-2-2-15-12-1-4"/>
                <table:table-row table:style-name="row">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1. Wet sociale werkvoorzie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lle reguliere handelingen ter uitvoering van de Wet sociale werkvoorziening inclusief de bijbehorende uitvoeringsbesluiten en regelingen</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Privaatrechtelijke rechtshandelingen</text:span>
                    </text:p>
                    <text:p text:style-name="table_al"/>
                    <text:p text:style-name="table_al">Sw-CAO en Burgerlijk Wetboek en aanverwante wetgevingsbesluiten en de Verordening PG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4.2 CAO</text:p>
                    <text:p text:style-name="table_al">Besluit tot wijziging aanstellingsuren (verkorten/vermeerderen) op verzoek van werknemer.</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Afdeling PZ stelt brief op en Directeur tekent de brief. </text:p>
                  </table:table-cell>
                </table:table-row>
                <table:table-row table:style-name="row">
                  <table:table-cell table:style-name="cell_frame_all" table:number-rows-spanned="1" table:number-columns-spanned="1">
                    <text:p text:style-name="table_al">Artikel 4.3 lid 1 CAO</text:p>
                    <text:p text:style-name="table_al">Besluit tot het vaststellen van de feitelijke arbeidsduur op andere omvang dan de formele arbeidsduur.</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Afdeling PZ stelt brief op en Directeur tekent de brief.</text:p>
                    <text:p text:style-name="table_al"/>
                    <text:p text:style-name="table_al">Conform de (i.o.m. de OR) vastgestelde "werktijdenregeling"</text:p>
                  </table:table-cell>
                </table:table-row>
                <table:table-row table:style-name="row">
                  <table:table-cell table:style-name="cell_frame_all" table:number-rows-spanned="1" table:number-columns-spanned="1">
                    <text:p text:style-name="table_al">Artikel 4.4 lid 4 CAO</text:p>
                    <text:p text:style-name="table_al">Besluit tot het verkorten van de werktijd op verzoek werknemer i.v.m. reistijd.</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goedkeuringsparaaf van leidinggevende PZ vereist.</text:p>
                  </table:table-cell>
                </table:table-row>
                <table:table-row table:style-name="row">
                  <table:table-cell table:style-name="cell_frame_all" table:number-rows-spanned="1" table:number-columns-spanned="1">
                    <text:p text:style-name="table_al">Artikel 4.5 lid 2 CAO</text:p>
                    <text:p text:style-name="table_al">Besluit in te gaan op het verzoek om de arbeidsduur per dag vast te stellen op max. 7 ½ uur</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Afdeling PZ stelt brief op en Directeur tekent de brief.</text:p>
                  </table:table-cell>
                </table:table-row>
                <table:table-row table:style-name="row">
                  <table:table-cell table:style-name="cell_frame_all" table:number-rows-spanned="1" table:number-columns-spanned="1">
                    <text:p text:style-name="table_al">Artikel 5.8 lid 1 en 2 CAO</text:p>
                    <text:p text:style-name="table_al">Het toekennen van gratificaties bij dienstjubileum.</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goedkeuringsparaaf van leidinggevende PZ vereist. </text:p>
                  </table:table-cell>
                </table:table-row>
                <table:table-row table:style-name="row">
                  <table:table-cell table:style-name="cell_frame_all" table:number-rows-spanned="1" table:number-columns-spanned="1">
                    <text:p text:style-name="table_al">Artikel 6.5 CAO</text:p>
                    <text:p text:style-name="table_al">Besluit omtrent buitengewoon verlof bij bijzondere omstandigheden.</text:p>
                  </table:table-cell>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2">
                    <text:p text:style-name="table_al">goedkeuringsparaaf van leidinggevende PZ vereist.</text:p>
                  </table:table-cell>
                </table:table-row>
                <table:table-row table:style-name="row">
                  <table:table-cell table:style-name="cell_frame_all" table:number-rows-spanned="1" table:number-columns-spanned="1">
                    <text:p text:style-name="table_al">Artikel 6.7 CAO</text:p>
                    <text:p text:style-name="table_al">Besluit omtrent adoptie- en pleegzorgverlof.</text:p>
                  </table:table-cell>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2">
                    <text:p text:style-name="table_al">goedkeuringsparaaf van leidinggevende PZ vereist. </text:p>
                  </table:table-cell>
                </table:table-row>
                <table:table-row table:style-name="row">
                  <table:table-cell table:style-name="cell_frame_all" table:number-rows-spanned="1" table:number-columns-spanned="1">
                    <text:p text:style-name="table_al">Artikel 6.9 CAO en art. 6:1 e.v. Waz</text:p>
                    <text:p text:style-name="table_al">Besluit omtrent (betaald) ouderschapsverlof en overig verlof o.g.v. Wet arbeid en zorg:</text:p>
                    <text:p text:style-name="table_al">Toewijzing</text:p>
                    <text:p text:style-name="table_al">Afwijzing</text:p>
                  </table:table-cell>
                  <table:table-cell table:style-name="cell_frame_all" table:number-rows-spanned="1" table:number-columns-spanned="1">
                    <text:p text:style-name="table_al">Afdelingshoofd</text:p>
                  </table:table-cell>
                  <table:table-cell table:style-name="cell_frame_all" table:number-rows-spanned="1" table:number-columns-spanned="2">
                    <text:p text:style-name="table_al">Bij toewijzing goedkeuringsparaaf van Directeur/ leidinggevende PZ </text:p>
                  </table:table-cell>
                </table:table-row>
                <table:table-row table:style-name="row">
                  <table:table-cell table:style-name="cell_frame_all" table:number-rows-spanned="1" table:number-columns-spanned="1">
                    <text:p text:style-name="table_al">Artikel 6.11 en 6.12 CAO</text:p>
                    <text:p text:style-name="table_al">Besluit tot verkorting van de werktijd o.g.v. seniorenregeling: toewijzing.</text:p>
                  </table:table-cell>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2">
                    <text:p text:style-name="table_al">goedkeuringsparaaf van leidinggevende PZ vereist..</text:p>
                  </table:table-cell>
                </table:table-row>
                <table:table-row table:style-name="row">
                  <table:table-cell table:style-name="cell_frame_all" table:number-rows-spanned="1" table:number-columns-spanned="1">
                    <text:p text:style-name="table_al">Artikel 9.1 lid 1 CAO</text:p>
                    <text:p text:style-name="table_al">Het opstellen van een individueel ontwikkelingsplan.</text:p>
                  </table:table-cell>
                  <table:table-cell table:style-name="cell_frame_all" table:number-rows-spanned="1" table:number-columns-spanned="1">
                    <text:p text:style-name="table_al">Leidinggevend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9.3 lid 3 CAO</text:p>
                    <text:p text:style-name="table_al">Besluit omtrent scholings- en vormingsactiviteiten.</text:p>
                  </table:table-cell>
                  <table:table-cell table:style-name="cell_frame_all" table:number-rows-spanned="1" table:number-columns-spanned="1">
                    <text:p text:style-name="table_al">Leidinggevend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10.1 CAO</text:p>
                    <text:p text:style-name="table_al">Disciplinaire maatregelen; voorzover het gaat om de leden artikel 10.1 lid 1 sub a en artikel 10.1 lid 1 sub b</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10.1, lid 2 CAO</text:p>
                    <text:p text:style-name="table_al">Horen disciplinaire maatregelen; voorzover het gaat om de leden artikel 10.1, lid 1, sub a tot en met sub g </text:p>
                  </table:table-cell>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10.1, lid 2 CAO</text:p>
                    <text:p text:style-name="table_al">Horen disciplinaire maatregelen; voorzover het gaat om artikel 10.1, lid 1, sub h</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6: 203 e.v. BW</text:p>
                    <text:p text:style-name="table_al">Besluit tot het terugvorderen van onverschuldigde betalingen.</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 Altijd na overleg met PZ</text:p>
                  </table:table-cell>
                </table:table-row>
                <table:table-row table:style-name="row">
                  <table:table-cell table:style-name="cell_frame_all" table:number-rows-spanned="1" table:number-columns-spanned="1">
                    <text:p text:style-name="table_al">Besluit omtrent het verstrekken van hulpmiddelen/aanpassingen in kader van arbeidsgeschiktheid.</text:p>
                  </table:table-cell>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2">
                    <text:p text:style-name="table_al">Na medisch advies en passend binnen financiële bevoegdheden</text:p>
                  </table:table-cell>
                </table:table-row>
                <table:table-row table:style-name="row">
                  <table:table-cell table:style-name="cell_frame_all" table:number-rows-spanned="1" table:number-columns-spanned="1">
                    <text:p text:style-name="table_al">Artikel 7: 627 e.v. BW</text:p>
                    <text:p text:style-name="table_al">Loonstopzetting/loonopschorting</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Getuigschrift</text:p>
                  </table:table-cell>
                  <table:table-cell table:style-name="cell_frame_all" table:number-rows-spanned="1" table:number-columns-spanned="1">
                    <text:p text:style-name="table_al">Afdelingshoofd</text:p>
                    <text:p text:style-name="table_al">Budgethoude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Privaatrechtelijke rechtshandelingen (Onderdeelsmandaat Maatschappelijke participatie)</text:span>
                    </text:p>
                    <text:p text:style-name="table_al"/>
                    <text:p text:style-name="table_al">Diverse overeenkoms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amenwerkings)overeenkomsten/Afspraken inzake werken op locatie</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Tot een maximum van € 50.000,-- gemeentelijke middelen</text:p>
                  </table:table-cell>
                </table:table-row>
                <table:table-row table:style-name="row">
                  <table:table-cell table:style-name="cell_frame_all" table:number-rows-spanned="1" table:number-columns-spanned="1">
                    <text:p text:style-name="table_al">Accorderen van facturen voortvloeiend uit raamovereenkomsten, waarbij de uitvoering bij de afd. PZ ligt (o.a. jubilea, tolken, vervoer door werkgever, subsidies)</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2. De Participatiewe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De Participatiewet (PW)</text:p>
                    <text:p text:style-name="table_al">• Re-integratieverordening Participatiewet 2015</text:p>
                    <text:p text:style-name="table_al">• Verordening loonkostensubsidie Participatiewet 2015</text:p>
                    <text:p text:style-name="table_al">• Bbz 2014</text:p>
                  </table:table-cell>
                  <table:table-cell table:style-name="cell_frame_all" table:number-rows-spanned="1" table:number-columns-spanned="1">
                    <text:p text:style-name="table_al">Directeur</text:p>
                    <text:p text:style-name="table_al">Afdelingshoofd</text:p>
                    <text:p text:style-name="table_al"/>
                    <text:p text:style-name="table_al">Klantmanager</text:p>
                    <text:p text:style-name="table_al">Klantmanager Multi-probleemklanten,</text:p>
                    <text:p text:style-name="table_al">Medewerker Dienstverlening Frontoffice Inkomen,</text:p>
                  </table:table-cell>
                  <table:table-cell table:style-name="cell_frame_all" table:number-rows-spanned="1" table:number-columns-spanned="2">
                    <text:p text:style-name="table_al">Uitvoering van een regeling is in ruime zin als bedoeld in artikel 4 AMB.</text:p>
                    <text:p text:style-name="table_al"/>
                    <text:p text:style-name="table_al">Voor de directeur en het afdelingshoofd houdt dit ondermandaat ook in het nemen van financiële besluiten ten laste van geoormerkte budgetten in het kader Buig en voor de WSW</text:p>
                    <text:p text:style-name="table_al">Onder de uitvoering van een wet of regeling worden in het kader van dit ondermandaatbesluit tevens begrepen de op grond hiervan geldende verordeningen, uitvoeringsbesluiten of beleidsregels</text:p>
                  </table:table-cell>
                </table:table-row>
                <table:table-row table:style-name="row">
                  <table:table-cell table:style-name="cell_frame_all" table:number-rows-spanned="1" table:number-columns-spanned="1">
                    <text:p text:style-name="table_al">
                      <text:span text:style-name="nadrukvet">Algemene Vervangingsregeling</text:span>
                    </text:p>
                  </table:table-cell>
                  <table:table-cell table:style-name="cell_frame_all" table:number-rows-spanned="1" table:number-columns-spanned="3">
                    <text:p text:style-name="table_al">Bij afwezigheid van de directeur wordt hij vervangen door de directeur Werk of Inkomensdienstverlening. Van de directeuren is als eerste aangewezen de directeur die op grond van zijn functie voor een bepaald onderwerp van besluitvorming inhoudelijk meer verantwoordelijk moet worden geacht. </text:p>
                  </table:table-cell>
                </table:table-row>
              </table:table>
              <text:p text:style-name="table_bottom"/>
            </text:section>
          </text:section>
          <text:section text:name="artikel_id1-3-2-2-16" text:style-name="artikel">
            <text:p text:style-name="artikel_kop_titel">Ondermandaatbesluit SSC 2018</text:p>
            <text:p text:style-name="al"/>
            <text:p text:style-name="al">Zie blz. 1 en volgende voor <text:span text:style-name="nadrukvet">algemeen deel</text:span>, geldend voor alle ondermandaten.</text:p>
            <text:p text:style-name="al"/>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cell_frame_all" table:number-rows-spanned="1" table:number-columns-spanned="1">
                    <text:p text:style-name="table_al">
                      <text:span text:style-name="nadrukvet">Typering en beschrijving bevoegdheid</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3">
                    <text:p text:style-name="table_al">
                      <text:span text:style-name="nadrukvet">1. Privaatrechtelijke rechtshandelingen (art. 10</text:span>
                      <text:span text:style-name="nadrukvet">Algemeen mandaatbesluit)</text:span>
                    </text:p>
                  </table:table-cell>
                </table:table-row>
                <table:table-row table:style-name="row">
                  <table:table-cell table:style-name="cell_frame_all" table:number-rows-spanned="1" table:number-columns-spanned="1">
                    <text:p text:style-name="table_al">Verrichten van privaatrechtelijke rechtshandelingen voor zover hierbij geen gemeentelijke middelen worden aangewend.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wel gemeentelijke middelen worden aangewend tot een maximum van € 50.000</text:p>
                  </table:table-cell>
                  <table:table-cell table:style-name="cell_frame_all" table:number-rows-spanned="1" table:number-columns-spanned="1">
                    <text:p text:style-name="table_al">Budgethouders </text:p>
                  </table:table-cell>
                  <table:table-cell table:style-name="cell_frame_all" table:number-rows-spanned="1" table:number-columns-spanned="1">
                    <text:p text:style-name="table_al">In artikel 10, lid 3 van het Algemeen mandaatbesluit zijn de volgende maximumbedragen als uitgangspunt genoemd: € 2.500 medewerker</text:p>
                    <text:p text:style-name="table_al">€ 12.000 teamleider</text:p>
                    <text:p text:style-name="table_al">€ 25.000 afdelingshoofd</text:p>
                    <text:p text:style-name="table_al">€ 37.500 divisiemanager</text:p>
                    <text:p text:style-name="table_al">€ 50.000 directeur</text:p>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boven € 50.000, mits het routine-investeringen betref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boven € 50.000 en de raad bij eerdere besluitvorming hiervoor de bestemming en de aanwending heeft aangegeven.</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 Personeelsmanagement (Artikel 15 Algemeen Mandaatbesluit) </text:span>
                    </text:p>
                  </table:table-cell>
                </table:table-row>
                <table:table-row table:style-name="row">
                  <table:table-cell table:style-name="cell_frame_all" table:number-rows-spanned="1" table:number-columns-spanned="1">
                    <text:p text:style-name="table_al">
                      <text:span text:style-name="nadrukvet">2.1. Werving en Sele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Wijziging formatie </text:p>
                  </table:table-cell>
                  <table:table-cell table:style-name="cell_frame_all" table:number-rows-spanned="1" table:number-columns-spanned="1">
                    <text:p text:style-name="table_al">1. Directeur</text:p>
                    <text:p text:style-name="table_al"/>
                    <text:p text:style-name="table_al"/>
                    <text:p text:style-name="table_al">2. Afdelingshoofd</text:p>
                  </table:table-cell>
                  <table:table-cell table:style-name="cell_frame_all" table:number-rows-spanned="1" table:number-columns-spanned="1">
                    <text:p text:style-name="table_al">1. Directeursbevoegdheid indien het een wijziging betreft die buiten de formatieomvang gaat (structurele wijziging)</text:p>
                    <text:p text:style-name="table_al">2. Bevoegdheid van afdelingshoofd indien het betreft het aanbrengen van wijzigingen binnen het vastgestelde personeelskostenbudget en de vastgestelde formatie.</text:p>
                  </table:table-cell>
                </table:table-row>
                <table:table-row table:style-name="row">
                  <table:table-cell table:style-name="cell_frame_all" table:number-rows-spanned="1" table:number-columns-spanned="1">
                    <text:p text:style-name="table_al">2.1.2 Openstellen vacature</text:p>
                  </table:table-cell>
                  <table:table-cell table:style-name="cell_frame_all" table:number-rows-spanned="1" table:number-columns-spanned="1">
                    <text:p text:style-name="table_al">1. Directeur</text:p>
                    <text:p text:style-name="table_al"/>
                    <text:p text:style-name="table_al"/>
                    <text:p text:style-name="table_al"/>
                    <text:p text:style-name="table_al">2. Afdelingshoofd</text:p>
                  </table:table-cell>
                  <table:table-cell table:style-name="cell_frame_all" table:number-rows-spanned="1" table:number-columns-spanned="1">
                    <text:p text:style-name="table_al">1. Directeursbevoegdheid indien het betreft de openstelling voor een vacature die buiten de formatieomvang gaat (structurele wijziging)</text:p>
                    <text:p text:style-name="table_al">2. Bevoegdheid van afdelingshoofd indien het betreft het openstellen van een vacature binnen het vastgestelde personeelskostenbudget en de vastgestelde formatie.</text:p>
                  </table:table-cell>
                </table:table-row>
                <table:table-row table:style-name="row">
                  <table:table-cell table:style-name="cell_frame_all" table:number-rows-spanned="1" table:number-columns-spanned="1">
                    <text:p text:style-name="table_al">2.1.3 Benoeming tot schaal 12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Medewerker wordt benoemd door teamleider of afdelingshoofd</text:p>
                    <text:p text:style-name="table_al">Teamleider wordt benoemd door afdelingshoofd</text:p>
                    <text:p text:style-name="table_al">Afdelingshoofd wordt benoemd door directeur</text:p>
                    <text:p text:style-name="table_al">Directeur wordt benoemd door concerndirecteur</text:p>
                  </table:table-cell>
                </table:table-row>
                <table:table-row table:style-name="row">
                  <table:table-cell table:style-name="cell_frame_all" table:number-rows-spanned="1" table:number-columns-spanned="1">
                    <text:p text:style-name="table_al">2.1.4 Werving en aanstelling stagiaires, vrijwilligers etc.</text:p>
                  </table:table-cell>
                  <table:table-cell table:style-name="cell_frame_all" table:number-rows-spanned="1" table:number-columns-spanned="1">
                    <text:p text:style-name="table_al">Teamleider 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 Inschaling medewer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 Regulie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 Gratificatie en flexibele bel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 Besluit ≤ € 1.200,--</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Op voordracht direct leidinggevende</text:p>
                  </table:table-cell>
                </table:table-row>
                <table:table-row table:style-name="row">
                  <table:table-cell table:style-name="cell_frame_all" table:number-rows-spanned="1" table:number-columns-spanned="1">
                    <text:p text:style-name="table_al">2.3.2 Besluit &gt; € 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gemandateerd door college</text:p>
                  </table:table-cell>
                </table:table-row>
                <table:table-row table:style-name="row">
                  <table:table-cell table:style-name="cell_frame_all" table:number-rows-spanned="1" table:number-columns-spanned="1">
                    <text:p text:style-name="table_al">
                      <text:span text:style-name="nadrukvet">2.4. Vergo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 Toekennen van een overwerkvergoeding</text:p>
                  </table:table-cell>
                  <table:table-cell table:style-name="cell_frame_all" table:number-rows-spanned="1" table:number-columns-spanned="1">
                    <text:p text:style-name="table_al">Direct leidinggev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 Toekennen van een vergoeding voor wacht- en storingsdiensten</text:p>
                    <text:p text:style-name="table_al">(semafoondienst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 Toekennen van een vergoeding voor dienstreiz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 Toekennen toelage onregelmatige dienst</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 Toekennen vergoeding voor dienstkl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 Toekennen EHBO-/BHV-toelage</text:p>
                  </table:table-cell>
                  <table:table-cell table:style-name="cell_frame_all" table:number-rows-spanned="1" table:number-columns-spanned="1">
                    <text:p text:style-name="table_al">Hoofd BH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 Opleiding en studiefaci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 Toekenn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Op basis van vastgesteld opleidingsplan </text:p>
                  </table:table-cell>
                </table:table-row>
                <table:table-row table:style-name="row">
                  <table:table-cell table:style-name="cell_frame_all" table:number-rows-spanned="1" table:number-columns-spanned="3">
                    <text:p text:style-name="table_al">
                      <text:span text:style-name="nadrukvet">2.6. Disciplinaire maatregelen</text:span>
                    </text:p>
                  </table:table-cell>
                </table:table-row>
                <table:table-row table:style-name="row">
                  <table:table-cell table:style-name="cell_frame_all" table:number-rows-spanned="1" table:number-columns-spanned="1">
                    <text:p text:style-name="table_al">2.6.1. Het opleggen van een schriftelijke berisp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7. Uitzendkrachten</text:span>
                    </text:p>
                  </table:table-cell>
                </table:table-row>
                <table:table-row table:style-name="row">
                  <table:table-cell table:style-name="cell_frame_all" table:number-rows-spanned="1" table:number-columns-spanned="1">
                    <text:p text:style-name="table_al">2.7.1 Inhur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innen raamcontract en alleen met toestemming van de programmamanager mobiliteit</text:p>
                  </table:table-cell>
                </table:table-row>
                <table:table-row table:style-name="row">
                  <table:table-cell table:style-name="cell_frame_all" table:number-rows-spanned="1" table:number-columns-spanned="1">
                    <text:p text:style-name="table_al">2.7.2 Ondertekenen urenbrieven tijdelijk personeel</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8. Verlof</text:span>
                    </text:p>
                  </table:table-cell>
                </table:table-row>
                <table:table-row table:style-name="row">
                  <table:table-cell table:style-name="cell_frame_all" table:number-rows-spanned="1" table:number-columns-spanned="1">
                    <text:p text:style-name="table_al">2.8.1 Verlenen van calamiteitenverlof, kraamverlof, verlof bij huwelijk etc.</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 Verlenen van onbetaald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 Verlenen van ouderschap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 Verlenen van zwangerschaps- en bevalling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 Verlenen van zorgverlof, adoptie- en pleegzorg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 Vervallen verklaren ADV wegens arbeidsongeschikthei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 Het verkopen van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8 Uitvoering lopende afspraken spaarovereenkomst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9 Het goedkeuren van verlofaanvra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9. Overig</text:span>
                    </text:p>
                  </table:table-cell>
                </table:table-row>
                <table:table-row table:style-name="row">
                  <table:table-cell table:style-name="cell_frame_all" table:number-rows-spanned="1" table:number-columns-spanned="1">
                    <text:p text:style-name="table_al">2.9.1 Opdracht tot inhouding voor:</text:p>
                    <text:p text:style-name="table_al">- Derdenbeslag</text:p>
                    <text:p text:style-name="table_al">- Loonvordering</text:p>
                    <text:p text:style-name="table_al">- Sociaalvoorzieningsfonds</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 De bevoegdheid om af te wijken van het korten van salaris bij langdurige ziekte (artikel 7:3 CAR UWO)</text:p>
                  </table:table-cell>
                  <table:table-cell table:style-name="cell_frame_all" table:number-rows-spanned="1" table:number-columns-spanned="1">
                    <text:p text:style-name="table_al">Afdelingshoofd HRM exp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10. Ontzeggen van toegang tot het gebouw </text:span>
                    </text:p>
                  </table:table-cell>
                </table:table-row>
                <table:table-row table:style-name="row">
                  <table:table-cell table:style-name="cell_frame_all" table:number-rows-spanned="1" table:number-columns-spanned="1">
                    <text:p text:style-name="table_al">2.10.1 Ontzeggen toegang gebou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e leidinggevende mag iemand- spoedshalve- de toegang tot het gebouw (mondeling) ontzeggen. De betreffende functionaris moet ervoor zorgen dat er- met onverwijlde spoed en bij voorkeur dezelfde dag- een schriftelijke bevestiging ondertekend door de directeur wordt verzond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3. Wet dwangsom (Awb)</text:span>
                    </text:p>
                  </table:table-cell>
                </table:table-row>
                <table:table-row table:style-name="row">
                  <table:table-cell table:style-name="cell_frame_all" table:number-rows-spanned="1" table:number-columns-spanned="1">
                    <text:p text:style-name="table_al">Uitvoering Wet dwangsom</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Vooral bezwaarzake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4. Juridische zaken </text:span>
                    </text:p>
                  </table:table-cell>
                </table:table-row>
                <table:table-row table:style-name="row">
                  <table:table-cell table:style-name="cell_frame_all" table:number-rows-spanned="1" table:number-columns-spanned="1">
                    <text:p text:style-name="table_al">Ontvangstbevestigingen van verzoeken, aanvragen, bezwaarschriften en dergelijke</text:p>
                  </table:table-cell>
                  <table:table-cell table:style-name="cell_frame_all" table:number-rows-spanned="1" table:number-columns-spanned="1">
                    <text:p text:style-name="table_al">Juridisch administratief medewerker</text:p>
                    <text:p text:style-name="table_al">Juridisch adviseur</text:p>
                    <text:p text:style-name="table_al">Afdelingshoofd SSC-J</text:p>
                    <text:p text:style-name="table_al">HRM-expert juridisch</text:p>
                    <text:p text:style-name="table_al">Afdelingshoofd SSC HRM-expert</text:p>
                  </table:table-cell>
                  <table:table-cell table:style-name="cell_frame_all" table:number-rows-spanned="1" table:number-columns-spanned="1">
                    <text:p text:style-name="table_al">Het ondermandaat voor de HRM-expert juridisch en het afdelingshoofd SSC-HRM expert heeft alleen betrekking op personeelszaken</text:p>
                  </table:table-cell>
                </table:table-row>
                <table:table-row table:style-name="row">
                  <table:table-cell table:style-name="cell_frame_all" table:number-rows-spanned="1" table:number-columns-spanned="1">
                    <text:p text:style-name="table_al">Verdagingsbesluiten</text:p>
                  </table:table-cell>
                  <table:table-cell table:style-name="cell_frame_all" table:number-rows-spanned="1" table:number-columns-spanned="1">
                    <text:p text:style-name="table_al">Juridisch administratief medewerker</text:p>
                    <text:p text:style-name="table_al">Juridisch adviseur</text:p>
                    <text:p text:style-name="table_al">Afdelingshoofd SSC-J</text:p>
                    <text:p text:style-name="table_al">HRM-expert juridisch</text:p>
                    <text:p text:style-name="table_al">Afdelingshoofd SSC HRM-expert</text:p>
                  </table:table-cell>
                  <table:table-cell table:style-name="cell_frame_all" table:number-rows-spanned="1" table:number-columns-spanned="1">
                    <text:p text:style-name="table_al">Het ondermandaat voor de HRM-expert juridisch en het afdelingshoofd SSC-HRM expert heeft alleen betrekking op personeelszaken</text:p>
                  </table:table-cell>
                </table:table-row>
                <table:table-row table:style-name="row">
                  <table:table-cell table:style-name="cell_frame_all" table:number-rows-spanned="1" table:number-columns-spanned="1">
                    <text:p text:style-name="table_al">Opschorten termijn afdoen bezwaarschriften</text:p>
                  </table:table-cell>
                  <table:table-cell table:style-name="cell_frame_all" table:number-rows-spanned="1" table:number-columns-spanned="1">
                    <text:p text:style-name="table_al">Juridisch administratief medewerker</text:p>
                    <text:p text:style-name="table_al">Juridisch adviseur</text:p>
                    <text:p text:style-name="table_al">Afdelingshoofd SSC-J</text:p>
                    <text:p text:style-name="table_al">HRM-expert juridisch</text:p>
                    <text:p text:style-name="table_al">Afdelingshoofd SSC HRM-expert</text:p>
                  </table:table-cell>
                  <table:table-cell table:style-name="cell_frame_all" table:number-rows-spanned="1" table:number-columns-spanned="1">
                    <text:p text:style-name="table_al">Het ondermandaat voor de HRM-expert juridisch en het afdelingshoofd SSC-HRM expert heeft alleen betrekking op personeelszaken</text:p>
                  </table:table-cell>
                </table:table-row>
                <table:table-row table:style-name="row">
                  <table:table-cell table:style-name="cell_frame_all" table:number-rows-spanned="1" table:number-columns-spanned="1">
                    <text:p text:style-name="table_al">Brieven inzake vormherstel</text:p>
                  </table:table-cell>
                  <table:table-cell table:style-name="cell_frame_all" table:number-rows-spanned="1" table:number-columns-spanned="1">
                    <text:p text:style-name="table_al">Juridisch administratief medewerker</text:p>
                    <text:p text:style-name="table_al">Juridisch adviseur</text:p>
                    <text:p text:style-name="table_al">Afdelingshoofd SSC-J</text:p>
                    <text:p text:style-name="table_al">HRM-expert juridisch</text:p>
                    <text:p text:style-name="table_al">Afdelingshoofd SSC HRM-expert</text:p>
                  </table:table-cell>
                  <table:table-cell table:style-name="cell_frame_all" table:number-rows-spanned="1" table:number-columns-spanned="1">
                    <text:p text:style-name="table_al">Het ondermandaat voor de HRM-expert juridisch en het afdelingshoofd SSC-HRM expert heeft alleen betrekking op personeelszaken</text:p>
                  </table:table-cell>
                </table:table-row>
                <table:table-row table:style-name="row">
                  <table:table-cell table:style-name="cell_frame_all" table:number-rows-spanned="1" table:number-columns-spanned="1">
                    <text:p text:style-name="table_al">Procesvertegenwoordigingsbevoegdheden ex artikel 12 Algemeen mandaatbesluit</text:p>
                  </table:table-cell>
                  <table:table-cell table:style-name="cell_frame_all" table:number-rows-spanned="1" table:number-columns-spanned="1">
                    <text:p text:style-name="table_al">Juridisch adviseur</text:p>
                    <text:p text:style-name="table_al">Afdelingshoofd SSC-J</text:p>
                    <text:p text:style-name="table_al">HRM-expert juridisch</text:p>
                    <text:p text:style-name="table_al">Afdelingshoofd SSC HRM-expert</text:p>
                  </table:table-cell>
                  <table:table-cell table:style-name="cell_frame_all" table:number-rows-spanned="1" table:number-columns-spanned="1">
                    <text:p text:style-name="table_al">Het ondermandaat voor de HRM-expert juridisch en het afdelingshoofd SSC-HRM expert heeft alleen betrekking op personeelszaken</text:p>
                  </table:table-cell>
                </table:table-row>
                <table:table-row table:style-name="row">
                  <table:table-cell table:style-name="cell_frame_all" table:number-rows-spanned="1" table:number-columns-spanned="1">
                    <text:p text:style-name="table_al">Het nemen van verdagingsbesluiten inzake verzoeken om nadeelcompensatie of planschade, het buiten behandeling stellen van verzoeken om nadeelcompensatie of planschade en het afwijzen van verzoeken om nadeelcompensatie of planschade </text:p>
                  </table:table-cell>
                  <table:table-cell table:style-name="cell_frame_all" table:number-rows-spanned="1" table:number-columns-spanned="1">
                    <text:p text:style-name="table_al">Afdelingshoofden SSC-Juridisch</text:p>
                  </table:table-cell>
                  <table:table-cell table:style-name="cell_frame_all" table:number-rows-spanned="1" table:number-columns-spanned="1">
                    <text:p text:style-name="table_al">Het besluiten tot toekennen van nadeelcompensatie of planschade blijft voorbehouden aan het college</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5. Financiën </text:span>
                    </text:p>
                  </table:table-cell>
                </table:table-row>
                <table:table-row table:style-name="row">
                  <table:table-cell table:style-name="cell_frame_all" table:number-rows-spanned="1" table:number-columns-spanned="1">
                    <text:p text:style-name="table_al">Financiën (art. 14 Algemeen mandaatbesluit). Het uitvoeren van de gemeentebegroting, voor wat betreft het financiële beleid en beheer zoals die nader zijn omschreven in concernrichtlijnen. Waaronder is te verstaan het aangaan van verplichtingen ten laste van de posten van de gemeentebegroting.</text:p>
                  </table:table-cell>
                  <table:table-cell table:style-name="cell_frame_all" table:number-rows-spanned="1" table:number-columns-spanned="1">
                    <text:p text:style-name="table_al">Budgethouder </text:p>
                  </table:table-cell>
                  <table:table-cell table:style-name="cell_frame_all" table:number-rows-spanned="1" table:number-columns-spanned="1">
                    <text:p text:style-name="table_al">Budgethouders zijn verantwoordelijk voor het beheer van hun budget en moeten formeel de betreffende facturen paraferen. Hoewel het aanwijzen van budgethouders geen enkele formele relatie heeft met het verlenen van mandaten zijn aan de budgethouders wel de ondermandaten verleend voor het aangaan van privaatrechtelijke rechtshandelingen voor zover deze betrekking hebben op het hen in beheer gegeven budget. </text:p>
                  </table:table-cell>
                </table:table-row>
                <table:table-row table:style-name="row">
                  <table:table-cell table:style-name="cell_frame_all" table:number-rows-spanned="1" table:number-columns-spanned="1">
                    <text:p text:style-name="table_al">Het uitvoeren van betalings- en invorderingshandelingen, waaronder het nemen van beschikkingen, ten behoeve van bestuursrechtelijke en civielrechtelijke geldschulden.</text:p>
                  </table:table-cell>
                  <table:table-cell table:style-name="cell_frame_all" table:number-rows-spanned="1" table:number-columns-spanned="1">
                    <text:p text:style-name="table_al">Afdelingshoofden SSC-F</text:p>
                  </table:table-cell>
                  <table:table-cell table:style-name="cell_frame_all" table:number-rows-spanned="1" table:number-columns-spanned="1">
                    <text:p text:style-name="table_al">De achterliggende besluiten voor het ontstaan van de betalings- en terugvorderingsverplichtingen worden in het algemeen binnen de beleids- en uitvoerende afdelingen/directies genom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6. Het afhandelen van klachten </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able:table-cell>
                </table:table-row>
              </table:table>
              <text:p text:style-name="table_bottom"/>
            </text:section>
            <text:p text:style-name="al">Het afhandelen van klachten als bedoeld in hoofdstuk 9 van de Algemene wet bestuursrecht en het afhandelen van klachten over aanbestedingen wordt ondergemandateerd aan de directeur.</text:p>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cell_frame_all" table:number-rows-spanned="1" table:number-columns-spanned="3">
                    <text:p text:style-name="table_al">
                      <text:span text:style-name="nadrukvet">7. Uitvoering Arbeidsvoorwaarden </text:span>
                    </text:p>
                  </table:table-cell>
                </table:table-row>
                <table:table-row table:style-name="row">
                  <table:table-cell table:style-name="cell_frame_all" table:number-rows-spanned="1" table:number-columns-spanned="1">
                    <text:p text:style-name="table_al">Uitvoering Verhaalswet ongevallen ambtenaren</text:p>
                  </table:table-cell>
                  <table:table-cell table:style-name="cell_frame_all" table:number-rows-spanned="1" table:number-columns-spanned="1">
                    <text:p text:style-name="table_al">Afdelingshoofd SSC-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jaaropgaaf IB47 aan inspecteur Rijksbelastingen (inkomsten personen waarvan geen loonbelasting is ingehouden)</text:p>
                  </table:table-cell>
                  <table:table-cell table:style-name="cell_frame_all" table:number-rows-spanned="1" table:number-columns-spanned="1">
                    <text:p text:style-name="table_al">Afdelingshoofd SSC-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en beheer van de gemeentelijke schadeverzekeringsportefeuille</text:p>
                  </table:table-cell>
                  <table:table-cell table:style-name="cell_frame_all" table:number-rows-spanned="1" table:number-columns-spanned="1">
                    <text:p text:style-name="table_al">Afdelingshoofd SSC-F / senior specialistisch medewerker financiën 1</text:p>
                  </table:table-cell>
                  <table:table-cell table:style-name="cell_frame_all" table:number-rows-spanned="1" table:number-columns-spanned="1">
                    <text:p text:style-name="table_al">Bij in potentie politiek gevoelige schade-afhandelingen wordt opgeschaald naar minimaal niveau afdelingshoofd</text:p>
                  </table:table-cell>
                </table:table-row>
                <table:table-row table:style-name="row">
                  <table:table-cell table:style-name="cell_frame_all" table:number-rows-spanned="1" table:number-columns-spanned="1">
                    <text:p text:style-name="table_al">Uitvoering en beheer van de collectieve personeelsverzekering</text:p>
                  </table:table-cell>
                  <table:table-cell table:style-name="cell_frame_all" table:number-rows-spanned="1" table:number-columns-spanned="1">
                    <text:p text:style-name="table_al">Afdelingshoofd SSC-F / senior specialistisch medewerker financiën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7a Doorbetaling van op salarissen ingehouden bedragen</text:span>
                    </text:p>
                  </table:table-cell>
                </table:table-row>
                <table:table-row table:style-name="row">
                  <table:table-cell table:style-name="cell_frame_all" table:number-rows-spanned="1" table:number-columns-spanned="1">
                    <text:p text:style-name="table_al">Dit betreft de inhoudingen Personeelsvereniging, Kon. Wilhelminafonds, Soc. Voorzieningsfonds Groningen en de collectieve Ongevallenverzekering alsmede niet voor de PD/KCC bestemde ontvangsten</text:p>
                  </table:table-cell>
                  <table:table-cell table:style-name="cell_frame_all" table:number-rows-spanned="1" table:number-columns-spanned="1">
                    <text:p text:style-name="table_al">Teamleider grootboek SSC-F </text:p>
                  </table:table-cell>
                  <table:table-cell table:style-name="cell_frame_all" table:number-rows-spanned="1" table:number-columns-spanned="1">
                    <text:p text:style-name="table_al">In 2018 zal deze rol van teamleider binnen de financiële administratie vervuld worden door een coördinator (HR 21-module)</text:p>
                  </table:table-cell>
                </table:table-row>
                <table:table-row table:style-name="row">
                  <table:table-cell table:style-name="cell_frame_all" table:number-rows-spanned="1" table:number-columns-spanned="3">
                    <text:p text:style-name="table_al">
                      <text:span text:style-name="nadrukvet">7b Het doen van aangiften BTW en BTW Compensatiefonds</text:span>
                    </text:p>
                  </table:table-cell>
                </table:table-row>
                <table:table-row table:style-name="row">
                  <table:table-cell table:style-name="cell_frame_all" table:number-rows-spanned="1" table:number-columns-spanned="1">
                    <text:p text:style-name="table_al">Het betaalbaarstellen van de kwartaaldeclaraties BTW Compensatiefonds </text:p>
                  </table:table-cell>
                  <table:table-cell table:style-name="cell_frame_all" table:number-rows-spanned="1" table:number-columns-spanned="1">
                    <text:p text:style-name="table_al">Afdelingshoofd SSC-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artaalaangifte BTW voor de gemeente via digitale ondertekening </text:p>
                  </table:table-cell>
                  <table:table-cell table:style-name="cell_frame_all" table:number-rows-spanned="1" table:number-columns-spanned="1">
                    <text:p text:style-name="table_al">Afdelingshoofd SSC-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8. Inkoop en aanbesteding </text:span>
                    </text:p>
                  </table:table-cell>
                </table:table-row>
                <table:table-row table:style-name="row">
                  <table:table-cell table:style-name="cell_frame_all" table:number-rows-spanned="1" table:number-columns-spanned="1">
                    <text:p text:style-name="table_al">Het uitvoeren van inkoop- en aanbestedingsprocedures en de raad bij eerdere besluitvorming hiervoor de bestemming en aanwending heeft aangegeven, of indien het routine-investeringen betreft die reeds gedekt zijn in de begroting.</text:p>
                  </table:table-cell>
                  <table:table-cell table:style-name="cell_frame_all" table:number-rows-spanned="1" table:number-columns-spanned="1">
                    <text:p text:style-name="table_al">Afdelingshoofd SSC, Inkoop in overleg met de betreffende directeur</text:p>
                  </table:table-cell>
                  <table:table-cell table:style-name="cell_frame_all" table:number-rows-spanned="1" table:number-columns-spanned="1">
                    <text:p text:style-name="table_al">Dit ondermandaat betreft het doorlopen van de gehele procedure tot en met het voornemen tot gunning. Definitieve gunning en het aangaan van de overeenkomst is voorbehouden aan de daartoe bevoegde functionaris of het daartoe bevoegde orgaan.</text:p>
                    <text:p text:style-name="table_al"/>
                    <text:p text:style-name="table_al">Het ondermandaat betreft tevens het nemen van besluiten ter voorbereiding op het aangaan van de betreffende transacties waaronder het nemen van beslissingen op grond van de Aanbestedingswet 2012 en de op grond hiervan bij algemene maatregel van bestuur aangewezen richtsnoeren.</text:p>
                    <text:p text:style-name="table_al"/>
                    <text:p text:style-name="table_al">Boven het bedrag van € 250.000 wordt de concerndirecteur betrokken bij de inkoop en aanbesteding. </text:p>
                  </table:table-cell>
                </table:table-row>
                <table:table-row table:style-name="row">
                  <table:table-cell table:style-name="cell_frame_all" table:number-rows-spanned="1" table:number-columns-spanned="1">
                    <text:p text:style-name="table_al">Gebruik maken van in gesloten overeenkomsten neergelegde optionele verlengingen met een maximumwaarde van € 250.000.</text:p>
                  </table:table-cell>
                  <table:table-cell table:style-name="cell_frame_all" table:number-rows-spanned="1" table:number-columns-spanned="1">
                    <text:p text:style-name="table_al">Afdelingshoofd SSC-Inkoop in overleg met de betreffende directeur</text:p>
                  </table:table-cell>
                  <table:table-cell table:style-name="cell_frame_all" table:number-rows-spanned="1" table:number-columns-spanned="1">
                    <text:p text:style-name="table_al">Boven het bedrag van € 250.000 wordt de concerndirecteur betrokken bij de verlenging. </text:p>
                  </table:table-cell>
                </table:table-row>
                <table:table-row table:style-name="row">
                  <table:table-cell table:style-name="cell_frame_all" table:number-rows-spanned="1" table:number-columns-spanned="1">
                    <text:p text:style-name="table_al">Energieprijzen ‘vastklikken’</text:p>
                  </table:table-cell>
                  <table:table-cell table:style-name="cell_frame_all" table:number-rows-spanned="1" table:number-columns-spanned="1">
                    <text:p text:style-name="table_al">Directeur SSC-Inkoop</text:p>
                    <text:p text:style-name="table_al">*bij diens afwezigheid tekent de concerndirecteur Bedrijfsvoering of de 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9. Uitvoering Treasurystatuut </text:span>
                    </text:p>
                  </table:table-cell>
                </table:table-row>
                <table:table-row table:style-name="row">
                  <table:table-cell table:style-name="cell_frame_all" table:number-rows-spanned="1" table:number-columns-spanned="1">
                    <text:p text:style-name="table_al">Het verstrekken van saldo-opgaven</text:p>
                    <text:p text:style-name="table_al">aan externe geldgevers inzake aan de gemeente Groningen verstrekte geldleningen.</text:p>
                    <text:p text:style-name="table_al"/>
                    <text:p text:style-name="table_al">Het jaarlijks toezenden van saldo-overzichten van verstrekte geldleningen aan leningdebiteuren.</text:p>
                    <text:p text:style-name="table_al">Het maandelijks toezenden van overzichten aan leningdebiteuren m.b.t. verschuldigde rente- en aflossingsbetalingen op verstrekte geldleningen.</text:p>
                  </table:table-cell>
                  <table:table-cell table:style-name="cell_frame_all" table:number-rows-spanned="1" table:number-columns-spanned="1">
                    <text:p text:style-name="table_al">Afdelingshoofd SSC-F</text:p>
                    <text:p text:style-name="table_al"/>
                    <text:p text:style-name="table_al">Afdelingshoofd SSC-F</text:p>
                  </table:table-cell>
                  <table:table-cell table:style-name="cell_frame_all" table:number-rows-spanned="1" table:number-columns-spanned="1">
                    <text:p text:style-name="table_al">In het Treasurystatuut en de daarop gebaseerde besluiten van het college en de burgemeester is de bevoegdheid om op te treden op de geld- en kapitaalmarkt belegd bij Afdeling SSC-F.</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10. Het betaalbaar stellen van:</text:span>
                    </text:p>
                  </table:table-cell>
                </table:table-row>
                <table:table-row table:style-name="row">
                  <table:table-cell table:style-name="cell_frame_all" table:number-rows-spanned="1" table:number-columns-spanned="1">
                    <text:p text:style-name="table_al">Afdrachten werkgeverslasten en inhoudingen op de salarissen zoals pensioenpremies, sociale lasten, loonheffing en IZA-premie </text:p>
                  </table:table-cell>
                  <table:table-cell table:style-name="cell_frame_all" table:number-rows-spanned="1" table:number-columns-spanned="1">
                    <text:p text:style-name="table_al">Afdelingshoofd SSC-HRM exp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taalbaar stellen van de verzekeringspremies en schade- uitkeringen</text:p>
                  </table:table-cell>
                  <table:table-cell table:style-name="cell_frame_all" table:number-rows-spanned="1" table:number-columns-spanned="1">
                    <text:p text:style-name="table_al">Afdelingshoofd SSC-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beheer en correspondentie van de gemeentelijke schadeverzekerings-portefeuille en het verhalen van schade (inclusief collectieve personeels-verzekering)</text:p>
                  </table:table-cell>
                  <table:table-cell table:style-name="cell_frame_all" table:number-rows-spanned="1" table:number-columns-spanned="1">
                    <text:p text:style-name="table_al">Afdelingshoofd SSC-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11. Uitvoering financieel administratieve (betalings)regelingen</text:span>
                    </text:p>
                  </table:table-cell>
                </table:table-row>
                <table:table-row table:style-name="row">
                  <table:table-cell table:style-name="cell_frame_all" table:number-rows-spanned="1" table:number-columns-spanned="1">
                    <text:p text:style-name="table_al">Het doen van aangifte bij jegens de gemeente veroorzaakte schade en het desgewenst voegen in eventuele strafprocedures</text:p>
                  </table:table-cell>
                  <table:table-cell table:style-name="cell_frame_all" table:number-rows-spanned="1" table:number-columns-spanned="1">
                    <text:p text:style-name="table_al">Teamleider locatieservices SSC-Facilitair</text:p>
                  </table:table-cell>
                  <table:table-cell table:style-name="cell_frame_all" table:number-rows-spanned="1" table:number-columns-spanned="1">
                    <text:p text:style-name="table_al">Op basis van artikel 12, lid 3 van het Algemeen Mandaatbesluit 2018</text:p>
                  </table:table-cell>
                </table:table-row>
                <table:table-row table:style-name="row">
                  <table:table-cell table:style-name="cell_frame_all" table:number-rows-spanned="1" table:number-columns-spanned="1">
                    <text:p text:style-name="table_al">Het treffen van financiële betalingsregelingen </text:p>
                  </table:table-cell>
                  <table:table-cell table:style-name="cell_frame_all" table:number-rows-spanned="1" table:number-columns-spanned="1">
                    <text:p text:style-name="table_al">Afdelingshoofd SSC-F</text:p>
                    <text:p text:style-name="table_al">Teamleider SSC-F debiteuren</text:p>
                  </table:table-cell>
                  <table:table-cell table:style-name="cell_frame_all" table:number-rows-spanned="1" table:number-columns-spanned="1">
                    <text:p text:style-name="table_al">In 2018 zal deze rol van teamleider binnen de financiële administratie vervuld worden door een coördinator (HR 21-module)</text:p>
                  </table:table-cell>
                </table:table-row>
                <table:table-row table:style-name="row">
                  <table:table-cell table:style-name="cell_frame_all" table:number-rows-spanned="1" table:number-columns-spanned="1">
                    <text:p text:style-name="table_al">Uitvoering regelingen deelneming van het rijk in garanties van de gemeente m.b.t. verhaal van kosten</text:p>
                  </table:table-cell>
                  <table:table-cell table:style-name="cell_frame_all" table:number-rows-spanned="1" table:number-columns-spanned="1">
                    <text:p text:style-name="table_al">Afdelingshoofd SSC-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Regeling Geldelijke Steun Huisvesting Gehandicapten</text:p>
                  </table:table-cell>
                  <table:table-cell table:style-name="cell_frame_all" table:number-rows-spanned="1" table:number-columns-spanned="1">
                    <text:p text:style-name="table_al">Afdelingshoofd SSC-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Regelingen Geldelijke Steun Voorzieningen aan Huurwoningen</text:p>
                  </table:table-cell>
                  <table:table-cell table:style-name="cell_frame_all" table:number-rows-spanned="1" table:number-columns-spanned="1">
                    <text:p text:style-name="table_al">Afdelingshoofd SSC-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Besluit Woninggebonden Subsidies.</text:p>
                  </table:table-cell>
                  <table:table-cell table:style-name="cell_frame_all" table:number-rows-spanned="1" table:number-columns-spanned="1">
                    <text:p text:style-name="table_al">Afdelingshoofd SSC-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an de Wet op de Omzetbelasting.</text:p>
                  </table:table-cell>
                  <table:table-cell table:style-name="cell_frame_all" table:number-rows-spanned="1" table:number-columns-spanned="1">
                    <text:p text:style-name="table_al">Afdelingshoofd SSC-F</text:p>
                  </table:table-cell>
                  <table:table-cell table:style-name="cell_frame_all" table:number-rows-spanned="1" table:number-columns-spanned="1">
                    <text:p text:style-name="table_al">BTW-afdrachten inzake leveranties aan derd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13. Invordering belastingen (Aanwijzingsbesluit belastingambtenaren gemeente Groningen)</text:span>
                    </text:p>
                  </table:table-cell>
                </table:table-row>
                <table:table-row table:style-name="row">
                  <table:table-cell table:style-name="cell_frame_all" table:number-rows-spanned="1" table:number-columns-spanned="1">
                    <text:p text:style-name="table_al">Verrichten van invorderingshandelingen voor de gemeentelijke belastingen, zoals parkeerbelasting (voor parkeervergunningen), precariobelasting, havengeld, begrafenisrechten en leges. </text:p>
                  </table:table-cell>
                  <table:table-cell table:style-name="cell_frame_all" table:number-rows-spanned="1" table:number-columns-spanned="1">
                    <text:p text:style-name="table_al">Afdelingshoofden en teamleiders van het SSC-Financiën</text:p>
                  </table:table-cell>
                  <table:table-cell table:style-name="cell_frame_all" table:number-rows-spanned="1" table:number-columns-spanned="1">
                    <text:p text:style-name="table_al">In 2018 zal de rol van teamleider binnen de financiële administratie vervuld worden door een coördinator (HR 21-module)</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14. Geo-informatie</text:span>
                    </text:p>
                  </table:table-cell>
                </table:table-row>
                <table:table-row table:style-name="row">
                  <table:table-cell table:style-name="cell_frame_all" table:number-rows-spanned="1" table:number-columns-spanned="1">
                    <text:p text:style-name="table_al">Uitvoering wettelijke bepalingen inzake<text:span text:style-name="nadrukvet"> straatnaamgeving en huisnummering</text:span></text:p>
                  </table:table-cell>
                  <table:table-cell table:style-name="cell_frame_all" table:number-rows-spanned="1" table:number-columns-spanned="1">
                    <text:p text:style-name="table_al">Afdelingshoofd, de Gegevensbeheerder/applicatiebeheerder en de BAG-beheerders van Geo-informatie</text:p>
                  </table:table-cell>
                  <table:table-cell table:style-name="cell_frame_all" table:number-rows-spanned="1" table:number-columns-spanned="1">
                    <text:p text:style-name="table_al">Burgemeester en wethouders van Groningen, namens hen, concerndirecteur Groningen, namens deze, </text:p>
                    <text:p text:style-name="table_al">het afdelinshoofd/ de BAG-beheerder/ de Gegevensbeheerder/applicatiebeheerder </text:p>
                  </table:table-cell>
                </table:table-row>
                <table:table-row table:style-name="row">
                  <table:table-cell table:style-name="cell_frame_all" table:number-rows-spanned="1" table:number-columns-spanned="1">
                    <text:p text:style-name="table_al">Uitvoering <text:span text:style-name="nadrukvet">Wet Basisregistraties adressen en gebouwen (Wet BAG)</text:span></text:p>
                    <text:p text:style-name="table_al">“beheerder” in de zin van de Wet BAG</text:p>
                  </table:table-cell>
                  <table:table-cell table:style-name="cell_frame_all" table:number-rows-spanned="1" table:number-columns-spanned="1">
                    <text:p text:style-name="table_al">Afdelingshoofd, de Gegevensbeheerder/applicatiebeheerder en de BAG-beheerders van Geo-informatie</text:p>
                  </table:table-cell>
                  <table:table-cell table:style-name="cell_frame_all" table:number-rows-spanned="1" table:number-columns-spanned="1">
                    <text:p text:style-name="table_al">namens burgemeester en wethouders, de Concerndirecteur Groningen, namens deze,</text:p>
                    <text:p text:style-name="table_al"/>
                    <text:p text:style-name="table_al">het afdelingshoofd/ de Gegevensbeheerder/applicatiebeheerder/ de BAG-beheerder </text:p>
                  </table:table-cell>
                </table:table-row>
                <table:table-row table:style-name="row">
                  <table:table-cell table:style-name="cell_frame_all" table:number-rows-spanned="1" table:number-columns-spanned="1">
                    <text:p text:style-name="table_al">
                      <text:span text:style-name="nadrukvet">Uitvoering Wet BAG</text:span>
                    </text:p>
                    <text:p text:style-name="table_al">voor de vaststelling van de definitieve geometrie van panden en verblijfsobjecten, zoals bedoeld in artikel 8 van de Wet basisregistraties adressen en gebouwen</text:p>
                  </table:table-cell>
                  <table:table-cell table:style-name="cell_frame_all" table:number-rows-spanned="1" table:number-columns-spanned="1">
                    <text:p text:style-name="table_al">de medewerkers van de landmeetkundige buitendienst van Geo-informatie</text:p>
                  </table:table-cell>
                  <table:table-cell table:style-name="cell_frame_all" table:number-rows-spanned="1" table:number-columns-spanned="1">
                    <text:p text:style-name="table_al">namens burgemeester en wethouders, de Concerndirecteur Groningen, namens deze de landmeetkundige medewerker</text:p>
                  </table:table-cell>
                </table:table-row>
                <table:table-row table:style-name="row">
                  <table:table-cell table:style-name="cell_frame_all" table:number-rows-spanned="1" table:number-columns-spanned="1">
                    <text:p text:style-name="table_al">
                      <text:span text:style-name="nadrukvet">Uitvoering Wet BAG</text:span>
                    </text:p>
                    <text:p text:style-name="table_al">het opmaken van processen-verbaal van constatering, zoals bedoeld in artikel 10, eerste lid, onder b Wet basisregistraties adressen en gebouwen</text:p>
                  </table:table-cell>
                  <table:table-cell table:style-name="cell_frame_all" table:number-rows-spanned="1" table:number-columns-spanned="1">
                    <text:p text:style-name="table_al">Afdelingshoofd, de Gegevensbeheerder/applicatiebeheerder en de BAG-beheerders van Geo-informatie; inspecteurs VTH</text:p>
                  </table:table-cell>
                  <table:table-cell table:style-name="cell_frame_all" table:number-rows-spanned="1" table:number-columns-spanned="1">
                    <text:p text:style-name="table_al">namens burgemeester en wethouders, de Concerndirecteur Groningen, namens deze, het afdelingshoofd/ de Gegevensbeheerder/applicatiebeheerder/ de BAG-beheerder/ de inspecteur</text:p>
                  </table:table-cell>
                </table:table-row>
                <table:table-row table:style-name="row">
                  <table:table-cell table:style-name="cell_frame_all" table:number-rows-spanned="1" table:number-columns-spanned="1">
                    <text:p text:style-name="table_al">
                      <text:span text:style-name="nadrukvet">Uitvoering Wet BAG</text:span>
                    </text:p>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Afdelingshoofd, de Gegevensbeheerder/applicatiebeheerder de BAG-beheerders en de landmeetkundige buitendienst van Geo-informatie; de inspecteurs VTH, de taxateurs / modelleurs van Publieke dienstverlening</text:p>
                  </table:table-cell>
                  <table:table-cell table:style-name="cell_frame_all" table:number-rows-spanned="1" table:number-columns-spanned="1">
                    <text:p text:style-name="table_al">namens burgemeester en wethouders, de Concerndirecteur Groningen, namens deze, het afdelingshoofd/ de Gegevensbeheerder/applicatiebeheerder/ de BAG-beheerder / de inspecteur/ de taxateur/modelleur</text:p>
                  </table:table-cell>
                </table:table-row>
                <table:table-row table:style-name="row">
                  <table:table-cell table:style-name="cell_frame_all" table:number-rows-spanned="1" table:number-columns-spanned="1">
                    <text:p text:style-name="table_al">
                      <text:span text:style-name="nadrukvet">Uitvoering Wet Kenbaarheid publiekrechtelijke beperkingen</text:span>
                    </text:p>
                    <text:p text:style-name="table_al">Uitsluitend met betrekking tot:</text:p>
                    <text:p text:style-name="table_al">a. Het waarmerken van afschriften van brondocumenten, waarbij publiekrechtelijke beperkingen zijn opgelegd</text:p>
                    <text:p text:style-name="table_al">b. Het op verzoek verstrekken van afschriften of uittreksels uit het register en registratie</text:p>
                    <text:p text:style-name="table_al">c. Het waarmerken van afschriften van brondocumenten, waarbij publiekrechtelijke beperkingen zijn opgelegd</text:p>
                    <text:p text:style-name="table_al">d. Het op verzoek verstrekken van afschriften of uittreksels uit het register en registratie</text:p>
                  </table:table-cell>
                  <table:table-cell table:style-name="cell_frame_all" table:number-rows-spanned="1" table:number-columns-spanned="1">
                    <text:p text:style-name="table_al">a.,b. en c.:directeur; afdelingshoofd Geo-informatie; beheerders WKPB en de Gegevensbeheerder/applicatiebeheerder</text:p>
                    <text:p text:style-name="table_al"/>
                    <text:p text:style-name="table_al">d.: directeur, afdelingshoofd Geo-informatie, beheerders WKPB, de Gegevensbeheerder/applicatiebeheerder en medewerkers KCC en medewerkers Loket Bouwen en Wonen (afdeling VTH)</text:p>
                  </table:table-cell>
                  <table:table-cell table:style-name="cell_frame_all" table:number-rows-spanned="1" table:number-columns-spanned="1">
                    <text:p text:style-name="table_al">Namens burgemeester en wethouders, de Concerndirecteur Groningen, namens deze, de directeur SSC/ het afdelingshoofd/ beheerder WKPB/ de Gegevensbeheerder/applicatiebeheerder</text:p>
                  </table:table-cell>
                </table:table-row>
                <table:table-row table:style-name="row">
                  <table:table-cell table:style-name="cell_frame_all" table:number-rows-spanned="1" table:number-columns-spanned="3">
                    <text:p text:style-name="table_al">
                      <text:span text:style-name="nadrukvet">15. Wet openbaarheid van bestuur (Wob)</text:span>
                    </text:p>
                  </table:table-cell>
                </table:table-row>
                <table:table-row table:style-name="row">
                  <table:table-cell table:style-name="cell_frame_all" table:number-rows-spanned="1" table:number-columns-spanned="1">
                    <text:p text:style-name="table_al">Uitvoering Wet openbaarheid van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et afhandelen van Wob-verzoeken, tenzij er sprake is van besluiten met politieke of beleidsmatige importantie. </text:p>
                  </table:table-cell>
                </table:table-row>
                <table:table-row table:style-name="row">
                  <table:table-cell table:style-name="cell_frame_all" table:number-rows-spanned="1" table:number-columns-spanned="3">
                    <text:p text:style-name="table_al">
                      <text:span text:style-name="nadrukvet">16. Benoeming van (buitengewoon) ambtenaren van de burgerlijke stand</text:span>
                    </text:p>
                  </table:table-cell>
                </table:table-row>
                <table:table-row table:style-name="row">
                  <table:table-cell table:style-name="cell_frame_all" table:number-rows-spanned="1" table:number-columns-spanned="1">
                    <text:p text:style-name="table_al">Benoeming (buitengewoon) ambtenaren van de burgerlijke stan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oor college gemandateerd bij besluit d.d. 20 juni 2017 (nr. 6399181).</text:p>
                  </table:table-cell>
                </table:table-row>
              </table:table>
              <text:p text:style-name="table_bottom"/>
            </text:section>
          </text:section>
          <text:section text:name="artikel_id1-3-2-2-17" text:style-name="artikel">
            <text:p text:style-name="artikel_kop_titel">ONDERMANDAATBESLUIT SPORT050 2018</text:p>
            <text:p text:style-name="al"/>
            <text:p text:style-name="al">Zie blz. 1 en volgende voor <text:span text:style-name="nadrukvet">algemeen deel</text:span>, geldend voor alle ondermandaten.</text:p>
            <text:p text:style-name="al"/>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cell_frame_all" table:number-rows-spanned="1" table:number-columns-spanned="1">
                    <text:p text:style-name="table_al">
                      <text:span text:style-name="nadrukvet">Typering en beschrijving bevoegdheid</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3">
                    <text:p text:style-name="table_al">
                      <text:span text:style-name="nadrukvet"> 1. Privaatrechtelijke rechtshandelingen (art. 10 Algemeen mandaatbesluit) </text:span>
                    </text:p>
                  </table:table-cell>
                </table:table-row>
                <table:table-row table:style-name="row">
                  <table:table-cell table:style-name="cell_frame_all" table:number-rows-spanned="1" table:number-columns-spanned="1">
                    <text:p text:style-name="table_al">Verrichten van privaatrechtelijke rechtshandelingen voor zover hierbij geen gemeentelijke middelen worden aangewend. </text:p>
                  </table:table-cell>
                  <table:table-cell table:style-name="cell_frame_all" table:number-rows-spanned="1" table:number-columns-spanned="1">
                    <text:p text:style-name="table_al">Directeur Sport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wel gemeentelijke middelen worden aangewend tot een maximum van € 50.000,--</text:p>
                  </table:table-cell>
                  <table:table-cell table:style-name="cell_frame_all" table:number-rows-spanned="1" table:number-columns-spanned="1">
                    <text:p text:style-name="table_al">Budgethouders </text:p>
                  </table:table-cell>
                  <table:table-cell table:style-name="cell_frame_all" table:number-rows-spanned="1" table:number-columns-spanned="1">
                    <text:p text:style-name="table_al">Hieronder vallen ook telefonische bestellingen van kantoorinventaris en -benodigdheden, hardware en ict-randapparatuur en specifieke software. Aanschaf van hardware en ict-randapparatuur en speciefieke software in overleg met I&amp;A/budget bij I&amp;A.</text:p>
                    <text:p text:style-name="table_al">Een telefonische bestelling is slechts toegestaan met toestemming van de ondermandataris.</text:p>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boven een bedrag van € 50.000,-- indien het routine-uitgaven en -investeringen betreft.</text:p>
                  </table:table-cell>
                  <table:table-cell table:style-name="cell_frame_all" table:number-rows-spanned="1" table:number-columns-spanned="1">
                    <text:p text:style-name="table_al">Directeur Sport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boven een bedrag van € 50.000,-- en de raad bij eerdere besluitvorming hiervoor de bestemming en de aanwending heeft aangegeven.</text:p>
                  </table:table-cell>
                  <table:table-cell table:style-name="cell_frame_all" table:number-rows-spanned="1" table:number-columns-spanned="1">
                    <text:p text:style-name="table_al">Directeur Sport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 Personeelsmanagement (Artikel 15 Algemeen Mandaatbesluit) </text:span>
                    </text:p>
                  </table:table-cell>
                </table:table-row>
                <table:table-row table:style-name="row">
                  <table:table-cell table:style-name="cell_frame_all" table:number-rows-spanned="1" table:number-columns-spanned="1">
                    <text:p text:style-name="table_al">
                      <text:span text:style-name="nadrukvet"> 2.1 Werving en Sele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Wijziging formatie </text:p>
                  </table:table-cell>
                  <table:table-cell table:style-name="cell_frame_all" table:number-rows-spanned="1" table:number-columns-spanned="1">
                    <text:p text:style-name="table_al">Directeur Sport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 Openstellen vacature</text:p>
                  </table:table-cell>
                  <table:table-cell table:style-name="cell_frame_all" table:number-rows-spanned="1" table:number-columns-spanned="1">
                    <text:p text:style-name="table_al">Directeur Sport0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 Benoeming tot schaal 12</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Medewerker wordt benoemd door teamleider of afdelingshoofd.</text:p>
                    <text:p text:style-name="table_al">Teamleider wordt benoemd door afdelingshoofd.</text:p>
                    <text:p text:style-name="table_al">Afdelingshoofd wordt benoemd door directeur Sport050.</text:p>
                    <text:p text:style-name="table_al">Directeur Sport050 wordt benoemd door concerndirecteur.</text:p>
                  </table:table-cell>
                </table:table-row>
                <table:table-row table:style-name="row">
                  <table:table-cell table:style-name="cell_frame_all" table:number-rows-spanned="1" table:number-columns-spanned="1">
                    <text:p text:style-name="table_al">2.1.7 Werving en aanstelling stagiaires, vrijwilligers etc.</text:p>
                  </table:table-cell>
                  <table:table-cell table:style-name="cell_frame_all" table:number-rows-spanned="1" table:number-columns-spanned="1">
                    <text:p text:style-name="table_al">Teamleider/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 Inschaling medewer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 Regulie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 Gratificatie en flexibele bel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 Besluit ≤ €1.200,--</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Op voordracht direct leidinggevende</text:p>
                  </table:table-cell>
                </table:table-row>
                <table:table-row table:style-name="row">
                  <table:table-cell table:style-name="cell_frame_all" table:number-rows-spanned="1" table:number-columns-spanned="1">
                    <text:p text:style-name="table_al">2.3.2 Besluit &gt; €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gemandateerd door college</text:p>
                  </table:table-cell>
                </table:table-row>
                <table:table-row table:style-name="row">
                  <table:table-cell table:style-name="cell_frame_all" table:number-rows-spanned="1" table:number-columns-spanned="1">
                    <text:p text:style-name="table_al">
                      <text:span text:style-name="nadrukvet">2.4. Vergo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 Toekennen van een overwerkvergo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 Toekennen van een vergoeding voor wacht- en storingsdiensten</text:p>
                    <text:p text:style-name="table_al">(semafoondienst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 Toekennen van een vergoeding voor dienstreiz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 Toekennen toelage onregelmatige dienst</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 Toekennen vergoeding voor dienstkl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 Toekennen EHBO-/BHV-toelage</text:p>
                  </table:table-cell>
                  <table:table-cell table:style-name="cell_frame_all" table:number-rows-spanned="1" table:number-columns-spanned="1">
                    <text:p text:style-name="table_al">Hoofd BH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 Opleiding en studiefaci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 Toekenn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6. Disciplinaire maatregelen</text:span>
                    </text:p>
                  </table:table-cell>
                </table:table-row>
                <table:table-row table:style-name="row">
                  <table:table-cell table:style-name="cell_frame_all" table:number-rows-spanned="1" table:number-columns-spanned="1">
                    <text:p text:style-name="table_al">2.6.1.Het opleggen van een schriftelijke berisping</text:p>
                  </table:table-cell>
                  <table:table-cell table:style-name="cell_frame_all" table:number-rows-spanned="1" table:number-columns-spanned="1">
                    <text:p text:style-name="table_al">Directeur Sport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7. Uitzendkrachten</text:span>
                    </text:p>
                  </table:table-cell>
                </table:table-row>
                <table:table-row table:style-name="row">
                  <table:table-cell table:style-name="cell_frame_all" table:number-rows-spanned="1" table:number-columns-spanned="1">
                    <text:p text:style-name="table_al">2.7.1 Inhur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innen raamcontract en alleen met toestemming van de programmamanager mobiliteit</text:p>
                  </table:table-cell>
                </table:table-row>
                <table:table-row table:style-name="row">
                  <table:table-cell table:style-name="cell_frame_all" table:number-rows-spanned="1" table:number-columns-spanned="1">
                    <text:p text:style-name="table_al">2.7.2 Ondertekenen urenbrieven tijdelijk personeel</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8. Verlof</text:span>
                    </text:p>
                  </table:table-cell>
                </table:table-row>
                <table:table-row table:style-name="row">
                  <table:table-cell table:style-name="cell_frame_all" table:number-rows-spanned="1" table:number-columns-spanned="1">
                    <text:p text:style-name="table_al">2.8.1 Verlenen van calamiteitenverlof, kraamverlof, verlof bij huwelijk etc.</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 Verlenen van onbetaald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 Verlenen van ouderschap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 Verlenen van zwangerschaps- en bevalling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 Verlenen van zorgverlof, adoptie- en pleegzorg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 Vervallen verklaren ADV wegens arbeidsongeschikthei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 Het verkopen van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8 Uitvoering lopende afspraken spaarovereenkomst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9 Het goedkeuren van verlofaanvra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9. Overig</text:span>
                    </text:p>
                  </table:table-cell>
                </table:table-row>
                <table:table-row table:style-name="row">
                  <table:table-cell table:style-name="cell_frame_all" table:number-rows-spanned="1" table:number-columns-spanned="1">
                    <text:p text:style-name="table_al">2.9.1 Opdracht tot inhouding voor:</text:p>
                    <text:p text:style-name="table_al">- Derdenbeslag</text:p>
                    <text:p text:style-name="table_al">- Loonvordering</text:p>
                    <text:p text:style-name="table_al">- Sociaalvoorzieningsfonds</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 De bevoegdheid om af te wijken van het korten van salaris bij langdurige ziekte (artikel 7:3 CAR UWO)</text:p>
                  </table:table-cell>
                  <table:table-cell table:style-name="cell_frame_all" table:number-rows-spanned="1" table:number-columns-spanned="1">
                    <text:p text:style-name="table_al">Afdelingshoofd HRM exp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10. Ontzeggen van toegang tot het gebouw </text:span>
                    </text:p>
                  </table:table-cell>
                </table:table-row>
                <table:table-row table:style-name="row">
                  <table:table-cell table:style-name="cell_frame_all" table:number-rows-spanned="1" table:number-columns-spanned="1">
                    <text:p text:style-name="table_al">2.10.1 Ontzeggen toegang gebouw</text:p>
                  </table:table-cell>
                  <table:table-cell table:style-name="cell_frame_all" table:number-rows-spanned="1" table:number-columns-spanned="1">
                    <text:p text:style-name="table_al">Directeur Sport050</text:p>
                  </table:table-cell>
                  <table:table-cell table:style-name="cell_frame_all" table:number-rows-spanned="1" table:number-columns-spanned="1">
                    <text:p text:style-name="table_al">De leidinggevende mag iemand- spoedshalve- de toegang tot het gebouw (mondeling) ontzeggen. De betreffende functionaris moet ervoor zorgen dat er- met onverwijlde spoed en bij voorkeur dezelfde dag- een schriftelijke bevestiging ondertekend door de directeur Sport050 wordt verzond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3. Subsidies</text:span>
                    </text:p>
                  </table:table-cell>
                </table:table-row>
                <table:table-row table:style-name="row">
                  <table:table-cell table:style-name="cell_frame_all" table:number-rows-spanned="1" table:number-columns-spanned="1">
                    <text:p text:style-name="table_al">Het aanvragen van subsidies voor zover die dienstbaar kunnen zijn aan de gemeentelijke taakuitoefening</text:p>
                  </table:table-cell>
                  <table:table-cell table:style-name="cell_frame_all" table:number-rows-spanned="1" table:number-columns-spanned="1">
                    <text:p text:style-name="table_al">Directeur Sport050</text:p>
                  </table:table-cell>
                  <table:table-cell table:style-name="cell_frame_all" table:number-rows-spanned="1" table:number-columns-spanned="1">
                    <text:p text:style-name="table_al">Geen mandaat in formele zin, doch vloeit voort uit de taakopdracht van het college aan de directeu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4. Wet dwangsom (Awb)</text:span>
                    </text:p>
                  </table:table-cell>
                </table:table-row>
                <table:table-row table:style-name="row">
                  <table:table-cell table:style-name="cell_frame_all" table:number-rows-spanned="1" table:number-columns-spanned="1">
                    <text:p text:style-name="table_al">Uitvoering Wet dwangsom</text:p>
                  </table:table-cell>
                  <table:table-cell table:style-name="cell_frame_all" table:number-rows-spanned="1" table:number-columns-spanned="1">
                    <text:p text:style-name="table_al">Directeur Sport0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5. Voeren van correspondentie (art. 4 lid 2 Algemeen Mandaatbeslu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alle officiële correspondentie geldt dat de <text:span text:style-name="nadrukvet">ondertekening</text:span> plaatsvindt <text:span text:style-name="nadrukvet">namens burgemeester en wethouders</text:span> dan wel namens de <text:span text:style-name="nadrukvet">burgemeester</text:span>. Ondertekening op eigen naam is bij formele correspondentie niet mogelijk.</text:p>
                    <text:p text:style-name="table_al">In enkele specifieke gevallen wordt van deze lijn afgeweken uit oogpunt van bedrijfsvoering.</text:p>
                  </table:table-cell>
                </table:table-row>
                <table:table-row table:style-name="row">
                  <table:table-cell table:style-name="cell_frame_all" table:number-rows-spanned="1" table:number-columns-spanned="1">
                    <text:p text:style-name="table_al">Brieven met politiek bestuurlijke betekenis, afwijkend van bestaand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mandaat, is bevoegdheid college</text:p>
                  </table:table-cell>
                </table:table-row>
                <table:table-row table:style-name="row">
                  <table:table-cell table:style-name="cell_frame_all" table:number-rows-spanned="1" table:number-columns-spanned="1">
                    <text:p text:style-name="table_al">Brieven met meer dan alledaagse betekenis</text:p>
                  </table:table-cell>
                  <table:table-cell table:style-name="cell_frame_all" table:number-rows-spanned="1" table:number-columns-spanned="1">
                    <text:p text:style-name="table_al">Directeur Sport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ieven met alledaagse betekenis</text:p>
                  </table:table-cell>
                  <table:table-cell table:style-name="cell_frame_all" table:number-rows-spanned="1" table:number-columns-spanned="1">
                    <text:p text:style-name="table_al">Directeur Sport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6. Uitvoering begroting</text:span>
                    </text:p>
                  </table:table-cell>
                </table:table-row>
                <table:table-row table:style-name="row">
                  <table:table-cell table:style-name="cell_frame_all" table:number-rows-spanned="1" table:number-columns-spanned="1">
                    <text:p text:style-name="table_al">Het uitvoeren van de gemeentebegroting, voor wat betreft het financiële beleid en beheer zoals die nader omschreven zijn in concernrichtlijnen (artikel 14 Algemeen mandaatbesluit 2017)</text:p>
                  </table:table-cell>
                  <table:table-cell table:style-name="cell_frame_all" table:number-rows-spanned="1" table:number-columns-spanned="1">
                    <text:p text:style-name="table_al">Budgethouder </text:p>
                  </table:table-cell>
                  <table:table-cell table:style-name="cell_frame_all" table:number-rows-spanned="1" table:number-columns-spanned="1">
                    <text:p text:style-name="table_al">Het uitvoeren van de Sport050-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7. Het afhandelen van klachten als bedoeld in hoofdstuk 9 van de Algemene wet bestuursrecht en het afhandelen van aanbestedingsklachten.</text:span>
                    </text:p>
                  </table:table-cell>
                  <table:table-cell table:style-name="cell_frame_all" table:number-rows-spanned="1" table:number-columns-spanned="1">
                    <text:p text:style-name="table_al">Directeur Sport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 Wet openbaarheid van bestuur (Wob)</text:span>
                    </text:p>
                    <text:p text:style-name="table_al">Uitvoering Wet openbaarheid van bestuur</text:p>
                  </table:table-cell>
                  <table:table-cell table:style-name="cell_frame_all" table:number-rows-spanned="1" table:number-columns-spanned="1">
                    <text:p text:style-name="table_al">Directeur Sport050</text:p>
                  </table:table-cell>
                  <table:table-cell table:style-name="cell_frame_all" table:number-rows-spanned="1" table:number-columns-spanned="1">
                    <text:p text:style-name="table_al">Het afhandelen van Wob-verzoeken, tenzij er sprake is van besluiten met politieke of beleidsmatige important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 Overige bevoegd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tarieven (bijv. voor horeca, zalen, entreegeld, tickets)</text:p>
                  </table:table-cell>
                  <table:table-cell table:style-name="cell_frame_all" table:number-rows-spanned="1" table:number-columns-spanned="1">
                    <text:p text:style-name="table_al"> Directeur Sport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openingstijden</text:p>
                  </table:table-cell>
                  <table:table-cell table:style-name="cell_frame_all" table:number-rows-spanned="1" table:number-columns-spanned="1">
                    <text:p text:style-name="table_al"> Directeur Sport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uur, in gebruik geven en beschikbaarstelling van sportfaciliteiten, incl. inroosteren tbv. onderwijs</text:p>
                  </table:table-cell>
                  <table:table-cell table:style-name="cell_frame_all" table:number-rows-spanned="1" table:number-columns-spanned="1">
                    <text:p text:style-name="table_al"> 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houd gebouwen</text:p>
                  </table:table-cell>
                  <table:table-cell table:style-name="cell_frame_all" table:number-rows-spanned="1" table:number-columns-spanned="1">
                    <text:p text:style-name="table_al">Afdelingshoofd Beheer &amp; Techniek</text:p>
                  </table:table-cell>
                  <table:table-cell table:style-name="cell_frame_all" table:number-rows-spanned="1" table:number-columns-spanned="1">
                    <text:p text:style-name="table_al">Vastgoed is eigenaar van het vastgoed. Echter Sport050 is verantwoordelijk voor een deel van het onderhoud, de exploitatie en verhuur. Sport050 en vastgoed zijn samen verantwoordelijk voor afstemming waar relevant alvorens Sport050 of Vastgoed tekent.</text:p>
                  </table:table-cell>
                </table:table-row>
              </table:table>
              <text:p text:style-name="table_bottom"/>
            </text:section>
          </text:section>
          <text:section text:name="artikel_id1-3-2-2-18" text:style-name="artikel">
            <text:p text:style-name="artikel_kop_titel">ONDERMANDAATBESLUIT DIRECTIE STADSBEHEER 2018</text:p>
            <text:p text:style-name="al"/>
            <text:p text:style-name="al">Zie blz. 1 en volgende voor <text:span text:style-name="nadrukvet">algemeen deel</text:span>, geldend voor alle ondermandaten.</text:p>
            <text:p text:style-name="tussenkopvet">
            <text:span text:style-name="nadrukvet">Inhoudsopgave:</text:span>
          </text:p>
            <text:p text:style-name="al"/>
            <text:p text:style-name="al">
            <text:span text:style-name="nadrukvet">Deel I Ondermandaten gebaseerd op Algemeen Mandaatbesluit</text:span>
          </text:p>
            <text:p text:style-name="al">
            <text:span text:style-name="nadrukvet">Deel II Ondermandaten gebaseerd op directiemandaat Stadsbeheer</text:span>
          </text:p>
            <text:p text:style-name="al"/>
            <text:list text:style-name="id1-3-2-2-18-9">
              <text:list-item text:style-override="id1-3-2-2-18-9-1">
                <text:number>I.</text:number>
                <text:p text:style-name="al">Wegenverkeerswet, Besluit vervoer gevaarlijke stoffen, regeling vervoer over land van gevaarlijke stoffen</text:p>
              </text:list-item>
              <text:list-item text:style-override="id1-3-2-2-18-9-2">
                <text:number>II.</text:number>
                <text:p text:style-name="al">Uitvoering Algemene plaatselijke verordening gemeente Groningen 2009</text:p>
              </text:list-item>
              <text:list-item text:style-override="id1-3-2-2-18-9-3">
                <text:number>III.</text:number>
                <text:p text:style-name="al">Afvalstoffenverordening</text:p>
              </text:list-item>
              <text:list-item text:style-override="id1-3-2-2-18-9-4">
                <text:number>IV.</text:number>
                <text:p text:style-name="al">Algemene subsidieverordening</text:p>
              </text:list-item>
              <text:list-item text:style-override="id1-3-2-2-18-9-5">
                <text:number>V.</text:number>
                <text:p text:style-name="al">Aanvragen van vergunningen, ontheffingen of vrijstellingen</text:p>
              </text:list-item>
              <text:list-item text:style-override="id1-3-2-2-18-9-6">
                <text:number>VI.</text:number>
                <text:p text:style-name="al">Aanwenden rechtsmiddelen verkeersovertredingen</text:p>
              </text:list-item>
              <text:list-item text:style-override="id1-3-2-2-18-9-7">
                <text:number>VII.</text:number>
                <text:p text:style-name="al">Uitvoering Telecommunicatieverordening</text:p>
              </text:list-item>
              <text:list-item text:style-override="id1-3-2-2-18-9-8">
                <text:number>VIII.</text:number>
                <text:p text:style-name="al">Uitvoering Graafverordening</text:p>
              </text:list-item>
              <text:list-item text:style-override="id1-3-2-2-18-9-9">
                <text:number>IX.</text:number>
                <text:p text:style-name="al">Uitvoering Kanalenreglement</text:p>
              </text:list-item>
              <text:list-item text:style-override="id1-3-2-2-18-9-10">
                <text:number>X.</text:number>
                <text:p text:style-name="al">Voorbereidings- en uitvoeringshandelingen in het kader van woonwagenzaken</text:p>
              </text:list-item>
              <text:list-item text:style-override="id1-3-2-2-18-9-11">
                <text:number>XI.</text:number>
                <text:p text:style-name="al">Uitvoering Wet op de lijkbezorging</text:p>
              </text:list-item>
              <text:list-item text:style-override="id1-3-2-2-18-9-12">
                <text:number>XII.</text:number>
                <text:p text:style-name="al">Uitvoering Verordening op de gemeentelijke begraafplaatsen van Groningen 2001</text:p>
              </text:list-item>
              <text:list-item text:style-override="id1-3-2-2-18-9-13">
                <text:number>XIII.</text:number>
                <text:p text:style-name="al">Uitvoering Algemene Inspraakverordening Groningen 2005</text:p>
              </text:list-item>
              <text:list-item text:style-override="id1-3-2-2-18-9-14">
                <text:number>XIV.</text:number>
                <text:p text:style-name="al">Het besluit een op rechtsgevolg(en) gerichte verkeersmaatregel, niet zijnde een verkeersbesluit, te nemen (bijvoorbeeld de plaatsing van verkeersborden, stoplichten etc.)</text:p>
              </text:list-item>
              <text:list-item text:style-override="id1-3-2-2-18-9-15">
                <text:number>XV.</text:number>
                <text:p text:style-name="al">Klachtafhandeling</text:p>
              </text:list-item>
              <text:list-item text:style-override="id1-3-2-2-18-9-16">
                <text:number>XVI.</text:number>
                <text:p text:style-name="al">Natuur- en duurzaamheidseducatie (NDE)</text:p>
              </text:list-item>
              <text:list-item text:style-override="id1-3-2-2-18-9-17">
                <text:number>XVII.</text:number>
                <text:p text:style-name="al">Commerciële tarieven</text:p>
              </text:list-item>
              <text:list-item text:style-override="id1-3-2-2-18-9-18">
                <text:number>XVIII.</text:number>
                <text:p text:style-name="al">Openingstijden afvalbrengstations</text:p>
              </text:list-item>
            </text:list>
          </text:section>
          <text:section text:name="artikel_id1-3-2-2-19" text:style-name="artikel">
            <text:p text:style-name="artikel_kop_titel"><text:span text:style-name="artikel_kop_label">Bijlage</text:span> <text:span text:style-name="artikel_kop_nr">I:</text:span> Lijst budgethouders en budgetbeheerders</text:p>
            <text:p text:style-name="tussenkopvet">Deel I: ondermandaten gebaseerd op Algemeen mandaatbesluit</text:p>
            <text:p text:style-name="al"/>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cell_frame_all" table:number-rows-spanned="1" table:number-columns-spanned="3">
                    <text:p text:style-name="table_al">
                      <text:span text:style-name="nadrukvet">2. Personeelsmanagement (Artikel 15 Algemeen Mandaatbesluit) </text:span>
                    </text:p>
                  </table:table-cell>
                </table:table-row>
                <table:table-row table:style-name="row">
                  <table:table-cell table:style-name="cell_frame_all" table:number-rows-spanned="1" table:number-columns-spanned="1">
                    <text:p text:style-name="table_al">
                      <text:span text:style-name="nadrukvet">2.1. Werving en Sele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Wijziging formatie </text:p>
                  </table:table-cell>
                  <table:table-cell table:style-name="cell_frame_all" table:number-rows-spanned="1" table:number-columns-spanned="1">
                    <text:p text:style-name="table_al">1. Directeur</text:p>
                    <text:p text:style-name="table_al">2. Afdelingshoofd</text:p>
                  </table:table-cell>
                  <table:table-cell table:style-name="cell_frame_all" table:number-rows-spanned="1" table:number-columns-spanned="1">
                    <text:p text:style-name="table_al">1. Directeursbevoegdheid indien het een wijziging betreft die buiten de formatieomvang gaat (structurele wijziging).</text:p>
                    <text:p text:style-name="table_al">2. Bevoegdheid van afdelingshoofd indien het betreft het aanbrengen van wijzigingen binnen het vastgestelde personeelskostenbudget en de vastgestelde formatie.</text:p>
                  </table:table-cell>
                </table:table-row>
                <table:table-row table:style-name="row">
                  <table:table-cell table:style-name="cell_frame_all" table:number-rows-spanned="1" table:number-columns-spanned="1">
                    <text:p text:style-name="table_al">2.1.2 Openstellen vacature</text:p>
                  </table:table-cell>
                  <table:table-cell table:style-name="cell_frame_all" table:number-rows-spanned="1" table:number-columns-spanned="1">
                    <text:p text:style-name="table_al">1. Directeur </text:p>
                  </table:table-cell>
                  <table:table-cell table:style-name="cell_frame_all" table:number-rows-spanned="1" table:number-columns-spanned="1">
                    <text:p text:style-name="table_al">1. Directeursbevoegdheid indien het betreft de openstelling voor een vacature die buiten de formatieomvang gaat (structurele wijziging).</text:p>
                    <text:p text:style-name="table_al">2. Bevoegdheid van afdelingshoofd indien het betreft het openstellen van een vacature binnen het vastgestelde personeelskostenbudget en de vastgestelde formatie.</text:p>
                  </table:table-cell>
                </table:table-row>
                <table:table-row table:style-name="row">
                  <table:table-cell table:style-name="cell_frame_all" table:number-rows-spanned="1" table:number-columns-spanned="1">
                    <text:p text:style-name="table_al">2.1.3 Benoeming tot schaal 12</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Medewerker wordt benoemd door teamleider of afdelingshoofd.</text:p>
                    <text:p text:style-name="table_al">Teamleider wordt benoemd door afdelingshoofd.</text:p>
                    <text:p text:style-name="table_al">Afdelingshoofd wordt benoemd door directeur.</text:p>
                    <text:p text:style-name="table_al">Directeur wordt benoemd door concerndirecteur.</text:p>
                  </table:table-cell>
                </table:table-row>
                <table:table-row table:style-name="row">
                  <table:table-cell table:style-name="cell_frame_all" table:number-rows-spanned="1" table:number-columns-spanned="1">
                    <text:p text:style-name="table_al">2.1.7 Werving en aanstelling stagiaires, vrijwilligers etc.</text:p>
                  </table:table-cell>
                  <table:table-cell table:style-name="cell_frame_all" table:number-rows-spanned="1" table:number-columns-spanned="1">
                    <text:p text:style-name="table_al">Teamleider/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 Inschaling medewer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 Regulie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 Gratificatie en flexibele bel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 Besluit ≤ €1.200,--</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Op voordracht direct leidinggevende</text:p>
                  </table:table-cell>
                </table:table-row>
                <table:table-row table:style-name="row">
                  <table:table-cell table:style-name="cell_frame_all" table:number-rows-spanned="1" table:number-columns-spanned="1">
                    <text:p text:style-name="table_al">2.3.2 Besluit &gt; €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gemandateerd door college</text:p>
                  </table:table-cell>
                </table:table-row>
                <table:table-row table:style-name="row">
                  <table:table-cell table:style-name="cell_frame_all" table:number-rows-spanned="1" table:number-columns-spanned="1">
                    <text:p text:style-name="table_al">
                      <text:span text:style-name="nadrukvet">2.4. Vergo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 Toekennen van een overwerkvergo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 Toekennen van een vergoeding voor wacht- en storingsdiensten</text:p>
                    <text:p text:style-name="table_al">(semafoondienst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 Toekennen van een vergoeding voor dienstreiz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 Toekennen toelage onregelmatige dienst</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 Toekennen vergoeding voor dienstkl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 Toekennen EHBO-/BHV-toelage</text:p>
                  </table:table-cell>
                  <table:table-cell table:style-name="cell_frame_all" table:number-rows-spanned="1" table:number-columns-spanned="1">
                    <text:p text:style-name="table_al">Hoofd BH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 Opleiding en studiefaci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 Toekenn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Op basis van vastgesteld opleidingsplan </text:p>
                  </table:table-cell>
                </table:table-row>
                <table:table-row table:style-name="row">
                  <table:table-cell table:style-name="cell_frame_all" table:number-rows-spanned="1" table:number-columns-spanned="3">
                    <text:p text:style-name="table_al">
                      <text:span text:style-name="nadrukvet">2.6. Disciplinaire maatregelen</text:span>
                    </text:p>
                  </table:table-cell>
                </table:table-row>
                <table:table-row table:style-name="row">
                  <table:table-cell table:style-name="cell_frame_all" table:number-rows-spanned="1" table:number-columns-spanned="1">
                    <text:p text:style-name="table_al">2.6.1. Het opleggen van een schriftelijke berisping</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7. Uitzendkrachten</text:span>
                    </text:p>
                  </table:table-cell>
                </table:table-row>
                <table:table-row table:style-name="row">
                  <table:table-cell table:style-name="cell_frame_all" table:number-rows-spanned="1" table:number-columns-spanned="1">
                    <text:p text:style-name="table_al">2.7.1 Inhur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innen raamcontract en alleen met toestemming van de programmamanager mobiliteit</text:p>
                  </table:table-cell>
                </table:table-row>
                <table:table-row table:style-name="row">
                  <table:table-cell table:style-name="cell_frame_all" table:number-rows-spanned="1" table:number-columns-spanned="1">
                    <text:p text:style-name="table_al">2.7.2 Ondertekenen urenbrieven tijdelijk personeel</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8. Verlof</text:span>
                    </text:p>
                  </table:table-cell>
                </table:table-row>
                <table:table-row table:style-name="row">
                  <table:table-cell table:style-name="cell_frame_all" table:number-rows-spanned="1" table:number-columns-spanned="1">
                    <text:p text:style-name="table_al">2.8.1 Verlenen van calamiteitenverlof, kraamverlof, verlof bij huwelijk etc.</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 Verlenen van onbetaald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 Verlenen van ouderschap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 Verlenen van zwangerschaps- en bevalling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 Verlenen van zorgverlof, adoptie- en pleegzorg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 Vervallen verklaren ADV wegens arbeidsongeschikthei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 Het verkopen van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8 Uitvoering lopende afspraken spaarovereenkomst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9 Het goedkeuren van verlofaanvra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9. Overig</text:span>
                    </text:p>
                  </table:table-cell>
                </table:table-row>
                <table:table-row table:style-name="row">
                  <table:table-cell table:style-name="cell_frame_all" table:number-rows-spanned="1" table:number-columns-spanned="1">
                    <text:p text:style-name="table_al">2.9.1 Opdracht tot inhouding voor:</text:p>
                    <text:p text:style-name="table_al">- Derdenbeslag</text:p>
                    <text:p text:style-name="table_al">- Loonvordering</text:p>
                    <text:p text:style-name="table_al">- Sociaalvoorzieningsfonds</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 De bevoegdheid om af te wijken van het korten van salaris bij langdurige ziekte (artikel 7:3 CAR UWO)</text:p>
                  </table:table-cell>
                  <table:table-cell table:style-name="cell_frame_all" table:number-rows-spanned="1" table:number-columns-spanned="1">
                    <text:p text:style-name="table_al">Afdelingshoofd HRM exp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10. Ontzeggen van toegang tot het gebouw </text:span>
                    </text:p>
                  </table:table-cell>
                </table:table-row>
                <table:table-row table:style-name="row">
                  <table:table-cell table:style-name="cell_frame_all" table:number-rows-spanned="1" table:number-columns-spanned="1">
                    <text:p text:style-name="table_al">2.10.1 Ontzeggen toegang gebou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e leidinggevende mag iemand- spoedshalve- de toegang tot het gebouw (mondeling) ontzeggen. De betreffende functionaris moet ervoor zorgen dat er- met onverwijlde spoed en bij voorkeur dezelfde dag- een schriftelijke bevestiging ondertekend door de directeur wordt verzonden.</text:p>
                  </table:table-cell>
                </table:table-row>
              </table:table>
              <text:p text:style-name="table_bottom"/>
            </text:section>
            <text:p text:style-name="al"/>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row table:style-name="row">
                  <table:table-cell table:style-name="cell_frame_all" table:number-rows-spanned="1" table:number-columns-spanned="1">
                    <text:p text:style-name="table_al">
                      <text:span text:style-name="nadrukvet">Privaatrechtelijke rechtshandelingen (art. 10 Algemeen Mandaatbesluit)</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Ondertekening na mandaat c.q. ondermandaat</text:span>
                    </text:p>
                  </table:table-cell>
                </table:table-row>
                <table:table-row table:style-name="row">
                  <table:table-cell table:style-name="cell_frame_all" table:number-rows-spanned="1" table:number-columns-spanned="1">
                    <text:p text:style-name="table_al">
                      <text:span text:style-name="nadrukvet">Verrichten van privaatrechtelijke rechtshandelingen voorzover hierbij geen gemeentelijke middelen worden aangewend.</text:span>
                    </text:p>
                    <text:p text:style-name="table_al">
                      <text:span text:style-name="nadrukvet">(o.a. commerciële dienstverlening)</text:span>
                    </text:p>
                  </table:table-cell>
                  <table:table-cell table:style-name="cell_frame_all" table:number-rows-spanned="1" table:number-columns-spanned="1">
                    <text:p text:style-name="table_al">In geval van financiële risico’s of benodigde investeringen overlegt hij altijd vooraf met de directeur.</text:p>
                    <text:p text:style-name="table_al">Standaardcontracten en algemene voorwaarden. Bevoegdheid als contractpartner minder betaalt dan € 50.000</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Burgemeester en Wethouders van Groningen, namens hen de Concerndirecteur Groningen, namens deze,</text:p>
                    <text:p text:style-name="table_al"/>
                    <text:p text:style-name="table_al">Afdelingshoofd/ Teamleider</text:p>
                  </table:table-cell>
                </table:table-row>
                <table:table-row table:style-name="row">
                  <table:table-cell table:style-name="cell_frame_all" table:number-rows-spanned="1" table:number-columns-spanned="1">
                    <text:p text:style-name="table_al">
                      <text:span text:style-name="nadrukvet">Verrichten van privaatrechtelijke rechtshandelingen, zoals bepaald in artikel 10 Algemeen Mandaatbesluit 2018</text:span>
                    </text:p>
                  </table:table-cell>
                  <table:table-cell table:style-name="cell_frame_all" table:number-rows-spanned="1" table:number-columns-spanned="1">
                    <text:p text:style-name="table_al">1. Het verrichten van privaatrechtelijke rechtshandelingen voorzover hier geen gemeentelijke middelen bij worden aangewend (als contractpartner € 50.000 of meer betaal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e gemeente Groningen, de burgemeester, namens hem de Concerndirecteur Groningen, namens deze,</text:p>
                    <text:p text:style-name="table_al"/>
                    <text:p text:style-name="table_al">Directeur Stadsbeheer</text:p>
                  </table:table-cell>
                </table:table-row>
                <table:table-row table:style-name="row">
                  <table:table-cell table:style-name="cell_frame_all" table:number-rows-spanned="1" table:number-columns-spanned="1">
                    <text:p text:style-name="table_al">
                      <text:span text:style-name="nadrukvet">Verrichten van privaatrechtelijke rechtshandelingen, zoals bepaald in artikel 10 Algemeen Mandaatbesluit 2018</text:span>
                    </text:p>
                  </table:table-cell>
                  <table:table-cell table:style-name="cell_frame_all" table:number-rows-spanned="1" table:number-columns-spanned="1">
                    <text:p text:style-name="table_al">2. Het verrichten van privaatrechtelijke rechtshandelingen voorzover hierbij geen gemeentelijke middelen worden aangewend, tot een maximum van € 50.000,-- per transactie (bij meerjarige contracten geldt dit bedrag per jaar)</text:p>
                  </table:table-cell>
                  <table:table-cell table:style-name="cell_frame_all" table:number-rows-spanned="1" table:number-columns-spanned="1">
                    <text:p text:style-name="table_al">Specialistisch accountmanager</text:p>
                  </table:table-cell>
                  <table:table-cell table:style-name="cell_frame_all" table:number-rows-spanned="1" table:number-columns-spanned="1">
                    <text:p text:style-name="table_al">De burgemeester, namens hem de Concerndirecteur Groningen, namens deze,</text:p>
                    <text:p text:style-name="table_al"/>
                    <text:p text:style-name="table_al">Specialistisch accountmanager</text:p>
                  </table:table-cell>
                </table:table-row>
                <table:table-row table:style-name="row">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3.Het verrichten van privaatrechtelijke rechtshandelingen voorzover hierbij geen gemeentelijke middelen worden aangewend, tot een maximum van € 25.000,-- per transactie (bij meerjarige contracten geldt dit bedrag per jaar)</text:p>
                  </table:table-cell>
                  <table:table-cell table:style-name="cell_frame_all" table:number-rows-spanned="1" table:number-columns-spanned="1">
                    <text:p text:style-name="table_al">Specialistisch administrateur/ accountmanager/ Werkvoorbereider evenementen</text:p>
                  </table:table-cell>
                  <table:table-cell table:style-name="cell_frame_all" table:number-rows-spanned="1" table:number-columns-spanned="1">
                    <text:p text:style-name="table_al">De burgemeester, namens hem de Concerndirecteur Groningen, namens deze,</text:p>
                    <text:p text:style-name="table_al"/>
                    <text:p text:style-name="table_al">Specialistisch administrateur/ Accountmanager/ Werkvoorbereider evenementen</text:p>
                  </table:table-cell>
                </table:table-row>
                <table:table-row table:style-name="row">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4. Verrichten van privaatrechtelijke rechtshandelingen voorzover daarbij wel gemeentelijke middelen worden aangewend tot een maximum van € 50.000,--.</text:p>
                  </table:table-cell>
                  <table:table-cell table:style-name="cell_frame_all" table:number-rows-spanned="1" table:number-columns-spanned="1">
                    <text:p text:style-name="table_al">Afdelingshoofd tot € 50.000</text:p>
                  </table:table-cell>
                  <table:table-cell table:style-name="cell_frame_all" table:number-rows-spanned="1" table:number-columns-spanned="1">
                    <text:p text:style-name="table_al">De burgemeester, namens hem de Concerndirecteur Groningen, namens deze,</text:p>
                    <text:p text:style-name="table_al"/>
                    <text:p text:style-name="table_al">Afdelingshoofd/Directeur Stadsbeheer</text:p>
                  </table:table-cell>
                </table:table-row>
                <table:table-row table:style-name="row">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5. Verrichten van privaatrechtelijke rechtshandelingen voorzover daarbij gemeentelijke middelen worden aangewend boven een bedrag van € 50.000,-- mits het routine-investeringen betreft die in de begroting zijn gedek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e burgemeester, namens hem de Concerndirecteur Groningen, namens deze,</text:p>
                    <text:p text:style-name="table_al"/>
                    <text:p text:style-name="table_al">Directeur Stadsbeheer</text:p>
                  </table:table-cell>
                </table:table-row>
                <table:table-row table:style-name="row">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6. Verrichten van privaatrechtelijke rechtshandelingen voorzover daarbij gemeentelijke middelen worden aangewend, boven een bedrag van € 50.000,--, en de raad bij eerdere besluitvorming hiervoor de bestemming en de aanwending heeft aangegev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e burgemeester, namens hem de Concerndirecteur Groningen, namens deze,</text:p>
                    <text:p text:style-name="table_al"/>
                    <text:p text:style-name="table_al">Directeur Stadsbeheer</text:p>
                  </table:table-cell>
                </table:table-row>
                <table:table-row table:style-name="row">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7. Verrichten van privaatrechtelijke handelingen conform de in de bijlage opgenomen budgethoudersregeling</text:p>
                  </table:table-cell>
                  <table:table-cell table:style-name="cell_frame_all" table:number-rows-spanned="1" table:number-columns-spanned="1">
                    <text:p text:style-name="table_al">de in de bijlage opgenomen budgethouders / budgetbeheerders</text:p>
                  </table:table-cell>
                  <table:table-cell table:style-name="cell_frame_all" table:number-rows-spanned="1" table:number-columns-spanned="1">
                    <text:p text:style-name="table_al">De burgemeester, namens hem de Concerndirecteur Groningen, namens deze,</text:p>
                    <text:p text:style-name="table_al"/>
                    <text:p text:style-name="table_al">budgethouder / budgetbeheerder</text:p>
                  </table:table-cell>
                </table:table-row>
                <table:table-row table:style-name="row">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8. Voorbereidings- en uitvoeringshandelingen verband houdende met privaatrechtelijke rechtshandelingen waarover de raad een besluit neemt c.q. heeft genomen</text:p>
                  </table:table-cell>
                  <table:table-cell table:style-name="cell_frame_all" table:number-rows-spanned="1" table:number-columns-spanned="1">
                    <text:p text:style-name="table_al">Afdelingshoofd / projectmanager team Woonwagenzaken</text:p>
                  </table:table-cell>
                  <table:table-cell table:style-name="cell_frame_all" table:number-rows-spanned="1" table:number-columns-spanned="1">
                    <text:p text:style-name="table_al">De burgemeester, namens hem de Concerndirecteur Groningen, namens deze,</text:p>
                    <text:p text:style-name="table_al"/>
                    <text:p text:style-name="table_al">Afdelingshoofd / Projectmanager Woonwagenzaken </text:p>
                  </table:table-cell>
                </table:table-row>
                <table:table-row table:style-name="row">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9. Verrichten van privaatrechtelijke rechtshandelingen tot een maximum van € 2.500,-- per transactie</text:p>
                  </table:table-cell>
                  <table:table-cell table:style-name="cell_frame_all" table:number-rows-spanned="1" table:number-columns-spanned="1">
                    <text:p text:style-name="table_al">Medewerker magazijn afdeling Materieel</text:p>
                    <text:p text:style-name="table_al">(Het bestelproces loopt via Wincar, de bestelling wordt i.t.t. in Inkoopnet niet (altijd) door de budgethouder geaccordeerd)</text:p>
                  </table:table-cell>
                  <table:table-cell table:style-name="cell_frame_all" table:number-rows-spanned="1" table:number-columns-spanned="1">
                    <text:p text:style-name="table_al">De burgemeester, namens hem de Concerndirecteur Groningen, namens deze,</text:p>
                    <text:p text:style-name="table_al"/>
                    <text:p text:style-name="table_al">medewerker magazijn</text:p>
                  </table:table-cell>
                </table:table-row>
                <table:table-row table:style-name="row">
                  <table:table-cell table:style-name="cell_frame_all" table:number-rows-spanned="1" table:number-columns-spanned="1">
                    <text:p text:style-name="table_al">
                      <text:span text:style-name="nadrukvet">
                        <text:span text:style-name="nadrukondlijn">Het verrichten van onderstaande voorbereidings- en uitvoeringshandelingen en/of het aanwenden van budgetten is opgedragen aan genoemde functionarissen tot maximaal de voor de (deel)projecten beschikbare budgetten c.q. voor de daar genoemde bedragen</text:span>
                      </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Ondertekening na mandaat c.q. ondermandaat</text:span>
                    </text:p>
                  </table:table-cell>
                </table:table-row>
                <table:table-row table:style-name="row">
                  <table:table-cell table:style-name="cell_frame_all" table:number-rows-spanned="1" table:number-columns-spanned="1">
                    <text:p text:style-name="table_al">
                      <text:span text:style-name="nadrukvet">Voorbereidings- en uitvoeringshandelingen verband houdend met de voorbereiding en </text:span>
                      <text:span text:style-name="nadrukvet">realisering van projec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Wijkonderhoud / Stadsprogramma</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 </text:p>
                  </table:table-cell>
                </table:table-row>
                <table:table-row table:style-name="row">
                  <table:table-cell table:style-name="cell_frame_all" table:number-rows-spanned="1" table:number-columns-spanned="1">
                    <text:p text:style-name="table_al">
                      <text:span text:style-name="nadrukvet">Voorbereidings- en uitvoeringshandelingen verband houdend met de voorbereiding en realisering en beheer van projecten in het kader van woonwagenaangelegen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jectmanager team Woonwagenzaken</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Projectmanager Woonwagenzaken</text:p>
                  </table:table-cell>
                </table:table-row>
                <table:table-row table:style-name="row">
                  <table:table-cell table:style-name="cell_frame_all" table:number-rows-spanned="1" table:number-columns-spanned="1">
                    <text:p text:style-name="table_al">
                      <text:span text:style-name="nadrukvet">
                        <text:span text:style-name="nadrukondlijn">Financiën (artikel 14 Algemeen Mandaatbesluit 2018)</text:span>
                      </text:span>
                    </text:p>
                    <text:p text:style-name="table_al">
                      <text:span text:style-name="nadrukvet">1.</text:span> Het uitvoeren van de begroting </text:p>
                  </table:table-cell>
                  <table:table-cell table:style-name="cell_frame_all" table:number-rows-spanned="1" table:number-columns-spanned="1">
                    <text:p text:style-name="table_al">Het uitvoeren van de gemeente-begroting, voor wat betreft het financiële beleid en beheer zoals die nader omschreven zijn in concern-richtlijnen (artikel 14 Algemeen mandaatbesluit 2018)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Uitvoering Algemene wet bestuursrecht in relatie tot de ondergemandateerde bevoegdheden</text:span>
                      </text:span>
                    </text:p>
                  </table:table-cell>
                  <table:table-cell table:style-name="cell_frame_all" table:number-rows-spanned="1" table:number-columns-spanned="1">
                    <text:p text:style-name="table_al">Ieder voor zover zijn of haar bevoegdheden</text:p>
                  </table:table-cell>
                  <table:table-cell table:style-name="cell_frame_all" table:number-rows-spanned="1" table:number-columns-spanned="1">
                    <text:p text:style-name="table_al">Directeur / Afdelingshoofd / Teamleider</text:p>
                  </table:table-cell>
                  <table:table-cell table:style-name="cell_frame_all" table:number-rows-spanned="1" table:number-columns-spanned="1">
                    <text:p text:style-name="table_al">De burgemeester, namens hem de Concerndirecteur Groningen, namens deze,</text:p>
                    <text:p text:style-name="table_al"/>
                    <text:p text:style-name="table_al">Directeur Stadsbeheer / Afdelingshoofd / Teamlei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Ondertekening na mandaat c.q. ondermandaat</text:span>
                    </text:p>
                  </table:table-cell>
                </table:table-row>
                <table:table-row table:style-name="row">
                  <table:table-cell table:style-name="cell_frame_all" table:number-rows-spanned="1" table:number-columns-spanned="1">
                    <text:p text:style-name="table_al">
                      <text:span text:style-name="nadrukvet">Het nemen van verdagingsbesluiten in het kader van de uitvoering van de Wet openbaarheid van Bestuur (Wo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urgemeester en Wethouders van Groningen, namens hen de Concerndirecteur Groningen, namens deze,</text:p>
                    <text:p text:style-name="table_al"/>
                    <text:p text:style-name="table_al">Afdelingshoofd</text:p>
                  </table:table-cell>
                </table:table-row>
                <table:table-row table:style-name="row">
                  <table:table-cell table:style-name="cell_frame_all" table:number-rows-spanned="1" table:number-columns-spanned="1">
                    <text:p text:style-name="table_al">
                      <text:span text:style-name="nadrukvet">
                        <text:span text:style-name="nadrukondlijn">Uitvoering Wob en Wbp (art. 13 Algemeen Mandaatbesluit 2018)</text:span>
                      </text:span>
                    </text:p>
                  </table:table-cell>
                  <table:table-cell table:style-name="cell_frame_all" table:number-rows-spanned="1" table:number-columns-spanned="1">
                    <text:p text:style-name="table_al">Het betreft uitsluitend de categorie besluiten zonder politieke of beleidsmatige importanti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urgemeester en wethouders, namens hen,</text:p>
                    <text:p text:style-name="table_al"/>
                    <text:p text:style-name="table_al">de Concerndirecteur</text:p>
                  </table:table-cell>
                </table:table-row>
                <table:table-row table:style-name="row">
                  <table:table-cell table:style-name="cell_frame_all" table:number-rows-spanned="1" table:number-columns-spanned="1">
                    <text:p text:style-name="table_al">
                      <text:span text:style-name="nadrukvet">
                        <text:span text:style-name="nadrukondlijn">Uitvoering wet dwangsom bij termijnoverschrijding (art. 11 Algemeen Mandaatbesluit 2018)</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text:p>
                  </table:table-cell>
                </table:table-row>
                <table:table-row table:style-name="row">
                  <table:table-cell table:style-name="cell_frame_all" table:number-rows-spanned="1" table:number-columns-spanned="1">
                    <text:p text:style-name="table_al">
                      <text:span text:style-name="nadrukvet">Het doen van aangifte wegens veroorzaakte schade en het desgewenst voegen in eventuele strafprocedures</text:span>
                    </text:p>
                  </table:table-cell>
                  <table:table-cell table:style-name="cell_frame_all" table:number-rows-spanned="1" table:number-columns-spanned="1">
                    <text:p text:style-name="table_al">Op basis van artikel 12 van het Algemeen Mandaatbesluit 2018</text:p>
                  </table:table-cell>
                  <table:table-cell table:style-name="cell_frame_all" table:number-rows-spanned="1" table:number-columns-spanned="1">
                    <text:p text:style-name="table_al">Afdelingshoofd / Teamleider</text:p>
                  </table:table-cell>
                  <table:table-cell table:style-name="cell_frame_all" table:number-rows-spanned="1" table:number-columns-spanned="1">
                    <text:p text:style-name="table_al">De burgemeester, namens hem de Concerndirecteur Groningen, namens deze,</text:p>
                    <text:p text:style-name="table_al"/>
                    <text:p text:style-name="table_al">Afdelingshoofd/Teamleider/Teamleider locatieservices SSC-Facilitair</text:p>
                  </table:table-cell>
                </table:table-row>
                <table:table-row table:style-name="row">
                  <table:table-cell table:style-name="cell_frame_all" table:number-rows-spanned="1" table:number-columns-spanned="1">
                    <text:p text:style-name="table_al">
                      <text:span text:style-name="nadrukvet">Aanvragen van subsidies </text:span>
                    </text:p>
                  </table:table-cell>
                  <table:table-cell table:style-name="cell_frame_all" table:number-rows-spanned="1" table:number-columns-spanned="1">
                    <text:p text:style-name="table_al">Op basis van artikel 16 van het Algemeen Mandaatbesluit 2018</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e burgemeester, namens hem de Concerndirecteur Groningen, namens deze,</text:p>
                    <text:p text:style-name="table_al"/>
                    <text:p text:style-name="table_al">Directeur Stadsbeheer </text:p>
                  </table:table-cell>
                </table:table-row>
              </table:table>
              <text:p text:style-name="table_bottom"/>
            </text:section>
            <text:p text:style-name="tussenkopvet">
            <text:span text:style-name="nadrukvet">Deel II Ondermandaten gebaseerd op directiemandaat Stadsbeheer</text:span>
          </text:p>
            <text:p text:style-name="al"/>
            <text:section text:name="table_id1-3-2-2-19-9" text:style-name="table">
              <text:p text:style-name="table_top"/>
              <table:table table:style-name="tgroup">
                <table:table-column table:style-name="id1-3-2-2-19-9-1-1"/>
                <table:table-column table:style-name="id1-3-2-2-19-9-1-2"/>
                <table:table-column table:style-name="id1-3-2-2-19-9-1-3"/>
                <table:table-column table:style-name="id1-3-2-2-19-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Ondertekening na mandaat c.q. ondermandaat</text:span>
                    </text:p>
                  </table:table-cell>
                </table:table-row>
                <table:table-row table:style-name="row">
                  <table:table-cell table:style-name="cell_frame_all" table:number-rows-spanned="1" table:number-columns-spanned="1">
                    <text:p text:style-name="table_al">
                      <text:span text:style-name="nadrukvet">V.B. Uitvoering Wegenverkeerswet, Besluit vervoer gevaarlijke stoffen, regeling vervoer over land van gevaarlijke stoff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beheer</text:p>
                  </table:table-cell>
                  <table:table-cell table:style-name="cell_frame_all" table:number-rows-spanned="1" table:number-columns-spanned="1">
                    <text:p text:style-name="table_al">De burgemeester van Groningen, namens hem de Concerndirecteur Groningen, namens deze,</text:p>
                    <text:p text:style-name="table_al"/>
                    <text:p text:style-name="table_al">Directeur Stadsbeheer</text:p>
                  </table:table-cell>
                </table:table-row>
                <table:table-row table:style-name="row">
                  <table:table-cell table:style-name="cell_frame_all" table:number-rows-spanned="1" table:number-columns-spanned="1">
                    <text:p text:style-name="table_al">
                      <text:span text:style-name="nadrukvet">II. <text:span text:style-name="nadrukondlijn">Uitvoering van de Algemene Plaatselijke verordening gemeente Groningen 2009, met name:</text:span></text:span>
                    </text:p>
                    <text:p text:style-name="table_al"/>
                    <text:p text:style-name="table_al">
                      <text:span text:style-name="nadrukvet">
                        <text:span text:style-name="nadrukondlijn">Uitvoering van de Algemene Plaatselijke verordening van Ten Bo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beheer / Afdelingshoofd Stadsprogramma/ Wijkonderhoud/ Stadsonderhoud/ Bedrijfsbureau</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Directeur Stadsbeheer/</text:p>
                    <text:p text:style-name="table_al">Afdelingshoofd Stadsprogramma/</text:p>
                    <text:p text:style-name="table_al">Wijkonderhoud/</text:p>
                    <text:p text:style-name="table_al">Stadsonderhoud/</text:p>
                    <text:p text:style-name="table_al">Bedrijfsbureau</text:p>
                  </table:table-cell>
                </table:table-row>
                <table:table-row table:style-name="row">
                  <table:table-cell table:style-name="cell_frame_all" table:number-rows-spanned="1" table:number-columns-spanned="1">
                    <text:p text:style-name="table_al">
                      <text:span text:style-name="nadrukondlijn">Hoofdstuk 1 Algemene bepalingen</text:span>
                    </text:p>
                    <text:p text:style-name="table_al">Alle voorkomende uitvoeringsbepalingen</text:p>
                  </table:table-cell>
                  <table:table-cell table:style-name="cell_frame_all" table:number-rows-spanned="1" table:number-columns-spanned="1">
                    <text:p text:style-name="table_al">Afhankelijk van het onderwe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2.16</text:p>
                    <text:p text:style-name="table_al">Gedogen voorzieningen voor verkeer en verlichting</text:p>
                  </table:table-cell>
                  <table:table-cell table:style-name="cell_frame_all" table:number-rows-spanned="1" table:number-columns-spanned="1">
                    <text:p text:style-name="table_al">Aanschrijven</text:p>
                  </table:table-cell>
                  <table:table-cell table:style-name="cell_frame_all" table:number-rows-spanned="1" table:number-columns-spanned="1">
                    <text:p text:style-name="table_al">Afdelingshoofd Wijkonderhoud / Teamleider Wijkonderhoud</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ondlijn">Hoofdstuk 4, afdeling 3.</text:span>
                    </text:p>
                    <text:p text:style-name="table_al">Het voeren van verweer (zowel schriftelijk als mondeling) in bezwaarschriftenprocedures als bedoeld in de Algemene Wet Bestuursrecht, voor zover deze procedures betrekking hebben op de uitvoering van de bevoegdheden opgenomen in Hoofdstuk 4, Afdeling 3, het bewaren van houtopstanden, daaronder begrepen het voeren van verweer ingeval van bestuursrechtelijke handhaving met betrekking tot deze bevoegdheden.</text:p>
                    <text:p text:style-name="table_al"/>
                    <text:p text:style-name="table_al">Het voeren van verweer (zowel schriftelijk als mondeling) in bezwaarprocedures inzake besluiten m.b.t. kap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opzichter / werkvoorbereider boomverzorging en kapaanvragen en zijn plaatsvervanger</text:p>
                    <text:p text:style-name="table_al"/>
                    <text:p text:style-name="table_al"/>
                    <text:p text:style-name="table_al"/>
                    <text:p text:style-name="table_al"/>
                    <text:p text:style-name="table_al"/>
                    <text:p text:style-name="table_al">Medewerker kap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Ondertekening na mandaat c.q. ondermandaat</text:span>
                    </text:p>
                  </table:table-cell>
                </table:table-row>
                <table:table-row table:style-name="row">
                  <table:table-cell table:style-name="cell_frame_all" table:number-rows-spanned="1" table:number-columns-spanned="1">
                    <text:p text:style-name="table_al">Art. 5.12:</text:p>
                    <text:p text:style-name="table_al">Stallen van (brom)fietsen</text:p>
                  </table:table-cell>
                  <table:table-cell table:style-name="cell_frame_all" table:number-rows-spanned="1" table:number-columns-spanned="1">
                    <text:p text:style-name="table_al">Aanschrijven</text:p>
                  </table:table-cell>
                  <table:table-cell table:style-name="cell_frame_all" table:number-rows-spanned="1" table:number-columns-spanned="1">
                    <text:p text:style-name="table_al">Afdelingshoofd Bedrijfsbureau</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 Bedrijfsbureau</text:p>
                  </table:table-cell>
                </table:table-row>
                <table:table-row table:style-name="row">
                  <table:table-cell table:style-name="cell_frame_all" table:number-rows-spanned="1" table:number-columns-spanned="1">
                    <text:p text:style-name="table_al">Alle bevoegdheden opgenomen in hoofdstuk 5, afdeling 9 Verstrooiing van 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Wijkonderhoud / teamleider Begraafplaatsen</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 Wijkonderhoud / Teamleider Begraafplaatsen</text:p>
                    <text:p text:style-name="table_al"/>
                  </table:table-cell>
                </table:table-row>
                <table:table-row table:style-name="row">
                  <table:table-cell table:style-name="cell_frame_all" table:number-rows-spanned="1" table:number-columns-spanned="1">
                    <text:p text:style-name="table_al">Uitvoering van de bevoegdheden in de artikelen 2.7, 2.8, 2.27 lid 7 juncto 2.6, 3.4 lid 4, 5.2 lid 4, 5.6 lid 2, 5.7 lid 2, 5.8 lid 4, 5.11 lid 3 en 5.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Wijkonderhoud</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 Wijkonderhoud</text:p>
                  </table:table-cell>
                </table:table-row>
                <table:table-row table:style-name="row">
                  <table:table-cell table:style-name="cell_frame_all" table:number-rows-spanned="1" table:number-columns-spanned="1">
                    <text:p text:style-name="table_al">
                      <text:span text:style-name="nadrukvet">III. <text:span text:style-name="nadrukondlijn">Uitvoering Afvalstoffenverordening</text:span></text:span>
                    </text:p>
                    <text:p text:style-name="table_al">1. Bepalingen inzake verlening van vergunningen en ontheffingen.</text:p>
                    <text:p text:style-name="table_al">2. Handhaven van de verboden.</text:p>
                    <text:p text:style-name="table_al">3. Uitvoering van op de verordening gebaseerde Nadere Regels.</text:p>
                    <text:p text:style-name="table_al">4. Uitvoering art. 5 lid 1 sub g en art. 5 lid 2 Nadere Regels</text:p>
                    <text:p text:style-name="table_al">5. Het bemiddelen in bezwaarschriften/klachten m.b.t. het weghalen van fietsen tot een bedrag van max €250,-- per keer.</text:p>
                    <text:p text:style-name="table_al">6. Het vaststellen en/of wijzigen van op de verordening gebaseerde nadere Regels en besluiten</text:p>
                    <text:p text:style-name="table_al"/>
                    <text:p text:style-name="table_al">
                      <text:span text:style-name="nadrukvet">
                        <text:span text:style-name="nadrukondlijn">Geldt ook voor Ten Boer</text:span>
                      </text:span>
                    </text:p>
                  </table:table-cell>
                  <table:table-cell table:style-name="cell_frame_all" table:number-rows-spanned="1" table:number-columns-spanned="1">
                    <text:p text:style-name="table_al">Ad 1 ondermandaat ziet tevens op weigeren en intrekken van vergunningen en ontheffingen</text:p>
                    <text:p text:style-name="table_al">Ad 2 Geen ondermandaat voor bestuursrechtelijk handhaven; Bepalingen worden in de praktijk langs strafrechtelijke weg gehandhaafd door Stadstoezicht</text:p>
                  </table:table-cell>
                  <table:table-cell table:style-name="cell_frame_all" table:number-rows-spanned="1" table:number-columns-spanned="1">
                    <text:p text:style-name="table_al">Ad 1,3 en 5 Afdelingshoofd Bedrijfsbureau</text:p>
                    <text:p text:style-name="table_al"/>
                    <text:p text:style-name="table_al"/>
                    <text:p text:style-name="table_al"/>
                    <text:p text:style-name="table_al"/>
                    <text:p text:style-name="table_al"/>
                    <text:p text:style-name="table_al"/>
                    <text:p text:style-name="table_al"/>
                    <text:p text:style-name="table_al"/>
                    <text:p text:style-name="table_al">Ad 4 Teamleider Stadsonderhoud</text:p>
                    <text:p text:style-name="table_al">(oud Wijk-opzichters)</text:p>
                    <text:p text:style-name="table_al"/>
                    <text:p text:style-name="table_al"/>
                    <text:p text:style-name="table_al"/>
                    <text:p text:style-name="table_al"/>
                    <text:p text:style-name="table_al"/>
                    <text:p text:style-name="table_al">Ad 6 Directeur Stadsbeheer</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Directeur Stadsbeheer / Afdelingshoofd Bedrijfsbureau / Teamleider Stadsonderhoud</text:p>
                  </table:table-cell>
                </table:table-row>
                <table:table-row table:style-name="row">
                  <table:table-cell table:style-name="cell_frame_all" table:number-rows-spanned="1" table:number-columns-spanned="1">
                    <text:p text:style-name="table_al">
                      <text:span text:style-name="nadrukvet">IV. Uitvoering Algemene Subsidieverordening 2011 en Nadere regels subsidies gemeente Groningen betreffende de subsidies op het terrein van de directie</text:span>
                    </text:p>
                    <text:p text:style-name="table_al"/>
                    <text:p text:style-name="table_al">
                      <text:span text:style-name="nadrukondlijn">
                        <text:span text:style-name="nadrukvet">Geldt ook voor Ten Bo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beheer, Afdelingshoofd Stadsprogramma / Wijkonderhoud / Bedrijfsbureau / Stadsonderhoud / Projectmanager Woonwagenzaken</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Directeur Stadsbeheer / Afdelingshoofd / Projectmanager Woonwagenzak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Ondertekening na mandaat c.q. ondermandaat</text:span>
                    </text:p>
                  </table:table-cell>
                </table:table-row>
                <table:table-row table:style-name="row">
                  <table:table-cell table:style-name="cell_frame_all" table:number-rows-spanned="1" table:number-columns-spanned="1">
                    <text:p text:style-name="table_al">
                      <text:span text:style-name="nadrukvet">
                        <text:span text:style-name="nadrukondlijn">V. Aanvragen van vergunningen, ontheffingen of vrijstellingen hoe ook genaamd, die noodzakelijk zijn voor de uitoefening van de taken van het onderdeel Stadsbeh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VI. Aanwenden rechtsmiddelen tegen boetes bij verkeersovertred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beheer</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Directeur Stadsbeheer</text:p>
                  </table:table-cell>
                </table:table-row>
                <table:table-row table:style-name="row">
                  <table:table-cell table:style-name="cell_frame_all" table:number-rows-spanned="1" table:number-columns-spanned="1">
                    <text:p text:style-name="table_al">
                      <text:span text:style-name="nadrukvet">
                        <text:span text:style-name="nadrukondlijn">VII. Uitvoering Telecommunicatieverordening, met name:</text:span>
                      </text:span>
                    </text:p>
                    <text:p text:style-name="table_al"/>
                    <text:p text:style-name="table_al">
                      <text:span text:style-name="nadrukvet">
                        <text:span text:style-name="nadrukondlijn"> Artikel 2.2. en 3 </text:span>
                      </text:span>
                    </text:p>
                    <text:p text:style-name="table_al"/>
                    <text:p text:style-name="table_al">
                      <text:span text:style-name="nadrukvet">
                        <text:span text:style-name="nadrukondlijn">Artikel 12</text:span>
                      </text:span>
                    </text:p>
                    <text:p text:style-name="table_al"/>
                    <text:p text:style-name="table_al">
                      <text:span text:style-name="nadrukvet">
                        <text:span text:style-name="nadrukondlijn">Het aangaan van een privaatrechtelijke overeenkomst betreffende de uitvoering van werkzaamheden</text:span>
                      </text:span>
                    </text:p>
                    <text:p text:style-name="table_al"/>
                    <text:p text:style-name="table_al">
                      <text:span text:style-name="nadrukvet">
                        <text:span text:style-name="nadrukondlijn"> Instemmingsbesluiten</text:span>
                      </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Een privaatrechtelijke overeenkomst wordt aangegaan namens de burgemeester</text:p>
                    <text:p text:style-name="table_al"/>
                    <text:p text:style-name="table_al">
                      <text:span text:style-name="nadrukvet">MOOR</text:span>
                    </text:p>
                    <text:p text:style-name="table_al">Computerprogramma</text:p>
                  </table:table-cell>
                  <table:table-cell table:style-name="cell_frame_all" table:number-rows-spanned="1" table:number-columns-spanned="1">
                    <text:p text:style-name="table_al">Directeur Stadsbeheer / Afdelingshoofd Stadsprogramma</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chnisch specialist</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Directeur Stadsbeheer / Afdelingshoofd Stadsprogramma</text:p>
                    <text:p text:style-name="table_al"/>
                    <text:p text:style-name="table_al">De burgemeester van Groningen, namens hem, de Concerndirecteur Groningen, namens deze,</text:p>
                    <text:p text:style-name="table_al"/>
                    <text:p text:style-name="table_al">Directeur Stadsbeheer / Afdelingshoofd Stadsprogramma</text:p>
                    <text:p text:style-name="table_al"/>
                    <text:p text:style-name="table_al">N.v.t</text:p>
                  </table:table-cell>
                </table:table-row>
                <table:table-row table:style-name="row">
                  <table:table-cell table:style-name="cell_frame_all" table:number-rows-spanned="1" table:number-columns-spanned="1">
                    <text:p text:style-name="table_al">
                      <text:span text:style-name="nadrukvet">
                        <text:span text:style-name="nadrukondlijn">VIII. Uitvoering Graafverordening, met name:</text:span>
                      </text:span>
                    </text:p>
                    <text:p text:style-name="table_al"/>
                    <text:p text:style-name="table_al">
                      <text:span text:style-name="nadrukvet">
                        <text:span text:style-name="nadrukondlijn"> Artikel 2.2. en 3 </text:span>
                      </text:span>
                    </text:p>
                    <text:p text:style-name="table_al"/>
                    <text:p text:style-name="table_al">
                      <text:span text:style-name="nadrukvet">
                        <text:span text:style-name="nadrukondlijn">Artikel 11</text:span>
                      </text:span>
                    </text:p>
                    <text:p text:style-name="table_al"/>
                    <text:p text:style-name="table_al">
                      <text:span text:style-name="nadrukvet">
                        <text:span text:style-name="nadrukondlijn">Het aangaan van een privaatrechtelijke overeenkomst betreffende de uitvoering van werkzaamheden</text:span>
                      </text:span>
                    </text:p>
                    <text:p text:style-name="table_al">
                      <text:span text:style-name="nadrukvet">
                        <text:span text:style-name="nadrukondlijn">Instemmingsbesluiten</text:span>
                      </text:span>
                    </text:p>
                  </table:table-cell>
                  <table:table-cell table:style-name="cell_frame_all" table:number-rows-spanned="1" table:number-columns-spanned="1">
                    <text:p text:style-name="table_al"/>
                    <text:p text:style-name="table_al">Een privaatrechtelijke overeenkomst wordt aangegaan namens de burgemeest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MOOR</text:span>
                    </text:p>
                    <text:p text:style-name="table_al">Computerpro-</text:p>
                    <text:p text:style-name="table_al">gramma</text:p>
                  </table:table-cell>
                  <table:table-cell table:style-name="cell_frame_all" table:number-rows-spanned="1" table:number-columns-spanned="1">
                    <text:p text:style-name="table_al">Afdelingshoofd Stadsprogramma</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chnisch specialist</text:p>
                  </table:table-cell>
                  <table:table-cell table:style-name="cell_frame_all" table:number-rows-spanned="1" table:number-columns-spanned="1">
                    <text:p text:style-name="table_al">Namens burgemeester en wethouders, de Concerndirecteur Groningen, namens deze,</text:p>
                    <text:p text:style-name="table_al"/>
                    <text:p text:style-name="table_al">Afdelingshoofd Stadsprogramma</text:p>
                    <text:p text:style-name="table_al"/>
                    <text:p text:style-name="table_al">De burgemeester van Groningen, namens hem, de Concerndirecteur Groningen, namens deze,</text:p>
                    <text:p text:style-name="table_al"/>
                    <text:p text:style-name="table_al">Afdelingshoofd Stadsprogramma</text:p>
                    <text:p text:style-name="table_al"/>
                    <text:p text:style-name="table_al">N.v.t</text:p>
                  </table:table-cell>
                </table:table-row>
                <table:table-row table:style-name="row">
                  <table:table-cell table:style-name="cell_frame_all" table:number-rows-spanned="1" table:number-columns-spanned="1">
                    <text:p text:style-name="table_al">
                      <text:span text:style-name="nadrukvet">
                        <text:span text:style-name="nadrukondlijn">Uitvoering jaarprogramma groot onderhoud</text:span>
                      </text:span>
                    </text:p>
                  </table:table-cell>
                  <table:table-cell table:style-name="cell_frame_all" table:number-rows-spanned="1" table:number-columns-spanned="1">
                    <text:p text:style-name="table_al">Betreft bewonerscommunicatie</text:p>
                  </table:table-cell>
                  <table:table-cell table:style-name="cell_frame_all" table:number-rows-spanned="1" table:number-columns-spanned="1">
                    <text:p text:style-name="table_al">Stadsdeel-</text:p>
                    <text:p text:style-name="table_al">beheerder</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Stadsdeelbeheerder</text:p>
                  </table:table-cell>
                </table:table-row>
                <table:table-row table:style-name="row">
                  <table:table-cell table:style-name="cell_frame_all" table:number-rows-spanned="1" table:number-columns-spanned="1">
                    <text:p text:style-name="table_al">
                      <text:span text:style-name="nadrukvet">
                        <text:span text:style-name="nadrukondlijn">IX. Uitvoering kanalenreglemen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
                        <text:span text:style-name="nadrukondlijn">X. Voorbereidings- en uitvoeringshandeling en in het kader van woonwagenzaken</text:span>
                      </text:span>
                    </text:p>
                    <text:p text:style-name="table_al">
                      <text:span text:style-name="nadrukvet">verband houdende met de voorbereiding, realisering en beheer van projecten in het kader van woonwagen-</text:span>
                    </text:p>
                    <text:p text:style-name="table_al">
                      <text:span text:style-name="nadrukvet">aangelegen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jectmanager Woonwagenzaken</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Projectmanager Woonwagenzaken</text:p>
                  </table:table-cell>
                </table:table-row>
                <table:table-row table:style-name="row">
                  <table:table-cell table:style-name="cell_frame_all" table:number-rows-spanned="1" table:number-columns-spanned="1">
                    <text:p text:style-name="table_al">
                      <text:span text:style-name="nadrukvet">
                        <text:span text:style-name="nadrukondlijn">XI. Uitvoering Wet op de Lijkbezorging</text:span>
                      </text:span>
                    </text:p>
                    <text:p text:style-name="table_al"/>
                    <text:p text:style-name="table_al">
                      <text:span text:style-name="nadrukvet">Artikelen 17, 20, 21, 22 en 2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Wijkonderhoud / Teamleider Begraafplaatsen</text:p>
                  </table:table-cell>
                  <table:table-cell table:style-name="cell_frame_all" table:number-rows-spanned="1" table:number-columns-spanned="1">
                    <text:p text:style-name="table_al">De burgemeester, namens hem, de Concerndirecteur Groningen, namens deze,</text:p>
                    <text:p text:style-name="table_al"/>
                    <text:p text:style-name="table_al">Afdelingshoofd Wijkonderhoud / Teamleider Begraafplaatsen</text:p>
                  </table:table-cell>
                </table:table-row>
                <table:table-row table:style-name="row">
                  <table:table-cell table:style-name="cell_frame_all" table:number-rows-spanned="1" table:number-columns-spanned="1">
                    <text:p text:style-name="table_al">
                      <text:span text:style-name="nadrukvet">
                        <text:span text:style-name="nadrukondlijn">XII Uitvoering Verordening op de gemeentelijke begraafplaatsen van Groningen waaronder met name:</text:span>
                      </text:span>
                    </text:p>
                    <text:p text:style-name="table_al"/>
                    <text:p text:style-name="table_al">
                      <text:span text:style-name="nadrukvet">Art. 6.1 lid 2</text:span>
                    </text:p>
                    <text:p text:style-name="table_al">
                      <text:span text:style-name="nadrukvet">Het in bijzondere gevallen toestaan dat twee of meer aaneengelegen grafruimten aan één gegadigde worden uitgegeven;</text:span>
                    </text:p>
                    <text:p text:style-name="table_al"/>
                    <text:p text:style-name="table_al">
                      <text:span text:style-name="nadrukvet">Art 6.2 lid 2</text:span>
                    </text:p>
                    <text:p text:style-name="table_al">
                      <text:span text:style-name="nadrukvet">Beschikbaarstelling van meer familiegrafruimte</text:span>
                    </text:p>
                    <text:p text:style-name="table_al"/>
                    <text:p text:style-name="table_al">
                      <text:span text:style-name="nadrukvet">Art. 6.3</text:span>
                    </text:p>
                    <text:p text:style-name="table_al">
                      <text:span text:style-name="nadrukvet">Art. 6.4</text:span>
                    </text:p>
                    <text:p text:style-name="table_al">
                      <text:span text:style-name="nadrukvet">Art. 6.9</text:span>
                    </text:p>
                    <text:p text:style-name="table_al">
                      <text:span text:style-name="nadrukvet">Art. 6.10 lid 7</text:span>
                    </text:p>
                    <text:p text:style-name="table_al">
                      <text:span text:style-name="nadrukvet">Art. 6.12</text:span>
                    </text:p>
                    <text:p text:style-name="table_al">
                      <text:span text:style-name="nadrukvet">Art. 6.15 lid 4</text:span>
                    </text:p>
                    <text:p text:style-name="table_al">
                      <text:span text:style-name="nadrukvet">Art. 6.17</text:span>
                    </text:p>
                  </table:table-cell>
                  <table:table-cell table:style-name="cell_frame_all" table:number-rows-spanned="1" table:number-columns-spanned="1">
                    <text:p text:style-name="table_al">Alle begraafplaatsen</text:p>
                  </table:table-cell>
                  <table:table-cell table:style-name="cell_frame_all" table:number-rows-spanned="1" table:number-columns-spanned="1">
                    <text:p text:style-name="table_al">Afdelingshoofd Wijkonderhoud / Teamleider Begraafplaatsen</text:p>
                  </table:table-cell>
                  <table:table-cell table:style-name="cell_frame_all" table:number-rows-spanned="1" table:number-columns-spanned="1">
                    <text:p text:style-name="table_al">De burgemeester, namens hem, de Concerndirecteur Groningen, namens deze,</text:p>
                    <text:p text:style-name="table_al"/>
                    <text:p text:style-name="table_al">Afdelingshoofd Wijkonderhoud / Teamleider Begraafplaatsen</text:p>
                  </table:table-cell>
                </table:table-row>
                <table:table-row table:style-name="row">
                  <table:table-cell table:style-name="cell_frame_all" table:number-rows-spanned="1" table:number-columns-spanned="1">
                    <text:p text:style-name="table_al">
                      <text:span text:style-name="nadrukvet">Art. 7.3 lid 1</text:span>
                    </text:p>
                    <text:p text:style-name="table_al">
                      <text:span text:style-name="nadrukvet">Art. 7.5 lid 2</text:span>
                    </text:p>
                    <text:p text:style-name="table_al">
                      <text:span text:style-name="nadrukvet">Art 7.6</text:span>
                    </text:p>
                    <text:p text:style-name="table_al">
                      <text:span text:style-name="nadrukvet">Art. 7.7</text:span>
                    </text:p>
                    <text:p text:style-name="table_al">
                      <text:span text:style-name="nadrukvet">Art. 7.8</text:span>
                    </text:p>
                  </table:table-cell>
                  <table:table-cell table:style-name="cell_frame_all" table:number-rows-spanned="1" table:number-columns-spanned="1">
                    <text:p text:style-name="table_al">Zuiderbegraafplaats, Noorder-begraafplaats en Esservel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
                      <text:span text:style-name="nadrukvet">Ondertekening na mandaat c.q. ondermandaat</text:span>
                    </text:p>
                  </table:table-cell>
                </table:table-row>
                <table:table-row table:style-name="row">
                  <table:table-cell table:style-name="cell_frame_all" table:number-rows-spanned="1" table:number-columns-spanned="1">
                    <text:p text:style-name="table_al">
                      <text:span text:style-name="nadrukvet">Art. 8.4</text:span>
                    </text:p>
                    <text:p text:style-name="table_al">
                      <text:span text:style-name="nadrukvet">Art. 8.5</text:span>
                    </text:p>
                  </table:table-cell>
                  <table:table-cell table:style-name="cell_frame_all" table:number-rows-spanned="1" table:number-columns-spanned="1">
                    <text:p text:style-name="table_al">Klein Selwerderhof I en II</text:p>
                  </table:table-cell>
                  <table:table-cell table:style-name="cell_frame_all" table:number-rows-spanned="1" table:number-columns-spanned="1">
                    <text:p text:style-name="table_al">Afdelingshoofd Wijkonderhoud / Teamleider Begraafplaatsen</text:p>
                  </table:table-cell>
                  <table:table-cell table:style-name="cell_frame_all" table:number-rows-spanned="1" table:number-columns-spanned="1">
                    <text:p text:style-name="table_al">Namens de burgemeester, de Concerndirecteur Groningen, namens deze,</text:p>
                    <text:p text:style-name="table_al"/>
                    <text:p text:style-name="table_al">Afdelingshoofd Wijkonderhoud / Teamleider Begraafplaatsen</text:p>
                  </table:table-cell>
                </table:table-row>
                <table:table-row table:style-name="row">
                  <table:table-cell table:style-name="cell_frame_all" table:number-rows-spanned="1" table:number-columns-spanned="1">
                    <text:p text:style-name="table_al">
                      <text:span text:style-name="nadrukvet">Art. 9.3 lid 1</text:span>
                    </text:p>
                    <text:p text:style-name="table_al">
                      <text:span text:style-name="nadrukvet">Art. 9.3 lid 3</text:span>
                    </text:p>
                  </table:table-cell>
                  <table:table-cell table:style-name="cell_frame_all" table:number-rows-spanned="1" table:number-columns-spanned="1">
                    <text:p text:style-name="table_al">Hoogkerk, Middelbert en Noorddijk</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Art. 9.3 lid 6</text:span>
                    </text:p>
                    <text:p text:style-name="table_al">
                      <text:span text:style-name="nadrukvet">Het in bijzondere gevallen afwijken van uitgifte voor:</text:span>
                    </text:p>
                    <text:p text:style-name="table_al">a. <text:span text:style-name="nadrukvet">Graafruimte voor directe teraarde-bestelling</text:span></text:p>
                    <text:p text:style-name="table_al">b. <text:span text:style-name="nadrukvet">Directe bijzetting van urnen grafruimten</text:span></text:p>
                  </table:table-cell>
                  <table:table-cell table:style-name="cell_frame_all" table:number-rows-spanned="1" table:number-columns-spanned="1">
                    <text:p text:style-name="table_al"/>
                    <text:p text:style-name="table_al"/>
                    <text:p text:style-name="table_al"/>
                    <text:p text:style-name="table_al"/>
                    <text:p text:style-name="table_al">a. Hoogkerk, Middelbert en Noorddijk</text:p>
                    <text:p text:style-name="table_al">b. Hoogkerk en Noorddijk</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Art. 9.4</text:span>
                    </text:p>
                    <text:p text:style-name="table_al">
                      <text:span text:style-name="nadrukvet">Art. 9.6</text:span>
                    </text:p>
                    <text:p text:style-name="table_al">
                      <text:span text:style-name="nadrukvet">Art. 9.7</text:span>
                    </text:p>
                    <text:p text:style-name="table_al">
                      <text:span text:style-name="nadrukvet">Art. 10</text:span>
                    </text:p>
                    <text:p text:style-name="table_al">
                      <text:span text:style-name="nadrukvet">Art. 10a</text:span>
                    </text:p>
                    <text:p text:style-name="table_al">
                      <text:span text:style-name="nadrukvet">Art. 16</text:span>
                    </text:p>
                    <text:p text:style-name="table_al">
                      <text:span text:style-name="nadrukvet">Art. 17.1</text:span>
                    </text:p>
                    <text:p text:style-name="table_al">
                      <text:span text:style-name="nadrukvet">Art. 17.5</text:span>
                    </text:p>
                    <text:p text:style-name="table_al">
                      <text:span text:style-name="nadrukvet">Art. 18 a.</text:span>
                    </text:p>
                    <text:p text:style-name="table_al">
                      <text:span text:style-name="nadrukvet">Art. 1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Het voeren van verweer met betrekking tot besluiten genomen op basis van de Verordening op de gemeentelijke begraaf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 Wijkonderhoud / Teamleider Begraafplaatsen</text:p>
                  </table:table-cell>
                </table:table-row>
                <table:table-row table:style-name="row">
                  <table:table-cell table:style-name="cell_frame_all" table:number-rows-spanned="1" table:number-columns-spanned="1">
                    <text:p text:style-name="table_al">
                      <text:span text:style-name="nadrukvet">XIII. Uitvoering Algemene Inspraakverordening Groningen 200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beheer</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Directeur Stadsbeheer/Afdelingshoofd Stadsbeheer</text:p>
                  </table:table-cell>
                </table:table-row>
                <table:table-row table:style-name="row">
                  <table:table-cell table:style-name="cell_frame_all" table:number-rows-spanned="1" table:number-columns-spanned="1">
                    <text:p text:style-name="table_al">
                      <text:span text:style-name="nadrukvet">
                        <text:span text:style-name="nadrukondlijn">XIV.</text:span>
                      </text:span>
                    </text:p>
                    <text:p text:style-name="table_al">
                      <text:span text:style-name="nadrukvet">
                        <text:span text:style-name="nadrukondlijn">Het besluit een op Rechtsgevolg(en) gerichte verkeersmaatregel, niet zijnde een verkeersbesluit, te nemen</text:span>
                      </text:span>
                    </text:p>
                  </table:table-cell>
                  <table:table-cell table:style-name="cell_frame_all" table:number-rows-spanned="1" table:number-columns-spanned="1">
                    <text:p text:style-name="table_al">Bijvoorbeeld de plaatsing van verkeersborden, stoplichten etc.</text:p>
                  </table:table-cell>
                  <table:table-cell table:style-name="cell_frame_all" table:number-rows-spanned="1" table:number-columns-spanned="1">
                    <text:p text:style-name="table_al">Afdelingshoofd Stadsprogramma</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text:p>
                    <text:p text:style-name="table_al">Stadsprogramma</text:p>
                  </table:table-cell>
                </table:table-row>
                <table:table-row table:style-name="row">
                  <table:table-cell table:style-name="cell_frame_all" table:number-rows-spanned="1" table:number-columns-spanned="1">
                    <text:p text:style-name="table_al">
                      <text:span text:style-name="nadrukvet">
                        <text:span text:style-name="nadrukondlijn">XV.</text:span>
                      </text:span>
                    </text:p>
                    <text:p text:style-name="table_al">
                      <text:span text:style-name="nadrukvet">
                        <text:span text:style-name="nadrukondlijn">Klachtafhandeling</text:span>
                      </text:span>
                    </text:p>
                    <text:p text:style-name="table_al"/>
                    <text:p text:style-name="table_al">Afhandelen van klachten als bedoeld in titel 9.1 Awb en het afhandelen van aanbestedingsklachten.</text:p>
                  </table:table-cell>
                  <table:table-cell table:style-name="cell_frame_all" table:number-rows-spanned="1" table:number-columns-spanned="1">
                    <text:p text:style-name="table_al">Terugleg-</text:p>
                    <text:p text:style-name="table_al">verplichting als bedoeld in artikel 2 Algemeen mandaatbesluit is onverkort van toepassing</text:p>
                  </table:table-cell>
                  <table:table-cell table:style-name="cell_frame_all" table:number-rows-spanned="1" table:number-columns-spanned="1">
                    <text:p text:style-name="table_al">Directeur Stadsbeheer</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Directeur Stadsbeheer</text:p>
                  </table:table-cell>
                </table:table-row>
                <table:table-row table:style-name="row">
                  <table:table-cell table:style-name="cell_frame_all" table:number-rows-spanned="1" table:number-columns-spanned="1">
                    <text:p text:style-name="table_al">
                      <text:span text:style-name="nadrukvet">
                        <text:span text:style-name="nadrukondlijn">XVI. NDE</text:span>
                      </text:span>
                    </text:p>
                    <text:p text:style-name="table_al">
                      <text:span text:style-name="nadrukvet">
                        <text:span text:style-name="nadrukondlijn">Planning van het beheer en onderhoud voor NDE</text:span>
                      </text:span>
                    </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Teamleider NDE</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Teamleider Stadsprogramm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Vaststellen van tarieven (bijv. voor horeca, zalen, entreegeld, tickets), voor ND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Teamleider Stadsprogramma</text:p>
                  </table:table-cell>
                </table:table-row>
                <table:table-row table:style-name="row">
                  <table:table-cell table:style-name="cell_frame_all" table:number-rows-spanned="1" table:number-columns-spanned="1">
                    <text:p text:style-name="table_al">
                      <text:span text:style-name="nadrukvet">
                        <text:span text:style-name="nadrukondlijn">Vaststellen van openingstijden, voor ND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Teamleider Stadsprogramm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XVII.</text:span>
                      </text:span>
                    </text:p>
                    <text:p text:style-name="table_al">
                      <text:span text:style-name="nadrukvet">
                        <text:span text:style-name="nadrukondlijn">Vaststellen commerciële tariev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beheer</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Directeur Stadsbeh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XVIII.</text:span>
                      </text:span>
                    </text:p>
                    <text:p text:style-name="table_al">
                      <text:span text:style-name="nadrukvet">Vaststellen openingstijden afvalbrengstatio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beheer</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Directeur Stadsbeheer</text:p>
                  </table:table-cell>
                </table:table-row>
              </table:table>
              <text:p text:style-name="table_bottom"/>
            </text:section>
            <text:p text:style-name="al"/>
            <text:section text:name="table_id1-3-2-2-19-11" text:style-name="table">
              <text:p text:style-name="table_top"/>
              <table:table table:style-name="tgroup">
                <table:table-column table:style-name="id1-3-2-2-19-11-1-1"/>
                <table:table-column table:style-name="id1-3-2-2-19-11-1-2"/>
                <table:table-column table:style-name="id1-3-2-2-19-11-1-3"/>
                <table:table-column table:style-name="id1-3-2-2-19-11-1-4"/>
                <table:table-row table:style-name="row">
                  <table:table-cell table:style-name="cell_frame_all" table:number-rows-spanned="1" table:number-columns-spanned="1">
                    <text:p text:style-name="table_al">
                      <text:span text:style-name="nadrukvet">Voeren van correspondentie ten aan zien van aangelegenheden van Ten Boer zoals hieronder beschreven:</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Ondertekening na mandaat c.q. ondermandaat</text:span>
                    </text:p>
                  </table:table-cell>
                </table:table-row>
                <table:table-row table:style-name="row">
                  <table:table-cell table:style-name="cell_frame_all" table:number-rows-spanned="1" table:number-columns-spanned="1">
                    <text:p text:style-name="table_al">
                      <text:span text:style-name="nadrukvet">Voeren van correspondentie ten aan zien van aangelegenheden van Ten Boer zoals hieronder beschreven:</text:span>
                    </text:p>
                  </table:table-cell>
                  <table:table-cell table:style-name="cell_frame_all" table:number-rows-spanned="1" table:number-columns-spanned="1">
                    <text:p text:style-name="table_al">Op basis van de aanvullende regels d.d. 19 december 2006.</text:p>
                    <text:p text:style-name="table_al"/>
                    <text:p text:style-name="table_al">Kopie originele ondertekende brieven naar Ten Boer sturen</text:p>
                  </table:table-cell>
                  <table:table-cell table:style-name="cell_frame_all" table:number-rows-spanned="1" table:number-columns-spanned="1">
                    <text:p text:style-name="table_al">Directeur/ afdelingshoofd/ teamleider</text:p>
                    <text:p text:style-name="table_al">voorzover het hun taakuitoefening betreft</text:p>
                  </table:table-cell>
                  <table:table-cell table:style-name="cell_frame_all" table:number-rows-spanned="1" table:number-columns-spanned="1">
                    <text:p text:style-name="table_al">Met vriendelijke groet,</text:p>
                    <text:p text:style-name="table_al">burgemeester en wethouders van Ten Boer, namens hen, concerndirecteur Groningen,</text:p>
                    <text:p text:style-name="table_al">namens deze,</text:p>
                    <text:p text:style-name="table_al"/>
                    <text:p text:style-name="table_al">Directeur Stadsbeheer / afdelingshoofd / teamleider </text:p>
                  </table:table-cell>
                </table:table-row>
                <table:table-row table:style-name="row">
                  <table:table-cell table:style-name="cell_frame_all" table:number-rows-spanned="1" table:number-columns-spanned="1">
                    <text:p text:style-name="table_al">
                      <text:span text:style-name="nadrukvet">Het verstrekken van algemene informatie betreffende de gegeven bevoegdheden</text:spa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Het toezenden aan overheidsinstellingen van gevraagde of verplicht te verstrekken gegevens of van inlichtingen betreffende het door de gemeente gevoerde beleid</text:spa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Het verzenden van ontvangstbevestigingen van die brieven, waarvan de beantwoording naar verwachting enige tijd zal vergen</text:spa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Het vragen van adviezen aan gemeentelijke diensten of derden, voorzover daaraan geen kosten zijn verbonden</text:spa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Het verrichten van uitvoerende werkzaamheden</text:span>
                    </text:p>
                  </table:table-cell>
                  <table:table-cell table:style-name="cell_frame_all" table:number-rows-spanned="1" table:number-columns-spanned="1">
                    <text:p text:style-name="table_al">In geval van onduidelijkheden overleg met het afdelingshoofd en/of beleidsregisseur in Ten Bo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
              <text:p text:style-name="table_bottom"/>
            </text:section>
          </text:section>
          <text:section text:name="artikel_id1-3-2-2-20" text:style-name="artikel">
            <text:p text:style-name="artikel_kop_titel"><text:span text:style-name="artikel_kop_label">Bijlage</text:span> <text:span text:style-name="artikel_kop_nr">I</text:span> Overzicht per afdeling van budgethouders en -beheerders t.a.v. organisatiekosten en exploitatiebudgetten</text:p>
            <text:section text:name="table_id1-3-2-2-20-2" text:style-name="table">
              <text:p text:style-name="table_top"/>
              <table:table table:style-name="tgroup">
                <table:table-column table:style-name="id1-3-2-2-20-2-1-1"/>
                <table:table-column table:style-name="id1-3-2-2-20-2-1-2"/>
                <table:table-column table:style-name="id1-3-2-2-20-2-1-3"/>
                <table:table-column table:style-name="id1-3-2-2-20-2-1-4"/>
                <table:table-column table:style-name="id1-3-2-2-20-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kopen</text:span>
                    </text:p>
                  </table:table-cell>
                  <table:table-cell table:style-name="cell_frame_all" table:number-rows-spanned="1" table:number-columns-spanned="1">
                    <text:p text:style-name="table_al">
                      <text:span text:style-name="nadrukvet">Factuurafhandeling</text:span>
                    </text:p>
                  </table:table-cell>
                </table:table-row>
                <table:table-row table:style-name="row">
                  <table:table-cell table:style-name="cell_frame_all" table:number-rows-spanned="1" table:number-columns-spanned="1">
                    <text:p text:style-name="table_al">
                      <text:span text:style-name="nadrukvet">Stadsbeheer</text:span>
                    </text:p>
                  </table:table-cell>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
                      <text:span text:style-name="nadrukvet">Budgetbeheerder</text:span>
                    </text:p>
                  </table:table-cell>
                  <table:table-cell table:style-name="cell_frame_all" table:number-rows-spanned="1" table:number-columns-spanned="1">
                    <text:p text:style-name="table_al">
                      <text:span text:style-name="nadrukvet">Maximum bedrag</text:span>
                    </text:p>
                    <text:p text:style-name="table_al">
                      <text:span text:style-name="nadrukvet">budgetbeheer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Concerndirecteur Gr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recteur Stads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eling Stadsonderhoud</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 Afvalverwerking</text:span>
                    </text:p>
                  </table:table-cell>
                  <table:table-cell table:style-name="cell_frame_all" table:number-rows-spanned="1" table:number-columns-spanned="1">
                    <text:p text:style-name="table_al">
                      <text:span text:style-name="nadrukvet">&lt; € 12.000</text:span>
                    </text:p>
                  </table:table-cell>
                  <table:table-cell table:style-name="cell_frame_all" table:number-rows-spanned="1" table:number-columns-spanned="1">
                    <text:p text:style-name="table_al">
                      <text:span text:style-name="nadrukvet">&lt; € 12.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leider Bruggen &amp; Riool</text:span>
                    </text:p>
                  </table:table-cell>
                  <table:table-cell table:style-name="cell_frame_all" table:number-rows-spanned="1" table:number-columns-spanned="1">
                    <text:p text:style-name="table_al">
                      <text:span text:style-name="nadrukvet">&lt; € 12.000</text:span>
                    </text:p>
                  </table:table-cell>
                  <table:table-cell table:style-name="cell_frame_all" table:number-rows-spanned="1" table:number-columns-spanned="1">
                    <text:p text:style-name="table_al">
                      <text:span text:style-name="nadrukvet">&lt; € 12.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chnisch specialist 1</text:span>
                    </text:p>
                  </table:table-cell>
                  <table:table-cell table:style-name="cell_frame_all" table:number-rows-spanned="1" table:number-columns-spanned="1">
                    <text:p text:style-name="table_al">
                      <text:span text:style-name="nadrukvet">&lt; € 2.5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leider Verkeer Reinigen &amp; Speelplekken</text:span>
                    </text:p>
                  </table:table-cell>
                  <table:table-cell table:style-name="cell_frame_all" table:number-rows-spanned="1" table:number-columns-spanned="1">
                    <text:p text:style-name="table_al">
                      <text:span text:style-name="nadrukvet">&lt; € 12.000</text:span>
                    </text:p>
                  </table:table-cell>
                  <table:table-cell table:style-name="cell_frame_all" table:number-rows-spanned="1" table:number-columns-spanned="1">
                    <text:p text:style-name="table_al">
                      <text:span text:style-name="nadrukvet">&lt; € 12.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ktechnisch medewerker 4</text:span>
                    </text:p>
                  </table:table-cell>
                  <table:table-cell table:style-name="cell_frame_all" table:number-rows-spanned="1" table:number-columns-spanned="1">
                    <text:p text:style-name="table_al">
                      <text:span text:style-name="nadrukvet">&lt; € 2.5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eling Materieel</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 Werkplaats</text:span>
                    </text:p>
                  </table:table-cell>
                  <table:table-cell table:style-name="cell_frame_all" table:number-rows-spanned="1" table:number-columns-spanned="1">
                    <text:p text:style-name="table_al">
                      <text:span text:style-name="nadrukvet">&lt; € 12.000</text:span>
                    </text:p>
                  </table:table-cell>
                  <table:table-cell table:style-name="cell_frame_all" table:number-rows-spanned="1" table:number-columns-spanned="1">
                    <text:p text:style-name="table_al">
                      <text:span text:style-name="nadrukvet">&lt; € 12.000</text:span>
                    </text:p>
                  </table:table-cell>
                </table:table-row>
                <table:table-row table:style-name="row">
                  <table:table-cell table:style-name="cell_frame_all" table:number-rows-spanned="1" table:number-columns-spanned="1">
                    <text:p text:style-name="table_al">Vakdirectie Stadsbeheer</text:p>
                  </table:table-cell>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
                      <text:span text:style-name="nadrukvet">Budgetbeheerder</text:span>
                    </text:p>
                  </table:table-cell>
                  <table:table-cell table:style-name="cell_frame_all" table:number-rows-spanned="1" table:number-columns-spanned="1">
                    <text:p text:style-name="table_al">
                      <text:span text:style-name="nadrukvet">Maximum bedrag</text:span>
                    </text:p>
                    <text:p text:style-name="table_al">
                      <text:span text:style-name="nadrukvet">Budgetbeheerder</text:span>
                    </text:p>
                  </table:table-cell>
                  <table:table-cell table:style-name="cell_frame_all" table:number-rows-spanned="1" table:number-columns-spanned="1">
                    <text:p text:style-name="table_al">
                      <text:span text:style-name="nadrukvet">Factuurafhandeling</text:span>
                    </text:p>
                  </table:table-cell>
                </table:table-row>
                <table:table-row table:style-name="row">
                  <table:table-cell table:style-name="cell_frame_all" table:number-rows-spanned="1" table:number-columns-spanned="1">
                    <text:p text:style-name="table_al">
                      <text:span text:style-name="nadrukvet">Afdeling</text:span>
                    </text:p>
                    <text:p text:style-name="table_al">
                      <text:span text:style-name="nadrukvet">Bedrijfsbureau</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Specialistisch</text:span>
                    </text:p>
                    <text:p text:style-name="table_al">
                      <text:span text:style-name="nadrukvet">Accountmanager</text:span>
                    </text:p>
                  </table:table-cell>
                  <table:table-cell table:style-name="cell_frame_all" table:number-rows-spanned="1" table:number-columns-spanned="1">
                    <text:p text:style-name="table_al">
                      <text:span text:style-name="nadrukvet">&lt; € 50.000</text:span>
                    </text:p>
                  </table:table-cell>
                  <table:table-cell table:style-name="cell_frame_all" table:number-rows-spanned="1" table:number-columns-spanned="1">
                    <text:p text:style-name="table_al">
                      <text:span text:style-name="nadrukvet">&lt; € 2.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countmanag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ecialistisch Administrateur</text:span>
                    </text:p>
                  </table:table-cell>
                  <table:table-cell table:style-name="cell_frame_all" table:number-rows-spanned="1" table:number-columns-spanned="1">
                    <text:p text:style-name="table_al">
                      <text:span text:style-name="nadrukvet">&lt; € 2.500</text:span>
                    </text:p>
                  </table:table-cell>
                  <table:table-cell table:style-name="cell_frame_all" table:number-rows-spanned="1" table:number-columns-spanned="1">
                    <text:p text:style-name="table_al">
                      <text:span text:style-name="nadrukvet">&lt; € 2.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voorbereider</text:span>
                    </text:p>
                    <text:p text:style-name="table_al">
                      <text:span text:style-name="nadrukvet">evenementen</text:span>
                    </text:p>
                  </table:table-cell>
                  <table:table-cell table:style-name="cell_frame_all" table:number-rows-spanned="1" table:number-columns-spanned="1">
                    <text:p text:style-name="table_al">
                      <text:span text:style-name="nadrukvet">&lt; € 2.5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eling</text:span>
                    </text:p>
                    <text:p text:style-name="table_al">
                      <text:span text:style-name="nadrukvet">Stadsprogramma</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 Plannen</text:span>
                    </text:p>
                  </table:table-cell>
                  <table:table-cell table:style-name="cell_frame_all" table:number-rows-spanned="1" table:number-columns-spanned="1">
                    <text:p text:style-name="table_al">
                      <text:span text:style-name="nadrukvet">&lt; € 12.000</text:span>
                    </text:p>
                  </table:table-cell>
                  <table:table-cell table:style-name="cell_frame_all" table:number-rows-spanned="1" table:number-columns-spanned="1">
                    <text:p text:style-name="table_al">
                      <text:span text:style-name="nadrukvet">&lt; € 12.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leider Techniek</text:span>
                    </text:p>
                  </table:table-cell>
                  <table:table-cell table:style-name="cell_frame_all" table:number-rows-spanned="1" table:number-columns-spanned="1">
                    <text:p text:style-name="table_al">
                      <text:span text:style-name="nadrukvet">&lt; € 12.000</text:span>
                    </text:p>
                  </table:table-cell>
                  <table:table-cell table:style-name="cell_frame_all" table:number-rows-spanned="1" table:number-columns-spanned="1">
                    <text:p text:style-name="table_al">
                      <text:span text:style-name="nadrukvet">&lt; € 12.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adsdeelbeheerder</text:span>
                    </text:p>
                  </table:table-cell>
                  <table:table-cell table:style-name="cell_frame_all" table:number-rows-spanned="1" table:number-columns-spanned="1">
                    <text:p text:style-name="table_al">
                      <text:span text:style-name="nadrukvet">&lt; € 2.500</text:span>
                    </text:p>
                  </table:table-cell>
                  <table:table-cell table:style-name="cell_frame_all" table:number-rows-spanned="1" table:number-columns-spanned="1">
                    <text:p text:style-name="table_al">
                      <text:span text:style-name="nadrukvet">&lt; € 2.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leider NDE</text:span>
                    </text:p>
                  </table:table-cell>
                  <table:table-cell table:style-name="cell_frame_all" table:number-rows-spanned="1" table:number-columns-spanned="1">
                    <text:p text:style-name="table_al">
                      <text:span text:style-name="nadrukvet">&lt; € 12.000</text:span>
                    </text:p>
                  </table:table-cell>
                  <table:table-cell table:style-name="cell_frame_all" table:number-rows-spanned="1" table:number-columns-spanned="1">
                    <text:p text:style-name="table_al">
                      <text:span text:style-name="nadrukvet">&lt; € 12.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jectmanager Woonwagenzaken</text:span>
                    </text:p>
                  </table:table-cell>
                  <table:table-cell table:style-name="cell_frame_all" table:number-rows-spanned="1" table:number-columns-spanned="1">
                    <text:p text:style-name="table_al">
                      <text:span text:style-name="nadrukvet">&lt; € 2.500</text:span>
                    </text:p>
                  </table:table-cell>
                  <table:table-cell table:style-name="cell_frame_all" table:number-rows-spanned="1" table:number-columns-spanned="1">
                    <text:p text:style-name="table_al">
                      <text:span text:style-name="nadrukvet">&lt; € 2.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chnisch specialist 1</text:span>
                    </text:p>
                  </table:table-cell>
                  <table:table-cell table:style-name="cell_frame_all" table:number-rows-spanned="1" table:number-columns-spanned="1">
                    <text:p text:style-name="table_al">
                      <text:span text:style-name="nadrukvet">&lt; € 2.500</text:span>
                    </text:p>
                  </table:table-cell>
                  <table:table-cell table:style-name="cell_frame_all" table:number-rows-spanned="1" table:number-columns-spanned="1">
                    <text:p text:style-name="table_al">
                      <text:span text:style-name="nadrukvet">&lt; € 2.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chnisch specialist 2</text:span>
                    </text:p>
                  </table:table-cell>
                  <table:table-cell table:style-name="cell_frame_all" table:number-rows-spanned="1" table:number-columns-spanned="1">
                    <text:p text:style-name="table_al">
                      <text:span text:style-name="nadrukvet">&lt; € 2.500</text:span>
                    </text:p>
                  </table:table-cell>
                  <table:table-cell table:style-name="cell_frame_all" table:number-rows-spanned="1" table:number-columns-spanned="1">
                    <text:p text:style-name="table_al">
                      <text:span text:style-name="nadrukvet">&lt; € 2.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chnisch specialist 3</text:span>
                    </text:p>
                  </table:table-cell>
                  <table:table-cell table:style-name="cell_frame_all" table:number-rows-spanned="1" table:number-columns-spanned="1">
                    <text:p text:style-name="table_al">
                      <text:span text:style-name="nadrukvet">&lt; € 2.500</text:span>
                    </text:p>
                  </table:table-cell>
                  <table:table-cell table:style-name="cell_frame_all" table:number-rows-spanned="1" table:number-columns-spanned="1">
                    <text:p text:style-name="table_al">
                      <text:span text:style-name="nadrukvet">&lt; € 2.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eling</text:span>
                    </text:p>
                    <text:p text:style-name="table_al">
                      <text:span text:style-name="nadrukvet">Wijkonderhoud</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 Wijkonderhoud</text:span>
                    </text:p>
                  </table:table-cell>
                  <table:table-cell table:style-name="cell_frame_all" table:number-rows-spanned="1" table:number-columns-spanned="1">
                    <text:p text:style-name="table_al">
                      <text:span text:style-name="nadrukvet">&lt; € 12.000</text:span>
                    </text:p>
                  </table:table-cell>
                  <table:table-cell table:style-name="cell_frame_all" table:number-rows-spanned="1" table:number-columns-spanned="1">
                    <text:p text:style-name="table_al">
                      <text:span text:style-name="nadrukvet">&lt; € 12.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leider Begraafplaatsen</text:span>
                    </text:p>
                  </table:table-cell>
                  <table:table-cell table:style-name="cell_frame_all" table:number-rows-spanned="1" table:number-columns-spanned="1">
                    <text:p text:style-name="table_al">
                      <text:span text:style-name="nadrukvet">&lt; € 12.000</text:span>
                    </text:p>
                  </table:table-cell>
                  <table:table-cell table:style-name="cell_frame_all" table:number-rows-spanned="1" table:number-columns-spanned="1">
                    <text:p text:style-name="table_al">
                      <text:span text:style-name="nadrukvet">&lt; € 12.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leider Groen</text:span>
                    </text:p>
                  </table:table-cell>
                  <table:table-cell table:style-name="cell_frame_all" table:number-rows-spanned="1" table:number-columns-spanned="1">
                    <text:p text:style-name="table_al">
                      <text:span text:style-name="nadrukvet">&lt; € 12.000</text:span>
                    </text:p>
                  </table:table-cell>
                  <table:table-cell table:style-name="cell_frame_all" table:number-rows-spanned="1" table:number-columns-spanned="1">
                    <text:p text:style-name="table_al">
                      <text:span text:style-name="nadrukvet">&lt; € 12.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leider Iederz</text:span>
                    </text:p>
                  </table:table-cell>
                  <table:table-cell table:style-name="cell_frame_all" table:number-rows-spanned="1" table:number-columns-spanned="1">
                    <text:p text:style-name="table_al">
                      <text:span text:style-name="nadrukvet">&lt; € 12.000</text:span>
                    </text:p>
                  </table:table-cell>
                  <table:table-cell table:style-name="cell_frame_all" table:number-rows-spanned="1" table:number-columns-spanned="1">
                    <text:p text:style-name="table_al">
                      <text:span text:style-name="nadrukvet">&lt; € 12.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ecialistisch medewerker</text:span>
                    </text:p>
                    <text:p text:style-name="table_al">
                      <text:span text:style-name="nadrukvet">Wijkonderhoud</text:span>
                    </text:p>
                  </table:table-cell>
                  <table:table-cell table:style-name="cell_frame_all" table:number-rows-spanned="1" table:number-columns-spanned="1">
                    <text:p text:style-name="table_al">
                      <text:span text:style-name="nadrukvet">&lt; € 2.500</text:span>
                    </text:p>
                  </table:table-cell>
                  <table:table-cell table:style-name="cell_frame_all" table:number-rows-spanned="1" table:number-columns-spanned="1">
                    <text:p text:style-name="table_al">
                      <text:span text:style-name="nadrukvet">&lt; € 2.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heerder magazijn / Opslagterrein (Gotenburgweg)</text:span>
                    </text:p>
                  </table:table-cell>
                  <table:table-cell table:style-name="cell_frame_all" table:number-rows-spanned="1" table:number-columns-spanned="1">
                    <text:p text:style-name="table_al">
                      <text:span text:style-name="nadrukvet">&lt; € 2.500</text:span>
                    </text:p>
                  </table:table-cell>
                  <table:table-cell table:style-name="cell_frame_all" table:number-rows-spanned="1" table:number-columns-spanned="1">
                    <text:p text:style-name="table_al">
                      <text:span text:style-name="nadrukvet">&lt; € 2.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chnisch specialist 1</text:span>
                    </text:p>
                  </table:table-cell>
                  <table:table-cell table:style-name="cell_frame_all" table:number-rows-spanned="1" table:number-columns-spanned="1">
                    <text:p text:style-name="table_al">
                      <text:span text:style-name="nadrukvet">&lt; € 2.500</text:span>
                    </text:p>
                  </table:table-cell>
                  <table:table-cell table:style-name="cell_frame_all" table:number-rows-spanned="1" table:number-columns-spanned="1">
                    <text:p text:style-name="table_al">
                      <text:span text:style-name="nadrukvet">&lt; € 2.500</text:span>
                    </text:p>
                  </table:table-cell>
                </table:table-row>
              </table:table>
              <text:p text:style-name="table_bottom"/>
            </text:section>
          </text:section>
          <text:section text:name="artikel_id1-3-2-2-21" text:style-name="artikel">
            <text:p text:style-name="artikel_kop_titel">ONDERMANDAATBESLUIT ONDERDEEL STADSTOEZICHT 2018</text:p>
            <text:p text:style-name="al"/>
            <text:p text:style-name="al">Zie blz. 1 en volgende voor <text:span text:style-name="nadrukvet">algemeen deel</text:span>, geldend voor alle ondermandaten.</text:p>
            <text:p text:style-name="tussenkopvet">
            <text:span text:style-name="nadrukvet">Inhoudsopgave:</text:span>
          </text:p>
            <text:p text:style-name="al"/>
            <text:p text:style-name="al">
            <text:span text:style-name="nadrukvet">Deel I Ondermandaten gebaseerd op Algemeen Mandaatbesluit</text:span>
          </text:p>
            <text:p text:style-name="al">
            <text:span text:style-name="nadrukvet">Deel II Ondermandaten gebaseerd op Directiemandaat Stadstoezicht</text:span>
          </text:p>
            <text:p text:style-name="al"/>
            <text:list text:style-name="id1-3-2-2-21-9">
              <text:list-item text:style-override="id1-3-2-2-21-9-1">
                <text:number>I.</text:number>
                <text:p text:style-name="al">Wet op de Kansspelen</text:p>
              </text:list-item>
              <text:list-item text:style-override="id1-3-2-2-21-9-2">
                <text:number>II.</text:number>
                <text:p text:style-name="al">Uitvoering Kansspelverordening</text:p>
              </text:list-item>
              <text:list-item text:style-override="id1-3-2-2-21-9-3">
                <text:number>III.</text:number>
                <text:p text:style-name="al">Wet luchtvaart jo Besluit burgerluchthavens jo Regeling veilig gebruik luchthavens en andere terreinen.</text:p>
              </text:list-item>
              <text:list-item text:style-override="id1-3-2-2-21-9-4">
                <text:number>IV.</text:number>
                <text:p text:style-name="al">Vuurwerkbesluit</text:p>
              </text:list-item>
              <text:list-item text:style-override="id1-3-2-2-21-9-5">
                <text:number>V.</text:number>
                <text:p text:style-name="al">Wegenverkeerswet</text:p>
              </text:list-item>
              <text:list-item text:style-override="id1-3-2-2-21-9-6">
                <text:number>VI.</text:number>
                <text:p text:style-name="al">Uitvoering Algemene plaatselijke verordening gemeente Groningen 2009</text:p>
              </text:list-item>
              <text:list-item text:style-override="id1-3-2-2-21-9-7">
                <text:number>VII.</text:number>
                <text:p text:style-name="al">Afvalstoffenverordening</text:p>
              </text:list-item>
              <text:list-item text:style-override="id1-3-2-2-21-9-8">
                <text:number>VIII.</text:number>
                <text:p text:style-name="al">Destructieverordening</text:p>
              </text:list-item>
              <text:list-item text:style-override="id1-3-2-2-21-9-9">
                <text:number>IX.</text:number>
                <text:p text:style-name="al">Zondagswet</text:p>
              </text:list-item>
              <text:list-item text:style-override="id1-3-2-2-21-9-10">
                <text:number>X.</text:number>
                <text:p text:style-name="al">Aanwenden rechtsmiddelen verkeersovertredingen</text:p>
              </text:list-item>
              <text:list-item text:style-override="id1-3-2-2-21-9-11">
                <text:number>XI.</text:number>
                <text:p text:style-name="al">Uitvoering Scheepvaartverkeerswet</text:p>
              </text:list-item>
              <text:list-item text:style-override="id1-3-2-2-21-9-12">
                <text:number>XII.</text:number>
                <text:p text:style-name="al">Uitvoering Havenbeveiligingswet</text:p>
              </text:list-item>
              <text:list-item text:style-override="id1-3-2-2-21-9-13">
                <text:number>XIII.</text:number>
                <text:p text:style-name="al">Uitvoering Besluit administratieve bepalingen scheepvaartverkeer</text:p>
              </text:list-item>
              <text:list-item text:style-override="id1-3-2-2-21-9-14">
                <text:number>XIV.</text:number>
                <text:p text:style-name="al">Uitvoering Binnenvaartpolitiereglement</text:p>
              </text:list-item>
              <text:list-item text:style-override="id1-3-2-2-21-9-15">
                <text:number>XV.</text:number>
                <text:p text:style-name="al">Uitvoering Wrakkenwet</text:p>
              </text:list-item>
              <text:list-item text:style-override="id1-3-2-2-21-9-16">
                <text:number>XVI.</text:number>
                <text:p text:style-name="al">Uitvoering Verordening openbaar vaarwater 2006</text:p>
              </text:list-item>
              <text:list-item text:style-override="id1-3-2-2-21-9-17">
                <text:number>XVII.</text:number>
                <text:p text:style-name="al">Uitvoering Marktverordening Groningen 2010</text:p>
              </text:list-item>
              <text:list-item text:style-override="id1-3-2-2-21-9-18">
                <text:number>XVIII.</text:number>
                <text:p text:style-name="al">Uitvoering Marktreglement Groningen</text:p>
              </text:list-item>
              <text:list-item text:style-override="id1-3-2-2-21-9-19">
                <text:number>XIX.</text:number>
                <text:p text:style-name="al">Branchebesluit Groningen</text:p>
              </text:list-item>
              <text:list-item text:style-override="id1-3-2-2-21-9-20">
                <text:number>XX.</text:number>
                <text:p text:style-name="al">Beleidsregel sanctiebeleid markten Groningen 2010</text:p>
              </text:list-item>
              <text:list-item text:style-override="id1-3-2-2-21-9-21">
                <text:number>XXI.</text:number>
                <text:p text:style-name="al">Wet algemene bepalingen omgevingsrecht</text:p>
              </text:list-item>
              <text:list-item text:style-override="id1-3-2-2-21-9-22">
                <text:number>XXII.</text:number>
                <text:p text:style-name="al">Aanvragen vergunningen of ontheffingen</text:p>
              </text:list-item>
              <text:list-item text:style-override="id1-3-2-2-21-9-23">
                <text:number>XXIII.</text:number>
                <text:p text:style-name="al">Uitvoering Algemene Inspraakverordening Groningen 2005</text:p>
              </text:list-item>
              <text:list-item text:style-override="id1-3-2-2-21-9-24">
                <text:number>XXIV.</text:number>
                <text:p text:style-name="al">Klachtafhandeling</text:p>
              </text:list-item>
            </text:list>
          </text:section>
          <text:section text:name="artikel_id1-3-2-2-22" text:style-name="artikel">
            <text:p text:style-name="artikel_kop_titel"><text:span text:style-name="artikel_kop_label">Bijlage</text:span> <text:span text:style-name="artikel_kop_nr">I:</text:span> Lijst budgethouders en budgetbeheerders</text:p>
            <text:p text:style-name="tussenkopvet">
            <text:span text:style-name="nadrukvet">Deel I Algemeen</text:span>
          </text:p>
            <text:p text:style-name="tussenkopvet">
            <text:span text:style-name="nadrukvet"> Deel II: ondermandaten gebaseerd op Algemeen mandaatbesluit </text:span>
          </text:p>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3">
                    <text:p text:style-name="table_al">
                      <text:span text:style-name="nadrukvet">2. Personeelsmanagement (Artikel 15 Algemeen Mandaatbesluit) </text:span>
                    </text:p>
                  </table:table-cell>
                </table:table-row>
                <table:table-row table:style-name="row">
                  <table:table-cell table:style-name="cell_frame_all" table:number-rows-spanned="1" table:number-columns-spanned="1">
                    <text:p text:style-name="table_al">
                      <text:span text:style-name="nadrukvet">2.1. Werving en Sele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Wijziging formatie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 Openstellen vacature</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 Benoeming tot schaal 12</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Medewerker wordt benoemd door afdelingshoofdhoofd.</text:p>
                    <text:p text:style-name="table_al">Afdelingshoofd wordt benoemd door directeur. Directeur wordt benoemd door concerndirecteur</text:p>
                  </table:table-cell>
                </table:table-row>
                <table:table-row table:style-name="row">
                  <table:table-cell table:style-name="cell_frame_all" table:number-rows-spanned="1" table:number-columns-spanned="1">
                    <text:p text:style-name="table_al">2.1.4 Werving en aanstelling stagiaires, vrijwilligers etc.</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 Inschaling medewer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 Regulier</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 Gratificatie en flexibele bel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 Besluit ≤ €1.200,--</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 Besluit &gt; €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gemandateerd door college</text:p>
                  </table:table-cell>
                </table:table-row>
                <table:table-row table:style-name="row">
                  <table:table-cell table:style-name="cell_frame_all" table:number-rows-spanned="1" table:number-columns-spanned="1">
                    <text:p text:style-name="table_al">
                      <text:span text:style-name="nadrukvet">2.4. Vergo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 Toekennen van een overwerkvergo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 Toekennen van een vergoeding voor wacht- en storingsdiensten</text:p>
                    <text:p text:style-name="table_al">(semafoondienst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 Toekennen van een vergoeding voor dienstreiz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 Toekennen toelage onregelmatige dienst</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 Toekennen vergoeding voor dienstkl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 Toekennen EHBO-/BHV-toelage</text:p>
                  </table:table-cell>
                  <table:table-cell table:style-name="cell_frame_all" table:number-rows-spanned="1" table:number-columns-spanned="1">
                    <text:p text:style-name="table_al">Hoofd BH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 Opleiding en studiefacil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 Toekenn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Op basis van vastgesteld opleidingsplan </text:p>
                  </table:table-cell>
                </table:table-row>
                <table:table-row table:style-name="row">
                  <table:table-cell table:style-name="cell_frame_all" table:number-rows-spanned="1" table:number-columns-spanned="3">
                    <text:p text:style-name="table_al">
                      <text:span text:style-name="nadrukvet">2.6. Disciplinaire maatregelen</text:span>
                    </text:p>
                  </table:table-cell>
                </table:table-row>
                <table:table-row table:style-name="row">
                  <table:table-cell table:style-name="cell_frame_all" table:number-rows-spanned="1" table:number-columns-spanned="1">
                    <text:p text:style-name="table_al">2.6.1.Het opleggen van een schriftelijke berisping</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7. Uitzendkrachten</text:span>
                    </text:p>
                  </table:table-cell>
                </table:table-row>
                <table:table-row table:style-name="row">
                  <table:table-cell table:style-name="cell_frame_all" table:number-rows-spanned="1" table:number-columns-spanned="1">
                    <text:p text:style-name="table_al">2.7.1 Inhur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innen raamcontract en alleen met toestemming van de programmamanager mobiliteit</text:p>
                  </table:table-cell>
                </table:table-row>
                <table:table-row table:style-name="row">
                  <table:table-cell table:style-name="cell_frame_all" table:number-rows-spanned="1" table:number-columns-spanned="1">
                    <text:p text:style-name="table_al">2.7.2 Ondertekenen urenbrieven tijdelijk personeel</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8. Verlof</text:span>
                    </text:p>
                  </table:table-cell>
                </table:table-row>
                <table:table-row table:style-name="row">
                  <table:table-cell table:style-name="cell_frame_all" table:number-rows-spanned="1" table:number-columns-spanned="1">
                    <text:p text:style-name="table_al">2.8.1 Verlenen van calamiteitenverlof, kraamverlof, verlof bij huwelijk etc.</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 Verlenen van onbetaald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 Verlenen van ouderschap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 Verlenen van zwangerschaps- en bevalling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 Verlenen van zorgverlof, adoptie- en pleegzorg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 Vervallen verklaren ADV wegens arbeidsongeschikthei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 Het verkopen van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8 Uitvoering lopende afspraken spaarovereenkomst </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9 Het goedkeuren van verlofaanvra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9. Overig</text:span>
                    </text:p>
                  </table:table-cell>
                </table:table-row>
                <table:table-row table:style-name="row">
                  <table:table-cell table:style-name="cell_frame_all" table:number-rows-spanned="1" table:number-columns-spanned="1">
                    <text:p text:style-name="table_al">2.9.1 Opdracht tot inhouding voor:</text:p>
                    <text:p text:style-name="table_al">- Derdenbeslag</text:p>
                    <text:p text:style-name="table_al">- Loonvordering</text:p>
                    <text:p text:style-name="table_al">- Sociaalvoorzieningsfonds</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 De bevoegdheid om af te wijken van het korten van salaris bij langdurige ziekte (artikel 7:3 CAR UWO)</text:p>
                  </table:table-cell>
                  <table:table-cell table:style-name="cell_frame_all" table:number-rows-spanned="1" table:number-columns-spanned="1">
                    <text:p text:style-name="table_al">Afdelingshoofd HRM exp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10. Ontzeggen van toegang tot het gebouw </text:span>
                    </text:p>
                  </table:table-cell>
                </table:table-row>
                <table:table-row table:style-name="row">
                  <table:table-cell table:style-name="cell_frame_all" table:number-rows-spanned="1" table:number-columns-spanned="1">
                    <text:p text:style-name="table_al">2.10.1 Ontzeggen toegang gebouw</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De leidinggevende mag iemand- spoedshalve- de toegang tot het gebouw (mondeling) ontzeggen. De betreffende functionaris moet ervoor zorgen dat er- met onverwijlde spoed en bij voorkeur dezelfde dag- een schriftelijke bevestiging ondertekend door de directeur Stadstoezicht wordt verzonden.</text:p>
                  </table:table-cell>
                </table:table-row>
              </table:table>
              <text:p text:style-name="table_bottom"/>
            </text:section>
            <text:p text:style-name="al"/>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row table:style-name="row">
                  <table:table-cell table:style-name="cell_frame_all" table:number-rows-spanned="1" table:number-columns-spanned="1">
                    <text:p text:style-name="table_al">
                      <text:span text:style-name="nadrukvet">Privaatrechtelijke rechtshandelingen (art. 10 Algemeen Mandaatbesluit)</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Ondertekening na mandaat c.q. ondermandaat</text:span>
                    </text:p>
                  </table:table-cell>
                </table:table-row>
                <table:table-row table:style-name="row">
                  <table:table-cell table:style-name="cell_frame_all" table:number-rows-spanned="1" table:number-columns-spanned="1">
                    <text:p text:style-name="table_al">
                      <text:span text:style-name="nadrukvet">Verrichten van privaatrechtelijke rechtshandelingen voorzover hierbij geen gemeentelijke middelen worden aangewe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De burgemeester, namens hem de Concerndirecteur Groningen, namens deze,</text:p>
                    <text:p text:style-name="table_al"/>
                    <text:p text:style-name="table_al">Afdelingshoofd Evenementenmanagement</text:p>
                    <text:p text:style-name="table_al"/>
                    <text:p text:style-name="table_al">Afdelingshoofd</text:p>
                    <text:p text:style-name="table_al">Toezicht en handhaving Openbare Ruimte</text:p>
                    <text:p text:style-name="table_al"/>
                    <text:p text:style-name="table_al">Afdelingshoofd Markt en Haven</text:p>
                  </table:table-cell>
                </table:table-row>
                <table:table-row table:style-name="row">
                  <table:table-cell table:style-name="cell_frame_all" table:number-rows-spanned="1" table:number-columns-spanned="1">
                    <text:p text:style-name="table_al">
                      <text:span text:style-name="nadrukvet">Verrichten van privaatrechtelijke rechtshandelingen, voor zover daarbij wel gemeentelijke middelen worden aangewend tot een maximum van € 50.000,--</text:span>
                    </text:p>
                  </table:table-cell>
                  <table:table-cell table:style-name="cell_frame_all" table:number-rows-spanned="1" table:number-columns-spanned="1">
                    <text:p text:style-name="table_al">In artikel 10, lid 3 van het Algemeen mandaatbesluit zijn de volgende maximumbedragen als uitgangspunt genoemd: € 2.500,-- medewerker; € 12.000,-- teamleider; € 25.000,-- afdelingshoofd; € 37.500 divisiemanager; € 50.000,-- directeur</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De burgemeester, namens hem de Concerndirecteur Groningen, namens deze,</text:p>
                    <text:p text:style-name="table_al"/>
                    <text:p text:style-name="table_al">Directeur</text:p>
                    <text:p text:style-name="table_al">Stadstoezicht (of andere functionaris)</text:p>
                  </table:table-cell>
                </table:table-row>
                <table:table-row table:style-name="row">
                  <table:table-cell table:style-name="cell_frame_all" table:number-rows-spanned="1" table:number-columns-spanned="1">
                    <text:p text:style-name="table_al">
                      <text:span text:style-name="nadrukvet">Verrichten van privaatrechtelijke rechtshandelingen voor zover daarbij gemeentelijke middelen worden aangewend, boven € 50.000, mits het routine-investeringen betref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De burgemeester, namens hem de Concerndirecteur Groningen, namens deze,</text:p>
                    <text:p text:style-name="table_al"/>
                    <text:p text:style-name="table_al">Directeur Stadstoezicht</text:p>
                  </table:table-cell>
                </table:table-row>
                <table:table-row table:style-name="row">
                  <table:table-cell table:style-name="cell_frame_all" table:number-rows-spanned="1" table:number-columns-spanned="1">
                    <text:p text:style-name="table_al">
                      <text:span text:style-name="nadrukvet">Verrichten van privaatrechtelijke rechtshandelingen voor zover daarbij gemeentelijke middelen worden aangewend, boven € 50.000,--, en de raad bij eerdere besluitvorming hiervoor de bestemming en de aanwending heeft aangeg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e burgemeester, namens hem de Concerndirecteur Groningen, namens deze,</text:p>
                    <text:p text:style-name="table_al"/>
                    <text:p text:style-name="table_al">Directeur Stadstoezicht</text:p>
                  </table:table-cell>
                </table:table-row>
                <table:table-row table:style-name="row">
                  <table:table-cell table:style-name="cell_frame_all" table:number-rows-spanned="1" table:number-columns-spanned="1">
                    <text:p text:style-name="table_al">
                      <text:span text:style-name="nadrukvet">Verrichten van privaatrechtelijke rechtshandelingen in verband met de verhuur en organisatie van de kermis:</text:span>
                    </text:p>
                    <text:p text:style-name="table_al">
                      <text:span text:style-name="nadrukvet">1. Sluiten van verhuurovereenkomsten voor de kermis;</text:span>
                    </text:p>
                    <text:p text:style-name="table_al">
                      <text:span text:style-name="nadrukvet">2. treffen van betalingsregelingen;</text:span>
                    </text:p>
                    <text:p text:style-name="table_al">
                      <text:span text:style-name="nadrukvet">3. verlenen van restituties;</text:span>
                    </text:p>
                    <text:p text:style-name="table_al">
                      <text:span text:style-name="nadrukvet">4. sluiten van overeenkomsten in verband met de organisatie van de kermis;</text:span>
                    </text:p>
                    <text:p text:style-name="table_al">
                      <text:span text:style-name="nadrukvet">5. vaststelling kermi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In overeenstemming met de verhuurvoorwaarden voor de kermis).</text:p>
                  </table:table-cell>
                  <table:table-cell table:style-name="cell_frame_all" table:number-rows-spanned="1" table:number-columns-spanned="1">
                    <text:p text:style-name="table_al">De burgemeester, namens hem de Concerndirecteur Groningen, namens deze,</text:p>
                    <text:p text:style-name="table_al"/>
                    <text:p text:style-name="table_al">Afdelingshoofd Markt en Haven</text:p>
                  </table:table-cell>
                </table:table-row>
                <table:table-row table:style-name="row">
                  <table:table-cell table:style-name="cell_frame_all" table:number-rows-spanned="1" table:number-columns-spanned="1">
                    <text:p text:style-name="table_al">
                      <text:span text:style-name="nadrukvet">Het doen van aangifte wegens veroorzaakte schade en het desgewenst voegen in eventuele strafprocedures</text:span>
                    </text:p>
                  </table:table-cell>
                  <table:table-cell table:style-name="cell_frame_all" table:number-rows-spanned="1" table:number-columns-spanned="1">
                    <text:p text:style-name="table_al">Op basis van artikel 12 van het Algemeen Mandaatbesluit 2018</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De burgemeester, namens hem de Concerndirecteur Groningen, namens deze,</text:p>
                    <text:p text:style-name="table_al"/>
                    <text:p text:style-name="table_al">Afdelingshoofd Evenementenmanagement</text:p>
                    <text:p text:style-name="table_al"/>
                    <text:p text:style-name="table_al">Afdelingshoofd</text:p>
                    <text:p text:style-name="table_al">Toezicht en handhaving Openbare Ruimte</text:p>
                    <text:p text:style-name="table_al"/>
                    <text:p text:style-name="table_al">Afdelingshoofd Markt en Haven</text:p>
                  </table:table-cell>
                </table:table-row>
                <table:table-row table:style-name="row">
                  <table:table-cell table:style-name="cell_frame_all" table:number-rows-spanned="1" table:number-columns-spanned="1">
                    <text:p text:style-name="table_al">
                      <text:span text:style-name="nadrukvet">Aanvragen van subsidies </text:span>
                    </text:p>
                  </table:table-cell>
                  <table:table-cell table:style-name="cell_frame_all" table:number-rows-spanned="1" table:number-columns-spanned="1">
                    <text:p text:style-name="table_al">Op basis van artikel 16 van het Algemeen Mandaatbesluit 2017</text:p>
                  </table:table-cell>
                  <table:table-cell table:style-name="cell_frame_all" table:number-rows-spanned="1" table:number-columns-spanned="1">
                    <text:p text:style-name="table_al">Directeur Stadstoezicht</text:p>
                  </table:table-cell>
                  <table:table-cell table:style-name="cell_frame_all" table:number-rows-spanned="1" table:number-columns-spanned="1">
                    <text:p text:style-name="table_al">De burgemeester, namens hem de Concerndirecteur Groningen, namens deze,</text:p>
                    <text:p text:style-name="table_al"/>
                    <text:p text:style-name="table_al">Directeur Stadstoezicht</text:p>
                  </table:table-cell>
                </table:table-row>
              </table:table>
              <text:p text:style-name="table_bottom"/>
            </text:section>
            <text:p text:style-name="al"/>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row table:style-name="row">
                  <table:table-cell table:style-name="cell_frame_all" table:number-rows-spanned="1" table:number-columns-spanned="1">
                    <text:p text:style-name="table_al">
                      <text:span text:style-name="nadrukvet">
                        <text:span text:style-name="nadrukondlijn">Voeren van correspondentie ten aan zien van aangelegenheden van Ten Boer zoals hieronder beschreven:</text:span>
                      </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Ondertekening na mandaat c.q. ondermandaat</text:span>
                    </text:p>
                  </table:table-cell>
                </table:table-row>
                <table:table-row table:style-name="row">
                  <table:table-cell table:style-name="cell_frame_all" table:number-rows-spanned="1" table:number-columns-spanned="1">
                    <text:p text:style-name="table_al">
                      <text:span text:style-name="nadrukvet">Voeren van correspondentie ten aan zien van aangelegenheden van Ten Boer zoals hieronder beschreven:</text:span>
                    </text:p>
                  </table:table-cell>
                  <table:table-cell table:style-name="cell_frame_all" table:number-rows-spanned="1" table:number-columns-spanned="1">
                    <text:p text:style-name="table_al">Op basis van de aanvullende regels d.d. 19 december 2006.</text:p>
                    <text:p text:style-name="table_al"/>
                    <text:p text:style-name="table_al">Kopie originele ondertekende brieven naar Ten Boer sturen</text:p>
                  </table:table-cell>
                  <table:table-cell table:style-name="cell_frame_all" table:number-rows-spanned="1" table:number-columns-spanned="1">
                    <text:p text:style-name="table_al">Afdelingshoofd</text:p>
                    <text:p text:style-name="table_al">voorzover het hun taakuitoefening betreft</text:p>
                  </table:table-cell>
                  <table:table-cell table:style-name="cell_frame_all" table:number-rows-spanned="1" table:number-columns-spanned="1">
                    <text:p text:style-name="table_al">Met vriendelijke groet,</text:p>
                    <text:p text:style-name="table_al">burgemeester en wethouders van Ten Boer, namens hen, concerndirecteur Groningen,</text:p>
                    <text:p text:style-name="table_al">namens deze,</text:p>
                    <text:p text:style-name="table_al"/>
                    <text:p text:style-name="table_al">Afdelingshoofd Evenementenmanagement</text:p>
                    <text:p text:style-name="table_al"/>
                    <text:p text:style-name="table_al">Afdelingshoofd</text:p>
                    <text:p text:style-name="table_al">Toezicht en handhaving Openbare Ruimte</text:p>
                    <text:p text:style-name="table_al"/>
                    <text:p text:style-name="table_al">Afdelingshoofd Markt en Haven</text:p>
                  </table:table-cell>
                </table:table-row>
                <table:table-row table:style-name="row">
                  <table:table-cell table:style-name="cell_frame_all" table:number-rows-spanned="1" table:number-columns-spanned="1">
                    <text:p text:style-name="table_al">
                      <text:span text:style-name="nadrukvet">
                        <text:span text:style-name="nadrukondlijn">Uitvoering Wob en Wbp (art. 13 Algemeen Mandaatbesluit 2017)</text:span>
                      </text:span>
                    </text:p>
                  </table:table-cell>
                  <table:table-cell table:style-name="cell_frame_all" table:number-rows-spanned="1" table:number-columns-spanned="1">
                    <text:p text:style-name="table_al">Het betreft uitsluitend de categorie besluiten zonder politieke of beleidsmatige importantie.</text:p>
                    <text:p text:style-name="table_al"/>
                    <text:p text:style-name="table_al">Juridische toets</text:p>
                  </table:table-cell>
                  <table:table-cell table:style-name="cell_frame_all" table:number-rows-spanned="1" table:number-columns-spanned="1">
                    <text:p text:style-name="table_al">Directeur Stadstoezicht</text:p>
                  </table:table-cell>
                  <table:table-cell table:style-name="cell_frame_all" table:number-rows-spanned="1" table:number-columns-spanned="1">
                    <text:p text:style-name="table_al">burgemeester en wethouders, namens hen,</text:p>
                    <text:p text:style-name="table_al">de Concerndirecteur, namens deze,</text:p>
                    <text:p text:style-name="table_al"/>
                    <text:p text:style-name="table_al">Directeur Stadstoezicht</text:p>
                  </table:table-cell>
                </table:table-row>
                <table:table-row table:style-name="row">
                  <table:table-cell table:style-name="cell_frame_all" table:number-rows-spanned="1" table:number-columns-spanned="1">
                    <text:p text:style-name="table_al">
                      <text:span text:style-name="nadrukvet">
                        <text:span text:style-name="nadrukondlijn">Uitvoering wet dwangsom bij termijnoverschrijding (art. 11 Algemeen Mandaatbesluit 2018)</text:span>
                      </text:span>
                    </text:p>
                  </table:table-cell>
                  <table:table-cell table:style-name="cell_frame_all" table:number-rows-spanned="1" table:number-columns-spanned="1">
                    <text:p text:style-name="table_al">Juridische toets</text:p>
                  </table:table-cell>
                  <table:table-cell table:style-name="cell_frame_all" table:number-rows-spanned="1" table:number-columns-spanned="1">
                    <text:p text:style-name="table_al">Directeur Stadstoezicht</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Directeur Stadstoezicht</text:p>
                  </table:table-cell>
                </table:table-row>
              </table:table>
              <text:p text:style-name="table_bottom"/>
            </text:section>
            <text:p text:style-name="al"/>
            <text:p text:style-name="tussenkopvet">
            <text:span text:style-name="nadrukvet">Deel II: ondermandaten gebaseerd op Directiemandaat Stadstoezicht 2018</text:span>
          </text:p>
            <text:p text:style-name="al"/>
            <text:section text:name="table_id1-3-2-2-22-12" text:style-name="table">
              <text:p text:style-name="table_top"/>
              <table:table table:style-name="tgroup">
                <table:table-column table:style-name="id1-3-2-2-22-12-1-1"/>
                <table:table-column table:style-name="id1-3-2-2-22-12-1-2"/>
                <table:table-column table:style-name="id1-3-2-2-22-12-1-3"/>
                <table:table-column table:style-name="id1-3-2-2-22-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Ondertekening na mandaat c.q. ondermandaat</text:span>
                    </text:p>
                  </table:table-cell>
                </table:table-row>
                <table:table-row table:style-name="row">
                  <table:table-cell table:style-name="cell_frame_all" table:number-rows-spanned="1" table:number-columns-spanned="1">
                    <text:p text:style-name="table_al">
                      <text:span text:style-name="nadrukvet">
                        <text:span text:style-name="nadrukondlijn">I. Uitvoering van de Wet op de Kansspelen, met name:</text:span>
                      </text:span>
                    </text:p>
                    <text:p text:style-name="table_al">Art. 3, 5, 6, 7c, 7d, 7e, vergunning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 Markt en Haven</text:p>
                  </table:table-cell>
                </table:table-row>
                <table:table-row table:style-name="row">
                  <table:table-cell table:style-name="cell_frame_all" table:number-rows-spanned="1" table:number-columns-spanned="1">
                    <text:p text:style-name="table_al">
                      <text:span text:style-name="nadrukvet">
                        <text:span text:style-name="nadrukondlijn">II. Uitvoering Kansspelverorde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 Markt en Haven</text:p>
                  </table:table-cell>
                </table:table-row>
                <table:table-row table:style-name="row">
                  <table:table-cell table:style-name="cell_frame_all" table:number-rows-spanned="1" table:number-columns-spanned="1">
                    <text:p text:style-name="table_al">
                      <text:span text:style-name="nadrukvet">III. <text:span text:style-name="nadrukondlijn">Artikel 8a. 51 Wet Luchtvaart juncto artikel 21 Besluit burgerluchthavens juncto artikel 35 lid 2 en 3 Regeling veilig gebruik luchthavens en andere terreinen en</text:span></text:span>
                    </text:p>
                    <text:p text:style-name="table_al"/>
                    <text:p text:style-name="table_al">
                      <text:span text:style-name="nadrukvet">
                        <text:span text:style-name="nadrukondlijn">artikel 18 Regeling burgerluchthavens</text:span>
                      </text:span>
                    </text:p>
                    <text:p text:style-name="table_al"/>
                    <text:p text:style-name="table_al">overleg met GS over opstijgen van;</text:p>
                    <text:p text:style-name="table_al">a. helicopters;</text:p>
                    <text:p text:style-name="table_al">b. ballonnen bestemd en ingericht voor het vervoer van bemande vluchten;</text:p>
                    <text:p text:style-name="table_al">c. zweeftoestellen;</text:p>
                    <text:p text:style-name="table_al">d. micro light aeroplanes;</text:p>
                    <text:p text:style-name="table_al">e. onbemande luchtvaartuigen tot 150 kilogram.</text:p>
                    <text:p text:style-name="table_al"/>
                    <text:p text:style-name="table_al">Overleg met GS over het landen:</text:p>
                    <text:p text:style-name="table_al">a. helicopters;</text:p>
                    <text:p text:style-name="table_al">b. micro light aeroplanes;</text:p>
                    <text:p text:style-name="table_al">c. onbemande luchtvaartuigen tot 150 kilogram.</text:p>
                    <text:p text:style-name="table_al"/>
                    <text:p text:style-name="table_al">Artikel 35 lid 3 van bovengenoemde Regeling: melding 24 uur van te voren opstijgen en landen van bovengenoemde onderdelen</text:p>
                    <text:p text:style-name="table_al"/>
                    <text:p text:style-name="table_al">
                      <text:span text:style-name="nadrukvet">
                        <text:span text:style-name="nadrukondlijn">Geldt ook voor Ten Boer</text:span>
                      </text:span>
                    </text:p>
                  </table:table-cell>
                  <table:table-cell table:style-name="cell_frame_all" table:number-rows-spanned="1" table:number-columns-spanned="1">
                    <text:p text:style-name="table_al">Bevoegd gezag ligt bij GS</text:p>
                    <text:p text:style-name="table_al"/>
                    <text:p text:style-name="table_al">Bevoegdheid van laten landen van ballonnen en zweeftoestellen ligt bij de Minister van Verkeer en Waterstaat</text:p>
                  </table:table-cell>
                  <table:table-cell table:style-name="cell_frame_all" table:number-rows-spanned="1" table:number-columns-spanned="1">
                    <text:p text:style-name="table_al">Directeur Stadstoezicht</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Directeur Stadstoezicht</text:p>
                  </table:table-cell>
                </table:table-row>
                <table:table-row table:style-name="row">
                  <table:table-cell table:style-name="cell_frame_all" table:number-rows-spanned="1" table:number-columns-spanned="1">
                    <text:p text:style-name="table_al">
                      <text:span text:style-name="nadrukvet"> IV. <text:span text:style-name="nadrukondlijn">Uitvoering Vuurwerkbesluit</text:sp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Directeur Stadstoezicht</text:p>
                  </table:table-cell>
                </table:table-row>
                <table:table-row table:style-name="row">
                  <table:table-cell table:style-name="cell_frame_all" table:number-rows-spanned="1" table:number-columns-spanned="1">
                    <text:p text:style-name="table_al">
                      <text:span text:style-name="nadrukvet">V. Uitvoering Wegenverkeer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text:p>
                  </table:table-cell>
                  <table:table-cell table:style-name="cell_frame_all" table:number-rows-spanned="1" table:number-columns-spanned="1">
                    <text:p text:style-name="table_al">De burgemeester van Groningen, namens hem de Concerndirecteur Groningen, namens deze,</text:p>
                    <text:p text:style-name="table_al"/>
                    <text:p text:style-name="table_al">Directeur Stadstoezicht</text:p>
                  </table:table-cell>
                </table:table-row>
                <table:table-row table:style-name="row">
                  <table:table-cell table:style-name="cell_frame_all" table:number-rows-spanned="1" table:number-columns-spanned="1">
                    <text:p text:style-name="table_al">
                      <text:span text:style-name="nadrukvet">VI. <text:span text:style-name="nadrukondlijn">Uitvoering van de Algemene Plaatselijke verordening gemeente Groningen 2009</text:span></text:span>
                    </text:p>
                    <text:p text:style-name="table_al"/>
                    <text:p text:style-name="table_al">
                      <text:span text:style-name="nadrukvet">
                        <text:span text:style-name="nadrukondlijn">Uitvoering van de Algemene Plaatselijke verordening van Ten Bo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Directeur Stadstoezicht</text:p>
                  </table:table-cell>
                </table:table-row>
                <table:table-row table:style-name="row">
                  <table:table-cell table:style-name="cell_frame_all" table:number-rows-spanned="1" table:number-columns-spanned="1">
                    <text:p text:style-name="table_al">
                      <text:span text:style-name="nadrukondlijn">Hoofdstuk 2, afdeling 4, Vertoningen e.d. op de weg:</text:span>
                    </text:p>
                    <text:p text:style-name="table_al">Art. 2.5 Straatartiesten en straatmuzika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oezicht en handhaving Openbare Ruimte</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 Toezicht en handhaving Openbare Ruimte</text:p>
                    <text:p text:style-name="table_al"/>
                  </table:table-cell>
                </table:table-row>
                <table:table-row table:style-name="row">
                  <table:table-cell table:style-name="cell_frame_all" table:number-rows-spanned="1" table:number-columns-spanned="1">
                    <text:p text:style-name="table_al">Art. 2.6 Voorwerpen of stoffen op, aan of boven d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text:p>
                  </table:table-cell>
                </table:table-row>
                <table:table-row table:style-name="row">
                  <table:table-cell table:style-name="cell_frame_all" table:number-rows-spanned="1" table:number-columns-spanned="1">
                    <text:p text:style-name="table_al">Art. 2.11</text:p>
                    <text:p text:style-name="table_al">Aanschrijving snoeien, knotten, opbinden, verwijderen, opruimen van voor het verkeer hinderlijke beplan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 </text:p>
                  </table:table-cell>
                </table:table-row>
                <table:table-row table:style-name="row">
                  <table:table-cell table:style-name="cell_frame_all" table:number-rows-spanned="1" table:number-columns-spanned="1">
                    <text:p text:style-name="table_al">Art. 2.13 Kelderinga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De burgemeester van Groningen, namens hem de Concerndirecteur Groningen, namens deze,</text:p>
                    <text:p text:style-name="table_al"/>
                    <text:p text:style-name="table_al">Afdelingshoofd </text:p>
                  </table:table-cell>
                </table:table-row>
                <table:table-row table:style-name="row">
                  <table:table-cell table:style-name="cell_frame_all" table:number-rows-spanned="1" table:number-columns-spanned="1">
                    <text:p text:style-name="table_al">
                      <text:span text:style-name="nadrukondlijn">Hoofdstuk 2, afdeling 7 Evenementen:</text:span>
                    </text:p>
                    <text:p text:style-name="table_al">Art. 2:19: Vergunning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De burgemeester van Groningen, namens hem de Concerndirecteur Groningen, namens deze,</text:p>
                    <text:p text:style-name="table_al"/>
                    <text:p text:style-name="table_al">Directeur Stadstoezicht</text:p>
                  </table:table-cell>
                </table:table-row>
                <table:table-row table:style-name="row">
                  <table:table-cell table:style-name="cell_frame_all" table:number-rows-spanned="1" table:number-columns-spanned="1">
                    <text:p text:style-name="table_al">
                      <text:span text:style-name="nadrukondlijn">Hoofdstuk 2, afdeling 11 Maatregelen tegen overlast en baldadigheid</text:span>
                    </text:p>
                  </table:table-cell>
                  <table:table-cell table:style-name="cell_frame_all" table:number-rows-spanned="1" table:number-columns-spanned="1">
                    <text:p text:style-name="table_al">m.u.v. aanwijsbesluiten, zoals genoemd in de artikelen 2.53, 2. 56 en 2.60</text:p>
                  </table:table-cell>
                  <table:table-cell table:style-name="cell_frame_all" table:number-rows-spanned="1" table:number-columns-spanned="1">
                    <text:p text:style-name="table_al">Afdelingshoofd Toezicht en handhaving Openbare Ruimte</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 Toezicht en handhaving Openbare Ruimte</text:p>
                  </table:table-cell>
                </table:table-row>
                <table:table-row table:style-name="row">
                  <table:table-cell table:style-name="cell_frame_all" table:number-rows-spanned="1" table:number-columns-spanned="1">
                    <text:p text:style-name="table_al">
                      <text:span text:style-name="nadrukondlijn">Hoofdstuk 2, afdeling 12</text:span>
                    </text:p>
                    <text:p text:style-name="table_al">
                      <text:span text:style-name="nadrukondlijn">Bepalingen ter bestrijding van heling van goed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oezicht en handhaving Openbare Ruimte</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 Toezicht en handhaving Openbare Ruimte</text:p>
                  </table:table-cell>
                </table:table-row>
                <table:table-row table:style-name="row">
                  <table:table-cell table:style-name="cell_frame_all" table:number-rows-spanned="1" table:number-columns-spanned="1">
                    <text:p text:style-name="table_al">
                      <text:span text:style-name="nadrukondlijn">Hoofdstuk 4, afdeling 4: Maatregelen tegen ontsiering en stankoverla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oezicht en handhaving Openbare Ruimte</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 Toezicht en handhaving Openbare Ruimte</text:p>
                  </table:table-cell>
                </table:table-row>
                <table:table-row table:style-name="row">
                  <table:table-cell table:style-name="cell_frame_all" table:number-rows-spanned="1" table:number-columns-spanned="1">
                    <text:p text:style-name="table_al">
                      <text:span text:style-name="nadrukondlijn">Hoofdstuk 5, afdeling 1 Parkeerexe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oezicht en handhaving Openbare Ruimte </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 Toezicht en handhaving Openbare Ruimte</text:p>
                  </table:table-cell>
                </table:table-row>
                <table:table-row table:style-name="row">
                  <table:table-cell table:style-name="cell_frame_all" table:number-rows-spanned="1" table:number-columns-spanned="1">
                    <text:p text:style-name="table_al">
                      <text:span text:style-name="nadrukondlijn">Hoofdstuk 5, afdeling 2: Collect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Markt en Haven</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 Markt en Haven</text:p>
                  </table:table-cell>
                </table:table-row>
                <table:table-row table:style-name="row">
                  <table:table-cell table:style-name="cell_frame_all" table:number-rows-spanned="1" table:number-columns-spanned="1">
                    <text:p text:style-name="table_al">
                      <text:span text:style-name="nadrukondlijn">Hoofdstuk 5, afdeling 3: V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Markt en Haven</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 Markt en Haven</text:p>
                  </table:table-cell>
                </table:table-row>
                <table:table-row table:style-name="row">
                  <table:table-cell table:style-name="cell_frame_all" table:number-rows-spanned="1" table:number-columns-spanned="1">
                    <text:p text:style-name="table_al">
                      <text:span text:style-name="nadrukondlijn">Hoofdstuk 5, afdeling 4: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Markt en Haven</text:p>
                    <text:p text:style-name="table_al"/>
                    <text:p text:style-name="table_al">Afdelingshoofd Toezicht en handhaving Openbare Ruimte</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 Markt en Haven/ afdelingshoofd Toezicht en handhaving Openbare Ruimte</text:p>
                  </table:table-cell>
                </table:table-row>
                <table:table-row table:style-name="row">
                  <table:table-cell table:style-name="cell_frame_all" table:number-rows-spanned="1" table:number-columns-spanned="1">
                    <text:p text:style-name="table_al">
                      <text:span text:style-name="nadrukondlijn">Hoofdstuk 5, afdeling 5 Snuffelmark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oezicht en handhaving Openbare Ruimte</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 Toezicht en handhaving Openbare Ruimte</text:p>
                  </table:table-cell>
                </table:table-row>
                <table:table-row table:style-name="row">
                  <table:table-cell table:style-name="cell_frame_all" table:number-rows-spanned="1" table:number-columns-spanned="1">
                    <text:p text:style-name="table_al">
                      <text:span text:style-name="nadrukondlijn">Hoofdstuk 5, afdeling 8 Verbod vuur te sto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oezicht en handhaving Openbare Ruimte</text:p>
                  </table:table-cell>
                  <table:table-cell table:style-name="cell_frame_all" table:number-rows-spanned="1" table:number-columns-spanned="1">
                    <text:p text:style-name="table_al">De burgemeester van Groningen, namens hem de Concerndirecteur Groningen, namens deze,</text:p>
                    <text:p text:style-name="table_al"/>
                    <text:p text:style-name="table_al">Afdelingshoofd Toezicht en handhaving Openbare Ruimte</text:p>
                  </table:table-cell>
                </table:table-row>
                <table:table-row table:style-name="row">
                  <table:table-cell table:style-name="cell_frame_all" table:number-rows-spanned="1" table:number-columns-spanned="1">
                    <text:p text:style-name="table_al">
                      <text:span text:style-name="nadrukvet">
                        <text:span text:style-name="nadrukondlijn">VII. Uitvoering Afvalstoffenverordening</text:span>
                      </text:span>
                    </text:p>
                    <text:p text:style-name="table_al">7. Uitvoering art. 5 lid 1 sub g en art. 5 lid 2 Nadere Regels</text:p>
                    <text:p text:style-name="table_al">8. Inhoudelijke klachtenafhandeling</text:p>
                    <text:p text:style-name="table_al"/>
                    <text:p text:style-name="table_al">
                      <text:span text:style-name="nadrukvet">
                        <text:span text:style-name="nadrukondlijn">Geldt ook voor Ten Boer</text:span>
                      </text:span>
                    </text:p>
                  </table:table-cell>
                  <table:table-cell table:style-name="cell_frame_all" table:number-rows-spanned="1" table:number-columns-spanned="1">
                    <text:p text:style-name="table_al">Ad 1. Geen ondermandaat voor bestuursrechtelijk handhaven; bepalingen worden in de praktijk langs strafrechtelijke weg gehandhaafd door Stadstoezicht</text:p>
                  </table:table-cell>
                  <table:table-cell table:style-name="cell_frame_all" table:number-rows-spanned="1" table:number-columns-spanned="1">
                    <text:p text:style-name="table_al">Ad 2. Directeur Stad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IIX. Uitvoering Destructieverorde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Directeur Stadstoezicht</text:p>
                  </table:table-cell>
                </table:table-row>
                <table:table-row table:style-name="row">
                  <table:table-cell table:style-name="cell_frame_all" table:number-rows-spanned="1" table:number-columns-spanned="1">
                    <text:p text:style-name="table_al">
                      <text:span text:style-name="nadrukvet">
                        <text:span text:style-name="nadrukondlijn">IX. Uitvoeren Zondagswet, met name</text:span>
                      </text:span>
                    </text:p>
                    <text:p text:style-name="table_al"/>
                    <text:p text:style-name="table_al">
                      <text:span text:style-name="nadrukvet">
                        <text:span text:style-name="nadrukondlijn">Artikel 3 lid 3:</text:span>
                      </text:span>
                    </text:p>
                    <text:p text:style-name="table_al">
                      <text:span text:style-name="nadrukvet">
                        <text:span text:style-name="nadrukondlijn">ontheffing verlenen</text:span>
                      </text:span>
                    </text:p>
                    <text:p text:style-name="table_al"/>
                    <text:p text:style-name="table_al">
                      <text:span text:style-name="nadrukvet">
                        <text:span text:style-name="nadrukondlijn">Artikel 4 lid 3:</text:span>
                      </text:span>
                    </text:p>
                    <text:p text:style-name="table_al">
                      <text:span text:style-name="nadrukvet">
                        <text:span text:style-name="nadrukondlijn">ontheffing verlen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Directeur Stadstoezicht</text:p>
                  </table:table-cell>
                </table:table-row>
                <table:table-row table:style-name="row">
                  <table:table-cell table:style-name="cell_frame_all" table:number-rows-spanned="1" table:number-columns-spanned="1">
                    <text:p text:style-name="table_al">
                      <text:span text:style-name="nadrukvet">
                        <text:span text:style-name="nadrukondlijn">X. Aanwenden rechtsmiddelen tegen boetes bij verkeersovertred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Directeur Stadstoezicht</text:p>
                  </table:table-cell>
                </table:table-row>
                <table:table-row table:style-name="row">
                  <table:table-cell table:style-name="cell_frame_all" table:number-rows-spanned="1" table:number-columns-spanned="1">
                    <text:p text:style-name="table_al">
                      <text:span text:style-name="nadrukvet">
                        <text:span text:style-name="nadrukondlijn">XI. Uitvoering Scheepvaartverkeer-</text:span>
                      </text:span>
                    </text:p>
                    <text:p text:style-name="table_al">
                      <text:span text:style-name="nadrukvet">
                        <text:span text:style-name="nadrukondlijn">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 Markt en Haven</text:p>
                  </table:table-cell>
                </table:table-row>
                <table:table-row table:style-name="row">
                  <table:table-cell table:style-name="cell_frame_all" table:number-rows-spanned="1" table:number-columns-spanned="1">
                    <text:p text:style-name="table_al">
                      <text:span text:style-name="nadrukvet">
                        <text:span text:style-name="nadrukondlijn">XII. Uitvoering Havenbeveiligings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urgemeester van Groningen, namens hem de Concerndirecteur Groningen, namens deze,</text:p>
                    <text:p text:style-name="table_al"/>
                    <text:p text:style-name="table_al">Port Security Officer (Afdelingshoofd Markt en Haven)</text:p>
                  </table:table-cell>
                </table:table-row>
                <table:table-row table:style-name="row">
                  <table:table-cell table:style-name="cell_frame_all" table:number-rows-spanned="1" table:number-columns-spanned="1">
                    <text:p text:style-name="table_al">
                      <text:span text:style-name="nadrukvet">
                        <text:span text:style-name="nadrukondlijn">XIII. Uitvoering besluit administratieve bepalingen Scheepvaartverkeer-</text:span>
                      </text:span>
                    </text:p>
                    <text:p text:style-name="table_al">
                      <text:span text:style-name="nadrukvet">
                        <text:span text:style-name="nadrukondlijn">Verk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
                        <text:span text:style-name="nadrukondlijn">XIV. Uitvoering Binnenvaartpolitie-</text:span>
                      </text:span>
                    </text:p>
                    <text:p text:style-name="table_al">
                      <text:span text:style-name="nadrukvet">
                        <text:span text:style-name="nadrukondlijn">reglemen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
                        <text:span text:style-name="nadrukondlijn">XV. Uitvoering Wrakken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
                        <text:span text:style-name="nadrukondlijn">XVI. Uitvoering Verordening Openbaar Vaarwater, met name:</text:span>
                      </text:span>
                    </text:p>
                    <text:p text:style-name="table_al"/>
                    <text:p text:style-name="table_al">
                      <text:span text:style-name="nadrukvet">Art. 7 lid 2</text:span>
                    </text:p>
                    <text:p text:style-name="table_al">
                      <text:span text:style-name="nadrukvet">Het verlenen van vrijstelling m.b.t. de breedtemaat voor authentieke woon- of bedrijfsschepen ontheffing</text:span>
                    </text:p>
                    <text:p text:style-name="table_al"/>
                    <text:p text:style-name="table_al">
                      <text:span text:style-name="nadrukvet">Art. 8</text:span>
                    </text:p>
                    <text:p text:style-name="table_al">
                      <text:span text:style-name="nadrukvet">Verlenen/weigeren/intrekken/wijzigen/overdragen/verlenen van vrijstelling t.b.v. vergunning ligplaats woonschip</text:span>
                    </text:p>
                    <text:p text:style-name="table_al"/>
                    <text:p text:style-name="table_al">
                      <text:span text:style-name="nadrukvet">Art. 9</text:span>
                    </text:p>
                    <text:p text:style-name="table_al">
                      <text:span text:style-name="nadrukvet">Verlenen/weigeren/intrekken/wijzigen/overdragen/verlenen van vrijstelling t.b.v. ontheffing van het verbod een schip op een ligplaats te gebruiken als opslagplaats, magazijn, werkplaats, expositieruimte of voor het uitoefenen van een beroep of bedrijf en van het verbod een schip op te leggen in openbaar vaarwater</text:span>
                    </text:p>
                    <text:p text:style-name="table_al"/>
                    <text:p text:style-name="table_al">
                      <text:span text:style-name="nadrukvet">Art. 10 lid 1 onder e Verlenen/weigeren/intrekken/wijzigen ontheffing van de 5 meter afstand tussen schepen</text:span>
                    </text:p>
                    <text:p text:style-name="table_al"/>
                    <text:p text:style-name="table_al">
                      <text:span text:style-name="nadrukvet">Artikelen 14, 15, 16, 18, 19, 24 lid 2, 25 lid 2, 27 lid 1, 34 lid 2 en 3, 35, 39 lid 9</text:span>
                    </text:p>
                    <text:p text:style-name="table_al"/>
                    <text:p text:style-name="table_al">
                      <text:span text:style-name="nadrukvet">Het voeren van verweer met betrekking tot besluiten genomen </text:span>
                      <text:span text:style-name="nadrukvet">op basis van deze 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 Markt en Haven</text:p>
                  </table:table-cell>
                </table:table-row>
                <table:table-row table:style-name="row">
                  <table:table-cell table:style-name="cell_frame_all" table:number-rows-spanned="1" table:number-columns-spanned="1">
                    <text:p text:style-name="table_al">
                      <text:span text:style-name="nadrukvet">
                        <text:span text:style-name="nadrukondlijn">XVII. Uitvoering Marktverordening Groningen 2010</text:span>
                      </text:span>
                    </text:p>
                    <text:p text:style-name="table_al">Alle handhavingsactiviteiten</text:p>
                    <text:p text:style-name="table_al">Art. 3 Stellen van nadere regels (Marktreglement, brancheringsregeling)</text:p>
                    <text:p text:style-name="table_al">Art. 4 Verlenen standplaatsvergunning</text:p>
                    <text:p text:style-name="table_al">Art. 5 Intrekken vaste standplaatsvergunning</text:p>
                    <text:p text:style-name="table_al">Art.7 (Voorwaardelijk) intrekken en schorsen vaste standplaatsvergunning</text:p>
                    <text:p text:style-name="table_al">Art. 8 Uitsluiten meeloper of standwerker</text:p>
                    <text:p text:style-name="table_al">Art. 9 Onmiddellijk verwijderen</text:p>
                    <text:p text:style-name="table_al">Art.10 Aanwijzing toezicht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 Markt en Haven</text:p>
                  </table:table-cell>
                </table:table-row>
                <table:table-row table:style-name="row">
                  <table:table-cell table:style-name="cell_frame_all" table:number-rows-spanned="1" table:number-columns-spanned="1">
                    <text:p text:style-name="table_al">
                      <text:span text:style-name="nadrukvet">
                        <text:span text:style-name="nadrukondlijn">XVIII. Uitvoering Marktreglement Groningen</text:span>
                      </text:span>
                    </text:p>
                    <text:p text:style-name="table_al"/>
                    <text:p text:style-name="table_al">Alle handhavingsactiviteiten in dit marktreglement</text:p>
                    <text:p text:style-name="table_al">Art. 3 Aflasten markt, treffen van voorzorgsmaatregelen</text:p>
                    <text:p text:style-name="table_al">Art. 4 lid 2 Afwijken van het maximaal aantal meters</text:p>
                    <text:p text:style-name="table_al">Art. 6 lid 2 Vaststellen reglement commissie van advies</text:p>
                    <text:p text:style-name="table_al">Art. 9 Overschrijven vaste standplaatsvergunning</text:p>
                    <text:p text:style-name="table_al">Art. 10 Toewijzen van standplaatsen</text:p>
                    <text:p text:style-name="table_al">Art. 11 Toewijzen dagplaatsen</text:p>
                    <text:p text:style-name="table_al">Art. 12 Toewijzen standplaatsen op bloemenjaarmarkt</text:p>
                    <text:p text:style-name="table_al">Art. 13 Toewijzen standplaats tijdens kermis</text:p>
                    <text:p text:style-name="table_al">Art. 14 Toewijzen standwerkerplaats</text:p>
                    <text:p text:style-name="table_al">Art. 16 Verlenen toestemming vaste vervanger</text:p>
                    <text:p text:style-name="table_al">Art. 17 lid 2 Verlenen ontheffing innemen standplaats tot de sluitingstijd</text:p>
                    <text:p text:style-name="table_al">Art. 19 Verlenen vergunning tijdelijke vervanging</text:p>
                    <text:p text:style-name="table_al">Art. 20 lid<text:span text:style-name="nadrukondlijn"/>4 Stellen van eisen aan verkoopmateriaal</text:p>
                    <text:p text:style-name="table_al">Art. 21 Toestemming stallen van voertuigen</text:p>
                    <text:p text:style-name="table_al">Art. 21 lid 2 Aanwijzen plaatsen en verlenen ontheffing koelwagens</text:p>
                    <text:p text:style-name="table_al">Art. 23 lid 4 Verlenen ontheffing wijze van energie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 Markt en Haven </text:p>
                  </table:table-cell>
                </table:table-row>
                <table:table-row table:style-name="row">
                  <table:table-cell table:style-name="cell_frame_all" table:number-rows-spanned="1" table:number-columns-spanned="1">
                    <text:p text:style-name="table_al">
                      <text:span text:style-name="nadrukvet">
                        <text:span text:style-name="nadrukondlijn">XIX. Branchebesluit Groningen 2015</text:span>
                      </text:span>
                    </text:p>
                    <text:p text:style-name="table_al">Handhaving van dit besluit.</text:p>
                    <text:p text:style-name="table_al"/>
                    <text:p text:style-name="table_al">
                      <text:span text:style-name="nadrukondlijn">Artikel 3</text:span> Afhandelen verzoek branchewijz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 Markt en Haven</text:p>
                  </table:table-cell>
                </table:table-row>
                <table:table-row table:style-name="row">
                  <table:table-cell table:style-name="cell_frame_all" table:number-rows-spanned="1" table:number-columns-spanned="1">
                    <text:p text:style-name="table_al">
                      <text:span text:style-name="nadrukvet">
                        <text:span text:style-name="nadrukondlijn">XX. Handhaving van de Beleidsregel sanctiebeleid markten Gron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 Markt en Haven</text:p>
                  </table:table-cell>
                </table:table-row>
                <table:table-row table:style-name="row">
                  <table:table-cell table:style-name="cell_frame_all" table:number-rows-spanned="1" table:number-columns-spanned="1">
                    <text:p text:style-name="table_al">
                      <text:span text:style-name="nadrukvet">XXI. Uitvoering Wet algemene bepalingen omgevi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 Markt en Haven</text:p>
                  </table:table-cell>
                </table:table-row>
                <table:table-row table:style-name="row">
                  <table:table-cell table:style-name="cell_frame_all" table:number-rows-spanned="1" table:number-columns-spanned="1">
                    <text:p text:style-name="table_al">
                      <text:span text:style-name="nadrukvet">
                        <text:span text:style-name="nadrukondlijn">XXII. Aanvragen van vergunningen, ontheffingen of vrijstellingen hoe ook genaamd, die noodzakelijk zijn voor de uitoefening van de taken directie Stadstoezicht waaronder in elk geval te noemen:</text:span>
                      </text:span>
                    </text:p>
                    <text:p text:style-name="table_al">• <text:span text:style-name="nadrukondlijn">Wet milieubeheer;</text:span></text:p>
                    <text:p text:style-name="table_al">• <text:span text:style-name="nadrukondlijn">Wet verontreiniging oppervlaktewateren;</text:span></text:p>
                    <text:p text:style-name="table_al">• <text:span text:style-name="nadrukondlijn">Provinciale milieuverordening.</text:span></text:p>
                    <text:p text:style-name="table_al">• <text:span text:style-name="nadrukondlijn">APVG 2009</text:span></text:p>
                    <text:p text:style-name="table_al">• <text:span text:style-name="nadrukondlijn">Woningwet</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Afdelingshoofd Markt en Haven</text:p>
                    <text:p text:style-name="table_al"/>
                    <text:p text:style-name="table_al">Afdelingshoofd Toezicht en handhaving Openbare Ruimte</text:p>
                    <text:p text:style-name="table_al"/>
                    <text:p text:style-name="table_al">Afdelingshoofd Evenementenmanagement</text:p>
                  </table:table-cell>
                </table:table-row>
                <table:table-row table:style-name="row">
                  <table:table-cell table:style-name="cell_frame_all" table:number-rows-spanned="1" table:number-columns-spanned="1">
                    <text:p text:style-name="table_al">
                      <text:span text:style-name="nadrukvet">XXIII. Uitvoering Algemene Inspraakverordening Groningen 200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directeur Stadstoezicht</text:p>
                  </table:table-cell>
                </table:table-row>
                <table:table-row table:style-name="row">
                  <table:table-cell table:style-name="cell_frame_all" table:number-rows-spanned="1" table:number-columns-spanned="1">
                    <text:p text:style-name="table_al">
                      <text:span text:style-name="nadrukvet">
                        <text:span text:style-name="nadrukondlijn">XXIV.</text:span>
                      </text:span>
                    </text:p>
                    <text:p text:style-name="table_al">
                      <text:span text:style-name="nadrukvet">
                        <text:span text:style-name="nadrukondlijn">Klachtafhandeling</text:span>
                      </text:span>
                    </text:p>
                    <text:p text:style-name="table_al"/>
                    <text:p text:style-name="table_al">Afhandelen van klachten als bedoeld in titel 9.1 Awb en het afhandelen van aanbestedingsklachten.</text:p>
                  </table:table-cell>
                  <table:table-cell table:style-name="cell_frame_all" table:number-rows-spanned="1" table:number-columns-spanned="1">
                    <text:p text:style-name="table_al">Terugleg-</text:p>
                    <text:p text:style-name="table_al">verplichting als bedoeld in artikel 2 Algemeen mandaatbesluit is onverkort van toepassing</text:p>
                  </table:table-cell>
                  <table:table-cell table:style-name="cell_frame_all" table:number-rows-spanned="1" table:number-columns-spanned="1">
                    <text:p text:style-name="table_al">Directeur Stadstoezicht</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directeur Stadstoezicht</text:p>
                  </table:table-cell>
                </table:table-row>
              </table:table>
              <text:p text:style-name="table_bottom"/>
            </text:section>
          </text:section>
          <text:section text:name="artikel_id1-3-2-2-23" text:style-name="artikel">
            <text:p text:style-name="artikel_kop_titel"><text:span text:style-name="artikel_kop_label">Bijlage</text:span> <text:span text:style-name="artikel_kop_nr">I</text:span> Overzicht per afdeling van budgethouders en -beheerders t.a.v. organisatiekosten en exploitatiebudgetten</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kopen</text:span>
                    </text:p>
                  </table:table-cell>
                  <table:table-cell table:style-name="cell_frame_all" table:number-rows-spanned="1" table:number-columns-spanned="1">
                    <text:p text:style-name="table_al">
                      <text:span text:style-name="nadrukvet">Factuurafhandeling</text:span>
                    </text:p>
                  </table:table-cell>
                </table:table-row>
                <table:table-row table:style-name="row">
                  <table:table-cell table:style-name="cell_frame_all" table:number-rows-spanned="1" table:number-columns-spanned="1">
                    <text:p text:style-name="table_al">
                      <text:span text:style-name="nadrukvet">Afdeling Stadstoezicht</text:span>
                    </text:p>
                  </table:table-cell>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
                      <text:span text:style-name="nadrukvet">Budgetbeheerder</text:span>
                    </text:p>
                  </table:table-cell>
                  <table:table-cell table:style-name="cell_frame_all" table:number-rows-spanned="1" table:number-columns-spanned="1">
                    <text:p text:style-name="table_al">
                      <text:span text:style-name="nadrukvet">Maximum</text:span>
                    </text:p>
                    <text:p text:style-name="table_al">
                      <text:span text:style-name="nadrukvet">bedrag</text:span>
                    </text:p>
                  </table:table-cell>
                  <table:table-cell table:style-name="cell_frame_all" table:number-rows-spanned="1" table:number-columns-spanned="1">
                    <text:p text:style-name="table_al">
                      <text:span text:style-name="nadrukvet">Maximum</text:span>
                    </text:p>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recteur Stadsto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t; € 50.000</text:span>
                    </text:p>
                  </table:table-cell>
                  <table:table-cell table:style-name="cell_frame_all" table:number-rows-spanned="1" table:number-columns-spanned="1">
                    <text:p text:style-name="table_al">
                      <text:span text:style-name="nadrukvet">&lt; € 50.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shoofd</text:span>
                    </text:p>
                    <text:p text:style-name="table_al">
                      <text:span text:style-name="nadrukvet">Evenementen Management</text:span>
                    </text:p>
                  </table:table-cell>
                  <table:table-cell table:style-name="cell_frame_all" table:number-rows-spanned="1" table:number-columns-spanned="1">
                    <text:p text:style-name="table_al">
                      <text:span text:style-name="nadrukvet">&lt; € 25.000</text:span>
                    </text:p>
                  </table:table-cell>
                  <table:table-cell table:style-name="cell_frame_all" table:number-rows-spanned="1" table:number-columns-spanned="1">
                    <text:p text:style-name="table_al">
                      <text:span text:style-name="nadrukvet">&lt; € 25.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shoofd Toezicht en Handhaving Openbare Ruimte</text:span>
                    </text:p>
                  </table:table-cell>
                  <table:table-cell table:style-name="cell_frame_all" table:number-rows-spanned="1" table:number-columns-spanned="1">
                    <text:p text:style-name="table_al">
                      <text:span text:style-name="nadrukvet">&lt; € 25.000</text:span>
                    </text:p>
                  </table:table-cell>
                  <table:table-cell table:style-name="cell_frame_all" table:number-rows-spanned="1" table:number-columns-spanned="1">
                    <text:p text:style-name="table_al">
                      <text:span text:style-name="nadrukvet">&lt; € 25.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shoofd Markt</text:span>
                    </text:p>
                    <text:p text:style-name="table_al">
                      <text:span text:style-name="nadrukvet">en Haven</text:span>
                    </text:p>
                  </table:table-cell>
                  <table:table-cell table:style-name="cell_frame_all" table:number-rows-spanned="1" table:number-columns-spanned="1">
                    <text:p text:style-name="table_al">
                      <text:span text:style-name="nadrukvet">&lt; € 25.000</text:span>
                    </text:p>
                  </table:table-cell>
                  <table:table-cell table:style-name="cell_frame_all" table:number-rows-spanned="1" table:number-columns-spanned="1">
                    <text:p text:style-name="table_al">
                      <text:span text:style-name="nadrukvet">&lt; € 25.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venassistent</text:span>
                    </text:p>
                  </table:table-cell>
                  <table:table-cell table:style-name="cell_frame_all" table:number-rows-spanned="1" table:number-columns-spanned="1">
                    <text:p text:style-name="table_al">
                      <text:span text:style-name="nadrukvet">&lt; € 2.5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rktmeesters</text:span>
                    </text:p>
                  </table:table-cell>
                  <table:table-cell table:style-name="cell_frame_all" table:number-rows-spanned="1" table:number-columns-spanned="1">
                    <text:p text:style-name="table_al">
                      <text:span text:style-name="nadrukvet">&lt; € 2.500</text:span>
                    </text:p>
                  </table:table-cell>
                  <table:table-cell table:style-name="cell_frame_all" table:number-rows-spanned="1" table:number-columns-spanned="1">
                    <text:p text:style-name="table_al"/>
                  </table:table-cell>
                </table:table-row>
              </table:table>
              <text:p text:style-name="table_bottom"/>
            </text:section>
          </text:section>
          <text:section text:name="artikel_id1-3-2-2-24" text:style-name="artikel">
            <text:p text:style-name="artikel_kop_titel">ONDERMANDAAT ONDERDEEL STADSONTWIKKELING RUIMTELIJKE ONTWIKKELING EN UITVOERING 2018</text:p>
            <text:p text:style-name="al"/>
            <text:p text:style-name="al">Zie blz. 1 en volgende voor <text:span text:style-name="nadrukvet">algemeen deel</text:span>, geldend voor alle ondermandaten.</text:p>
            <text:p text:style-name="al"/>
            <text:section text:name="table_id1-3-2-2-24-5" text:style-name="table">
              <text:p text:style-name="table_top"/>
              <table:table table:style-name="tgroup">
                <table:table-column table:style-name="id1-3-2-2-24-5-1-1"/>
                <table:table-column table:style-name="id1-3-2-2-24-5-1-2"/>
                <table:table-column table:style-name="id1-3-2-2-24-5-1-3"/>
                <table:table-row table:style-name="row">
                  <table:table-cell table:style-name="cell_frame_all" table:number-rows-spanned="1" table:number-columns-spanned="1">
                    <text:p text:style-name="table_al">
                      <text:span text:style-name="nadrukvet">
                        <text:span text:style-name="nadrukcur">Typering en omschrijving bevoegdheid</text:span>
                      </text:span>
                    </text:p>
                  </table:table-cell>
                  <table:table-cell table:style-name="cell_frame_all" table:number-rows-spanned="1" table:number-columns-spanned="1">
                    <text:p text:style-name="table_al">
                      <text:span text:style-name="nadrukvet">
                        <text:span text:style-name="nadrukcur">Opmerkingen en bijzonderheden</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row>
                <table:table-row table:style-name="row">
                  <table:table-cell table:style-name="cell_frame_all" table:number-rows-spanned="1" table:number-columns-spanned="1">
                    <text:p text:style-name="table_al">
                      <text:span text:style-name="nadrukvet">
                        <text:span text:style-name="nadrukcur">AFDELING 1</text:span>
                      </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in mandaat </text:span>
                      </text:span>(i.v.m. rechtstreekse attributie aan de Concerdirecteur Groningen)</text:p>
                    <text:p text:style-name="table_al"/>
                    <text:p text:style-name="table_al">Verrichten van heffings- en invorderings-handelingen voor de gemeentelijke belastingen, zoals parkeerbelasting, precariobelasting, havengeld, begrafenisrechten en leges.</text:p>
                    <text:p text:style-name="table_al"/>
                    <text:p text:style-name="table_al">Uitvoering overeenkomstige bepalingen uit de legesverordening Ten Boer</text:p>
                  </table:table-cell>
                  <table:table-cell table:style-name="cell_frame_all" table:number-rows-spanned="1" table:number-columns-spanned="1">
                    <text:p text:style-name="table_al"/>
                    <text:p text:style-name="table_al"/>
                    <text:p text:style-name="table_al"/>
                    <text:p text:style-name="table_al">m.u.v. dwanginvordering</text:p>
                  </table:table-cell>
                  <table:table-cell table:style-name="cell_frame_all" table:number-rows-spanned="1" table:number-columns-spanned="1">
                    <text:p text:style-name="table_al">Directeur/ Afdelingshoofd/</text:p>
                    <text:p text:style-name="table_al">Teamleider </text:p>
                  </table:table-cell>
                </table:table-row>
                <table:table-row table:style-name="row">
                  <table:table-cell table:style-name="cell_frame_all" table:number-rows-spanned="1" table:number-columns-spanned="1">
                    <text:p text:style-name="table_al">Uitvoering <text:span text:style-name="nadrukvet">Algemene Inspraakverordening</text:span>, waaronder met name</text:p>
                    <text:p text:style-name="table_al"/>
                    <text:p text:style-name="table_al">Beleidsvoornemens betreffende</text:p>
                    <text:p text:style-name="table_al">a. de voorbereiding/ herziening van ruimtelijke plannen;</text:p>
                    <text:p text:style-name="table_al">b. de stads- of dorpsvernieuw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Afdelingshoofd/</text:p>
                    <text:p text:style-name="table_al">Teamleider </text:p>
                  </table:table-cell>
                </table:table-row>
                <table:table-row table:style-name="row">
                  <table:table-cell table:style-name="cell_frame_all" table:number-rows-spanned="1" table:number-columns-spanned="1">
                    <text:p text:style-name="table_al">Het nemen van verdagingsbesluiten in het kader van de uitvoering van de <text:span text:style-name="nadrukvet">Wet openbaarheid van bestuu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 </text:p>
                  </table:table-cell>
                </table:table-row>
                <table:table-row table:style-name="row">
                  <table:table-cell table:style-name="cell_frame_all" table:number-rows-spanned="1" table:number-columns-spanned="1">
                    <text:p text:style-name="table_al">Het nemen van besluiten op grond van de Wet openbaarheid van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et <text:span text:style-name="nadrukvet">afhandelen van klachten</text:span> als bedoeld in titel 9.1 Awb en het afhandelen van aanbestedingsklachten.</text:p>
                  </table:table-cell>
                  <table:table-cell table:style-name="cell_frame_all" table:number-rows-spanned="1" table:number-columns-spanned="1">
                    <text:p text:style-name="table_al">Opschalen in bijzondere gevallen zoals: een hausse aan klachten over een bepaalde medewerker of over een bepaald(e) team/afdeling of bij publicitair gevoelige zaken</text:p>
                  </table:table-cell>
                  <table:table-cell table:style-name="cell_frame_all" table:number-rows-spanned="1" table:number-columns-spanned="1">
                    <text:p text:style-name="table_al">Directeur</text:p>
                  </table:table-cell>
                </table:table-row>
              </table:table>
              <text:p text:style-name="table_bottom"/>
            </text:section>
            <text:p text:style-name="al"/>
            <text:section text:name="table_id1-3-2-2-24-7" text:style-name="table">
              <text:p text:style-name="table_top"/>
              <table:table table:style-name="tgroup">
                <table:table-column table:style-name="id1-3-2-2-24-7-1-1"/>
                <table:table-column table:style-name="id1-3-2-2-24-7-1-2"/>
                <table:table-column table:style-name="id1-3-2-2-24-7-1-3"/>
                <table:table-row table:style-name="row">
                  <table:table-cell table:style-name="cell_frame_all" table:number-rows-spanned="1" table:number-columns-spanned="3">
                    <text:p text:style-name="table_al">
                      <text:span text:style-name="nadrukvet">Afdeling 1. paragraaf 2. Personeelsmanagement (Artikel 15 Algemeen Mandaatbesluit) </text:span>
                    </text:p>
                  </table:table-cell>
                </table:table-row>
                <table:table-row table:style-name="row">
                  <table:table-cell table:style-name="cell_frame_all" table:number-rows-spanned="1" table:number-columns-spanned="1">
                    <text:p text:style-name="table_al">
                      <text:span text:style-name="nadrukvet"> 2.1 Werving en Sele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Wijziging formatie </text:p>
                  </table:table-cell>
                  <table:table-cell table:style-name="cell_frame_all" table:number-rows-spanned="1" table:number-columns-spanned="1">
                    <text:p text:style-name="table_al">1. Directeur</text:p>
                    <text:p text:style-name="table_al">2. Afdelingshoofd</text:p>
                  </table:table-cell>
                  <table:table-cell table:style-name="cell_frame_all" table:number-rows-spanned="1" table:number-columns-spanned="1">
                    <text:p text:style-name="table_al">1. Directeursbevoegdheid indien het een wijziging betreft dei buiten de formatieomvang gaat (structurele wijziging).</text:p>
                    <text:p text:style-name="table_al">2. Bevoegdheid van afdelingshoofd indien het betreft het aanbrengen van wijzigingen binnen het vastgestelde personeelskostenbudget en de vastgestelde formatie.</text:p>
                  </table:table-cell>
                </table:table-row>
                <table:table-row table:style-name="row">
                  <table:table-cell table:style-name="cell_frame_all" table:number-rows-spanned="1" table:number-columns-spanned="1">
                    <text:p text:style-name="table_al">2.1.2 Openstellen vacature</text:p>
                  </table:table-cell>
                  <table:table-cell table:style-name="cell_frame_all" table:number-rows-spanned="1" table:number-columns-spanned="1">
                    <text:p text:style-name="table_al">1. Directeur</text:p>
                    <text:p text:style-name="table_al">2. Afdelingshoofd</text:p>
                  </table:table-cell>
                  <table:table-cell table:style-name="cell_frame_all" table:number-rows-spanned="1" table:number-columns-spanned="1">
                    <text:p text:style-name="table_al">1.Directeursbevoegdheid indien het betreft de openstelling voor een vacature die buiten de formatieomvang gaat (structurele wijziging).</text:p>
                    <text:p text:style-name="table_al">2. Bevoegdheid van afdelingshoofd indien het betreft het openstellen van een vacature binnen het vastgestelde personeelskostenbudget en de vastgestelde formatie.</text:p>
                  </table:table-cell>
                </table:table-row>
                <table:table-row table:style-name="row">
                  <table:table-cell table:style-name="cell_frame_all" table:number-rows-spanned="1" table:number-columns-spanned="1">
                    <text:p text:style-name="table_al">2.1.3 Benoeming tot schaal 12</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Medewerker wordt benoemd door teamleider of afdelingshoofd.</text:p>
                    <text:p text:style-name="table_al">Teamleider wordt benoemd door afdelingshoofd.</text:p>
                    <text:p text:style-name="table_al">Afdelingshoofd wordt benoemd door directeur.</text:p>
                    <text:p text:style-name="table_al">Directeur wordt benoemd door concerndirecteur.</text:p>
                  </table:table-cell>
                </table:table-row>
                <table:table-row table:style-name="row">
                  <table:table-cell table:style-name="cell_frame_all" table:number-rows-spanned="1" table:number-columns-spanned="1">
                    <text:p text:style-name="table_al">2.1.4 Werving en aanstelling stagiaires, vrijwilligers etc.</text:p>
                  </table:table-cell>
                  <table:table-cell table:style-name="cell_frame_all" table:number-rows-spanned="1" table:number-columns-spanned="1">
                    <text:p text:style-name="table_al">Afdelings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 Inschaling medewer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 Regulie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 Gratificatie en flexibele bel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 Besluit ≤ €1.200,--</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Op voordracht direct leidinggevende</text:p>
                  </table:table-cell>
                </table:table-row>
                <table:table-row table:style-name="row">
                  <table:table-cell table:style-name="cell_frame_all" table:number-rows-spanned="1" table:number-columns-spanned="1">
                    <text:p text:style-name="table_al">2.3.2 Besluit &gt; €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gemandateerd door college</text:p>
                  </table:table-cell>
                </table:table-row>
                <table:table-row table:style-name="row">
                  <table:table-cell table:style-name="cell_frame_all" table:number-rows-spanned="1" table:number-columns-spanned="1">
                    <text:p text:style-name="table_al">
                      <text:span text:style-name="nadrukvet">2.4. Vergo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 Toekennen van een overwerkvergo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 Toekennen van een vergoeding voor wacht- en storingsdiensten</text:p>
                    <text:p text:style-name="table_al">(semafoondienst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 Toekennen van een vergoeding voor dienstreiz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 Toekennen toelage onregelmatige dienst</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 Toekennen vergoeding voor dienstkl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 Toekennen EHBO-/BHV-toelage</text:p>
                  </table:table-cell>
                  <table:table-cell table:style-name="cell_frame_all" table:number-rows-spanned="1" table:number-columns-spanned="1">
                    <text:p text:style-name="table_al">Hoofd BH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 Opleiding en studiefaci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 Toekenn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Op basis van vastgesteld opleidingsplan </text:p>
                  </table:table-cell>
                </table:table-row>
                <table:table-row table:style-name="row">
                  <table:table-cell table:style-name="cell_frame_all" table:number-rows-spanned="1" table:number-columns-spanned="3">
                    <text:p text:style-name="table_al">
                      <text:span text:style-name="nadrukvet">2.6. Disciplinaire maatregelen</text:span>
                    </text:p>
                  </table:table-cell>
                </table:table-row>
                <table:table-row table:style-name="row">
                  <table:table-cell table:style-name="cell_frame_all" table:number-rows-spanned="1" table:number-columns-spanned="1">
                    <text:p text:style-name="table_al">2.6.1 Het opleggen van een schriftelijke berisp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7. Uitzendkrachten</text:span>
                    </text:p>
                  </table:table-cell>
                </table:table-row>
                <table:table-row table:style-name="row">
                  <table:table-cell table:style-name="cell_frame_all" table:number-rows-spanned="1" table:number-columns-spanned="1">
                    <text:p text:style-name="table_al">2.7.1 Inhur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innen raamcontract en alleen met toestemming van de programmamanager mobiliteit</text:p>
                  </table:table-cell>
                </table:table-row>
                <table:table-row table:style-name="row">
                  <table:table-cell table:style-name="cell_frame_all" table:number-rows-spanned="1" table:number-columns-spanned="1">
                    <text:p text:style-name="table_al">2.7.2 Ondertekenen urenbrieven tijdelijk personeel</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8. Verlof</text:span>
                    </text:p>
                  </table:table-cell>
                </table:table-row>
                <table:table-row table:style-name="row">
                  <table:table-cell table:style-name="cell_frame_all" table:number-rows-spanned="1" table:number-columns-spanned="1">
                    <text:p text:style-name="table_al">2.8.1 Verlenen van calamiteitenverlof, kraamverlof, verlof bij huwelijk etc.</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 Verlenen van onbetaald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 Verlenen van ouderschap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 Verlenen van zwangerschaps- en bevalling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 Verlenen van zorgverlof, adoptie- en pleegzorg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 Vervallen verklaren ADV wegens arbeidsongeschikthei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 Het verkopen van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8 Uitvoering lopende afspraken spaarovereenkomst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9 Het goedkeuren van verlofaanvra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9. Overig</text:span>
                    </text:p>
                  </table:table-cell>
                </table:table-row>
                <table:table-row table:style-name="row">
                  <table:table-cell table:style-name="cell_frame_all" table:number-rows-spanned="1" table:number-columns-spanned="1">
                    <text:p text:style-name="table_al">2.9.1 Opdracht tot inhouding voor:</text:p>
                    <text:p text:style-name="table_al">- Derdenbeslag</text:p>
                    <text:p text:style-name="table_al">- Loonvordering</text:p>
                    <text:p text:style-name="table_al">- Sociaalvoorzieningsfonds</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 De bevoegdheid om af te wijken van het korten van salaris bij langdurige ziekte (artikel 7:3 CAR UWO)</text:p>
                  </table:table-cell>
                  <table:table-cell table:style-name="cell_frame_all" table:number-rows-spanned="1" table:number-columns-spanned="1">
                    <text:p text:style-name="table_al">Afdelingshoofd HRM exp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10. Ontzeggen van toegang tot het gebouw </text:span>
                    </text:p>
                  </table:table-cell>
                </table:table-row>
                <table:table-row table:style-name="row">
                  <table:table-cell table:style-name="cell_frame_all" table:number-rows-spanned="1" table:number-columns-spanned="1">
                    <text:p text:style-name="table_al">2.10.1 Ontzeggen toegang gebou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e leidinggevende mag iemand- spoedshalve- de toegang tot het gebouw (mondeling) ontzeggen. De betreffende functionaris moet ervoor zorgen dat er- met onverwijlde spoed en bij voorkeur dezelfde dag- een schriftelijke bevestiging ondertekend door de directeur wordt verzonden.</text:p>
                  </table:table-cell>
                </table:table-row>
              </table:table>
              <text:p text:style-name="table_bottom"/>
            </text:section>
            <text:p text:style-name="al"/>
            <text:section text:name="table_id1-3-2-2-24-9" text:style-name="table">
              <text:p text:style-name="table_top"/>
              <table:table table:style-name="tgroup">
                <table:table-column table:style-name="id1-3-2-2-24-9-1-1"/>
                <table:table-column table:style-name="id1-3-2-2-24-9-1-2"/>
                <table:table-column table:style-name="id1-3-2-2-24-9-1-3"/>
                <table:table-row table:style-name="row">
                  <table:table-cell table:style-name="cell_frame_all" table:number-rows-spanned="1" table:number-columns-spanned="1">
                    <text:p text:style-name="table_al">
                      <text:span text:style-name="nadrukvet">
                        <text:span text:style-name="nadrukcur">Typering en omschrijving bevoegdheid</text:span>
                      </text:span>
                    </text:p>
                  </table:table-cell>
                  <table:table-cell table:style-name="cell_frame_all" table:number-rows-spanned="1" table:number-columns-spanned="1">
                    <text:p text:style-name="table_al">
                      <text:span text:style-name="nadrukvet">
                        <text:span text:style-name="nadrukcur">Opmerkingen en bijzonderheden</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row>
                <table:table-row table:style-name="row">
                  <table:table-cell table:style-name="cell_frame_all" table:number-rows-spanned="1" table:number-columns-spanned="1">
                    <text:p text:style-name="table_al">
                      <text:span text:style-name="nadrukvet">AFDELING</text:span>
                      <text:span text:style-name="nadrukvet"> 2</text:span>
                    </text:p>
                  </table:table-cell>
                  <table:table-cell table:style-name="cell_frame_all" table:number-rows-spanned="1" table:number-columns-spanned="2">
                    <text:p text:style-name="table_al">
                      <text:span text:style-name="nadrukvet">Privaat- en Strafrechtelijke rechtshandelingen</text:span>
                    </text:p>
                  </table:table-cell>
                </table:table-row>
                <table:table-row table:style-name="row">
                  <table:table-cell table:style-name="cell_frame_all" table:number-rows-spanned="1" table:number-columns-spanned="1">
                    <text:p text:style-name="table_al">Het uitvoeren van de <text:span text:style-name="nadrukvet">gemeentebegroting</text:span>, voor wat betreft het financiële beleid en beheer zoals die nader omschreven zijn in concernrichtlijnen (artikel 14 Algemeen Mandaatbesluit 2017)</text:p>
                  </table:table-cell>
                  <table:table-cell table:style-name="cell_frame_all" table:number-rows-spanned="1" table:number-columns-spanned="1">
                    <text:p text:style-name="table_al">Het uitvoeren van de directiebegroting </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ext:p text:style-name="table_al">Het verrichten van privaatrechtelijke rechtshandelingen, zoals bepaald in <text:span text:style-name="nadrukvet">artikel 10 Algemeen Mandaatbesluit 2017</text:span></text:p>
                  </table:table-cell>
                  <table:table-cell table:style-name="cell_frame_all" table:number-rows-spanned="1" table:number-columns-spanned="1">
                    <text:p text:style-name="table_al">1. Het verrichten van privaatrechtelijke rechtshandelingen voorzover hier geen gemeentelijke middelen bij worden aangewend (als contractpartner meer betaalt dan € 50.000,--)</text:p>
                  </table:table-cell>
                  <table:table-cell table:style-name="cell_frame_all" table:number-rows-spanned="1" table:number-columns-spanned="1">
                    <text:p text:style-name="table_al">Directeur/</text:p>
                    <text:p text:style-name="table_al">Ontwikkelmanager/</text:p>
                    <text:p text:style-name="table_al">Afdelingshoofd/</text:p>
                    <text:p text:style-name="table_al">Teamleid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2. Het verrichten van privaatrechtelijke rechtshandelingen voorzover hier geen gemeentelijke middelen bij worden aangewend (als contractpartner minder betaalt dan € 50.000,--)</text:p>
                  </table:table-cell>
                  <table:table-cell table:style-name="cell_frame_all" table:number-rows-spanned="1" table:number-columns-spanned="1">
                    <text:p text:style-name="table_al">Directeur/</text:p>
                    <text:p text:style-name="table_al">Ontwikkelmanager/</text:p>
                    <text:p text:style-name="table_al">Afdelingshoofd/</text:p>
                    <text:p text:style-name="table_al">Teamleider/</text:p>
                    <text:p text:style-name="table_al">Projectleid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3. Het verrichten van privaatrechtelijke rechtshandelingen boven een bedrag van € 50.000,-- mits de raad bij eerdere besluitvorming hiervoor de bestemming en de aanwending heeft aangegeven, of indien het routine-uitgaven of -investeringen betreft (reeds gedekt in de begroting) </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4. Het verrichten van privaatrechtelijke rechtshandelingen tot maximaal € 50.000,-- voor directeuren, € 25.000,-- voor ontwikkelmanager en afdelingshoofden en € 12.000,-- voor teamleiders (IGG); de overige teamleiders tot maximaal € 25.000,-- omdat zij geen afdelingshoofd hebben, maar rechtstreeks onder de directeur vallen.</text:p>
                  </table:table-cell>
                  <table:table-cell table:style-name="cell_frame_all" table:number-rows-spanned="1" table:number-columns-spanned="1">
                    <text:p text:style-name="table_al">Directeur/</text:p>
                    <text:p text:style-name="table_al">Ontwikkelmanager/</text:p>
                    <text:p text:style-name="table_al">Afdelingshoofd/</text:p>
                    <text:p text:style-name="table_al">Teamleiders </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5 Voorbereidings- en uitvoeringshandelingen, verband houdende met privaatrechtelijke rechtshandelingen waarover de raad een besluit neemt c.q. heeft genomen</text:p>
                  </table:table-cell>
                  <table:table-cell table:style-name="cell_frame_all" table:number-rows-spanned="1" table:number-columns-spanned="1">
                    <text:p text:style-name="table_al">Directeur/</text:p>
                    <text:p text:style-name="table_al">Ontwikkelmanager/</text:p>
                    <text:p text:style-name="table_al">Afdelingshoofd/</text:p>
                    <text:p text:style-name="table_al">Teamleid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6. Voorbereidings- en uitvoeringshandelingen, verband houdende met het gestelde onder 4 voor zo ver het de directeur O&amp;U betreft</text:p>
                  </table:table-cell>
                  <table:table-cell table:style-name="cell_frame_all" table:number-rows-spanned="1" table:number-columns-spanned="1">
                    <text:p text:style-name="table_al">Ontwikkelmanager/</text:p>
                    <text:p text:style-name="table_al">Afdelingshoofd/</text:p>
                    <text:p text:style-name="table_al">Teamleid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12. Terreingebruiksovereenkomsten in het kader van de uitvoering van projecten</text:p>
                  </table:table-cell>
                  <table:table-cell table:style-name="cell_frame_all" table:number-rows-spanned="1" table:number-columns-spanned="1">
                    <text:p text:style-name="table_al">Ontwikkelmanager/</text:p>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AFDELING</text:span>
                      <text:span text:style-name="nadrukvet"> 3</text:span>
                    </text:p>
                    <text:p text:style-name="table_al">Het verrichten van onderstaande voorbereidings- en uitvoeringshandelingen en/of het aanwenden van budgetten is opgedragen aan genoemde functionarissen tot maximaal de voor de (deel)projecten beschikbare budgetten c.q. voor de daar genoemde bedragen</text:p>
                  </table:table-cell>
                  <table:table-cell table:style-name="cell_frame_all" table:number-rows-spanned="1" table:number-columns-spanned="1">
                    <text:p text:style-name="table_al">
                      <text:span text:style-name="nadrukvet">
                        <text:span text:style-name="nadrukcur">Diverse voorbereidings- en uitvoeringshandelingen</text:span>
                      </text:span>
                    </text:p>
                    <text:p text:style-name="table_al"/>
                    <text:p text:style-name="table_al">
                      <text:span text:style-name="nadrukvet">
                        <text:span text:style-name="nadrukcur">Zowel publiek- als privaatrechtelij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bereidings- en uitvoeringshandelingen</text:span> verband houdend met de voorbereiding en realisering van <text:span text:style-name="nadrukvet">projecte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ext:p text:style-name="table_al">Senior ingenieursbureau </text:p>
                  </table:table-cell>
                </table:table-row>
                <table:table-row table:style-name="row">
                  <table:table-cell table:style-name="cell_frame_all" table:number-rows-spanned="1" table:number-columns-spanned="1">
                    <text:p text:style-name="table_al">
                      <text:span text:style-name="nadrukvet">Voorbereidings- en uitvoeringshandelingen</text:span> verband houdend met de voorbereiding en realisering van <text:span text:style-name="nadrukvet">projecten tot maximaal € 12.000,--.</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esbetreffende projectleider</text:p>
                  </table:table-cell>
                </table:table-row>
                <table:table-row table:style-name="row">
                  <table:table-cell table:style-name="cell_frame_all" table:number-rows-spanned="1" table:number-columns-spanned="1">
                    <text:p text:style-name="table_al">
                      <text:span text:style-name="nadrukvet">Voorbereidings- en uitvoeringshandelingen</text:span> verband houdend met de voorbereiding en realisering van projecten in het kader <text:span text:style-name="nadrukvet">van wijkvernieuwing en verkeer en vervoe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 50.000,- de directeur daarboven de concerndirecteur </text:p>
                  </table:table-cell>
                </table:table-row>
                <table:table-row table:style-name="row">
                  <table:table-cell table:style-name="cell_frame_all" table:number-rows-spanned="1" table:number-columns-spanned="1">
                    <text:p text:style-name="table_al">
                      <text:span text:style-name="nadrukvet">Uitvoering besluitvorming ter realisering van diverse projecten</text:span> (uitvoeringsprogramma stadsdelen, met uitzondering van het stadsdeelbasisbudg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 50.000,- de directeur, daarboven de concerndirecteur </text:p>
                  </table:table-cell>
                </table:table-row>
                <table:table-row table:style-name="row">
                  <table:table-cell table:style-name="cell_frame_all" table:number-rows-spanned="1" table:number-columns-spanned="1">
                    <text:p text:style-name="table_al">
                      <text:span text:style-name="nadrukvet">Opdrachten </text:span>verband houdend met de uitvoering van <text:span text:style-name="nadrukvet">stadsvernieuwings- en stadsuitlegplannen tot maximaal € 50.000,--.</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wikkelmanager tot € 25.000,- , daarboven de directeur</text:p>
                  </table:table-cell>
                </table:table-row>
                <table:table-row table:style-name="row">
                  <table:table-cell table:style-name="cell_frame_all" table:number-rows-spanned="1" table:number-columns-spanned="1">
                    <text:p text:style-name="table_al">
                      <text:span text:style-name="nadrukvet">Opdrachten</text:span> verband houdend met de uitvoering van <text:span text:style-name="nadrukvet">stadsvernieuwings- en stadsuitlegplannen tot € 250.000,--.</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directeur</text:p>
                  </table:table-cell>
                </table:table-row>
                <table:table-row table:style-name="row">
                  <table:table-cell table:style-name="cell_frame_all" table:number-rows-spanned="1" table:number-columns-spanned="1">
                    <text:p text:style-name="table_al">
                      <text:span text:style-name="nadrukvet">AFDELING 4</text:span>
                    </text:p>
                  </table:table-cell>
                  <table:table-cell table:style-name="cell_frame_all" table:number-rows-spanned="1" table:number-columns-spanned="1">
                    <text:p text:style-name="table_al">
                      <text:span text:style-name="nadrukvet">Subsidierege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text:span text:style-name="nadrukvet">Algemene Subsidieverordening 2011 en Nadere regels subsidies</text:span> gemeente Groningen betreffende de subsidies op het terrein van de direc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ext:span text:style-name="nadrukvet">AFDELING</text:span>
                      <text:span text:style-name="nadrukvet"> 5</text:span>
                    </text:p>
                  </table:table-cell>
                  <table:table-cell table:style-name="cell_frame_all" table:number-rows-spanned="1" table:number-columns-spanned="1">
                    <text:p text:style-name="table_al">
                      <text:span text:style-name="nadrukvet">Wet RO e.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text:span text:style-name="nadrukvet">Wet ruimtelijke ordening (Wro) en Wet op de Ruimtelijke Ordening (WRO)</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ext:p text:style-name="table_al">Ontwikkelmanager;</text:p>
                  </table:table-cell>
                </table:table-row>
                <table:table-row table:style-name="row">
                  <table:table-cell table:style-name="cell_frame_all" table:number-rows-spanned="1" table:number-columns-spanned="1">
                    <text:p text:style-name="table_al">
                      <text:span text:style-name="nadrukvet">Uitvoering Wet geluidhinder en de daarop gebaseerde uitvoeringsbeslu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ext:p text:style-name="table_al">Ontwikkelmanager; </text:p>
                  </table:table-cell>
                </table:table-row>
                <table:table-row table:style-name="row">
                  <table:table-cell table:style-name="cell_frame_all" table:number-rows-spanned="1" table:number-columns-spanned="1">
                    <text:p text:style-name="table_al">Voorbereidings- en uitvoeringshandelingen verband houdende met de <text:span text:style-name="nadrukvet">Onteigeningswet</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Voorbereidings- en uitvoeringshandelingen verband houdende met de <text:span text:style-name="nadrukvet">Wet Voorkeursrecht</text:span>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ext:span text:style-name="nadrukvet">AFDELING</text:span>
                      <text:span text:style-name="nadrukvet"> 6</text:span>
                    </text:p>
                  </table:table-cell>
                  <table:table-cell table:style-name="cell_frame_all" table:number-rows-spanned="1" table:number-columns-spanned="1">
                    <text:p text:style-name="table_al">
                      <text:span text:style-name="nadrukvet">Wabo, Woningwet Monumentenwet e.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Wet algemene bepalingen omgevingsrecht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Afdelingshoofd/ Teamleider </text:p>
                  </table:table-cell>
                </table:table-row>
                <table:table-row table:style-name="row">
                  <table:table-cell table:style-name="cell_frame_all" table:number-rows-spanned="1" table:number-columns-spanned="1">
                    <text:p text:style-name="table_al">Uitvoering <text:span text:style-name="nadrukvet">Woningwet</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ext:p text:style-name="table_al">Afdelingshoofd/</text:p>
                    <text:p text:style-name="table_al">Teamleider</text:p>
                  </table:table-cell>
                </table:table-row>
                <table:table-row table:style-name="row">
                  <table:table-cell table:style-name="cell_frame_all" table:number-rows-spanned="1" table:number-columns-spanned="1">
                    <text:p text:style-name="table_al">Uitvoering <text:span text:style-name="nadrukvet">Monumentenwet.</text:span></text:p>
                  </table:table-cell>
                  <table:table-cell table:style-name="cell_frame_all" table:number-rows-spanned="1" table:number-columns-spanned="1">
                    <text:p text:style-name="table_al">Voorzover het archeologie betreft tevens de stadsarcheoloog</text:p>
                  </table:table-cell>
                  <table:table-cell table:style-name="cell_frame_all" table:number-rows-spanned="1" table:number-columns-spanned="1">
                    <text:p text:style-name="table_al">Teamleider/ Stadsarcheoloog</text:p>
                  </table:table-cell>
                </table:table-row>
                <table:table-row table:style-name="row">
                  <table:table-cell table:style-name="cell_frame_all" table:number-rows-spanned="1" table:number-columns-spanned="1">
                    <text:p text:style-name="table_al">Uitvoering <text:span text:style-name="nadrukvet">Erfgoedverordening </text:span></text:p>
                  </table:table-cell>
                  <table:table-cell table:style-name="cell_frame_all" table:number-rows-spanned="1" table:number-columns-spanned="1">
                    <text:p text:style-name="table_al">Voorzover het archeologie betreft tevens de stadsarcheoloog</text:p>
                  </table:table-cell>
                  <table:table-cell table:style-name="cell_frame_all" table:number-rows-spanned="1" table:number-columns-spanned="1">
                    <text:p text:style-name="table_al">Teamleider/ Stadsarcheoloog</text:p>
                  </table:table-cell>
                </table:table-row>
                <table:table-row table:style-name="row">
                  <table:table-cell table:style-name="cell_frame_all" table:number-rows-spanned="1" table:number-columns-spanned="1">
                    <text:p text:style-name="table_al">Uitvoering <text:span text:style-name="nadrukvet">Besluit Rijksregeling Restauratie Monumenten 1990 (BRRM</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ext:p>
                  </table:table-cell>
                </table:table-row>
              </table:table>
              <text:p text:style-name="table_bottom"/>
            </text:section>
          </text:section>
          <text:section text:name="artikel_id1-3-2-2-25" text:style-name="artikel">
            <text:p text:style-name="artikel_kop_titel">ONDERMANDAATBESLUIT VASTGOEDBEDRIJF 2018</text:p>
            <text:p text:style-name="al"/>
            <text:p text:style-name="al">Zie blz. 1 en volgende voor <text:span text:style-name="nadrukvet">algemeen deel</text:span>, geldend voor alle ondermandaten.</text:p>
            <text:p text:style-name="al"/>
            <text:section text:name="table_id1-3-2-2-25-5" text:style-name="table">
              <text:p text:style-name="table_top"/>
              <table:table table:style-name="tgroup">
                <table:table-column table:style-name="id1-3-2-2-25-5-1-1"/>
                <table:table-column table:style-name="id1-3-2-2-25-5-1-2"/>
                <table:table-column table:style-name="id1-3-2-2-25-5-1-3"/>
                <table:table-row table:style-name="row">
                  <table:table-cell table:style-name="cell_frame_all" table:number-rows-spanned="1" table:number-columns-spanned="1">
                    <text:p text:style-name="table_al">
                      <text:span text:style-name="nadrukvet">Typering en beschrijving bevoegdheid</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3">
                    <text:p text:style-name="table_al">
                      <text:span text:style-name="nadrukvet"> 1. Privaatrechtelijke rechtshandelingen (art. 10 Algemeen mandaatbesluit) </text:span>
                    </text:p>
                  </table:table-cell>
                </table:table-row>
                <table:table-row table:style-name="row">
                  <table:table-cell table:style-name="cell_frame_all" table:number-rows-spanned="1" table:number-columns-spanned="1">
                    <text:p text:style-name="table_al">Verrichten van privaatrechtelijke rechtshandelingen voor zover hierbij geen gemeentelijke middelen worden aangewend.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wel gemeentelijke middelen worden aangewend tot een maximum van</text:p>
                    <text:p text:style-name="table_al">€ 50.000,--</text:p>
                  </table:table-cell>
                  <table:table-cell table:style-name="cell_frame_all" table:number-rows-spanned="1" table:number-columns-spanned="1">
                    <text:p text:style-name="table_al">Budgethouders </text:p>
                  </table:table-cell>
                  <table:table-cell table:style-name="cell_frame_all" table:number-rows-spanned="1" table:number-columns-spanned="1">
                    <text:p text:style-name="table_al">In artikel 10, lid 3 van het Algemeen mandaatbesluit zijn de volgende maximumbedragen als uitgangspunt genoemd:</text:p>
                    <text:p text:style-name="table_al">€ 2.500 medewerker</text:p>
                    <text:p text:style-name="table_al">€ 12.000 teamleider</text:p>
                    <text:p text:style-name="table_al">€ 25.000 afdelingshoofd</text:p>
                    <text:p text:style-name="table_al">€ 37.500 divisiemanager</text:p>
                    <text:p text:style-name="table_al">€ 50.000 directeur</text:p>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boven een bedrag van</text:p>
                    <text:p text:style-name="table_al">€ 50.000,-- mits het routine-investeringen betreft die in de begroting zijn gedekt.</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boven een bedrag van € 50.000,-- en de raad bij eerdere besluitvorming hiervoor de bestemming en de aanwending heeft aangegeven.</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 Personeelsmanagement (Artikel 15 Algemeen Mandaatbesluit) </text:span>
                    </text:p>
                  </table:table-cell>
                </table:table-row>
                <table:table-row table:style-name="row">
                  <table:table-cell table:style-name="cell_frame_all" table:number-rows-spanned="1" table:number-columns-spanned="1">
                    <text:p text:style-name="table_al">
                      <text:span text:style-name="nadrukvet"> 2.1 Werving en Sele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Wijziging formati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irecteursbevoegdheid indien het een wijziging betreft die buiten de formatieomvang gaat (structurele wijziging)</text:p>
                  </table:table-cell>
                </table:table-row>
                <table:table-row table:style-name="row">
                  <table:table-cell table:style-name="cell_frame_all" table:number-rows-spanned="1" table:number-columns-spanned="1">
                    <text:p text:style-name="table_al">2.1.2 Openstellen vacatur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irecteursbevoegdheid indien het betreft de openstelling voor een vacature die buiten de formatieomvang gaat (structurele wijziging)</text:p>
                  </table:table-cell>
                </table:table-row>
                <table:table-row table:style-name="row">
                  <table:table-cell table:style-name="cell_frame_all" table:number-rows-spanned="1" table:number-columns-spanned="1">
                    <text:p text:style-name="table_al">2.1.3 Benoeming tot schaal 12</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Medewerker wordt benoemd door teamleider of afdelingshoofd.</text:p>
                    <text:p text:style-name="table_al">Teamleider wordt benoemd door afdelingshoofd.</text:p>
                    <text:p text:style-name="table_al">Afdelingshoofd wordt benoemd door directeur.</text:p>
                    <text:p text:style-name="table_al">Directeur wordt benoemd door concerndirecteur.</text:p>
                  </table:table-cell>
                </table:table-row>
                <table:table-row table:style-name="row">
                  <table:table-cell table:style-name="cell_frame_all" table:number-rows-spanned="1" table:number-columns-spanned="1">
                    <text:p text:style-name="table_al">2.1.4 Werving en aanstelling stagiaires, vrijwilligers etc.</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 Inschaling medewer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 Regulie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 Gratificatie en flexibele bel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 Besluit ≤ €1.200,--</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Op voordracht direct leidinggevende</text:p>
                  </table:table-cell>
                </table:table-row>
                <table:table-row table:style-name="row">
                  <table:table-cell table:style-name="cell_frame_all" table:number-rows-spanned="1" table:number-columns-spanned="1">
                    <text:p text:style-name="table_al">2.3.2 Besluit &gt; €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gemandateerd door college</text:p>
                  </table:table-cell>
                </table:table-row>
                <table:table-row table:style-name="row">
                  <table:table-cell table:style-name="cell_frame_all" table:number-rows-spanned="1" table:number-columns-spanned="1">
                    <text:p text:style-name="table_al">
                      <text:span text:style-name="nadrukvet">2.4. Vergo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 Toekennen van een overwerkvergo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 Toekennen van een vergoeding voor wacht- en storingsdiensten</text:p>
                    <text:p text:style-name="table_al">(semafoondienst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 Toekennen van een vergoeding voor dienstreiz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 Toekennen toelage onregelmatige dienst</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 Toekennen vergoeding voor dienstkl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 Toekennen EHBO-/BHV-toelage</text:p>
                  </table:table-cell>
                  <table:table-cell table:style-name="cell_frame_all" table:number-rows-spanned="1" table:number-columns-spanned="1">
                    <text:p text:style-name="table_al">Hoofd BH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 Opleiding en studiefaci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 Toekenn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6. Disciplinaire maatregelen</text:span>
                    </text:p>
                  </table:table-cell>
                </table:table-row>
                <table:table-row table:style-name="row">
                  <table:table-cell table:style-name="cell_frame_all" table:number-rows-spanned="1" table:number-columns-spanned="1">
                    <text:p text:style-name="table_al">2.6.1. Het opleggen van een schriftelijke Berisping</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7. Uitzendkrachten</text:span>
                    </text:p>
                  </table:table-cell>
                </table:table-row>
                <table:table-row table:style-name="row">
                  <table:table-cell table:style-name="cell_frame_all" table:number-rows-spanned="1" table:number-columns-spanned="1">
                    <text:p text:style-name="table_al">2.7.1 Inhur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innen raamcontract en alleen met toestemming van de programmamanager mobiliteit</text:p>
                  </table:table-cell>
                </table:table-row>
                <table:table-row table:style-name="row">
                  <table:table-cell table:style-name="cell_frame_all" table:number-rows-spanned="1" table:number-columns-spanned="1">
                    <text:p text:style-name="table_al">2.7.2 Ondertekenen urenbrieven tijdelijk personeel</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8. Verlof</text:span>
                    </text:p>
                  </table:table-cell>
                </table:table-row>
                <table:table-row table:style-name="row">
                  <table:table-cell table:style-name="cell_frame_all" table:number-rows-spanned="1" table:number-columns-spanned="1">
                    <text:p text:style-name="table_al">2.8.1 Verlenen van calamiteitenverlof, kraamverlof, verlof bij huwelijk etc.</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 Verlenen van onbetaald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 Verlenen van ouderschap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 Verlenen van zwangerschaps- en bevalling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 Verlenen van zorgverlof, adoptie- en pleegzorg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 Vervallen verklaren ADV wegens arbeidsongeschikthei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 Het verkopen van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8 Uitvoering lopende afspraken spaarovereenkomst</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9 Het goedkeuren van verlofaanvra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9. Overig</text:span>
                    </text:p>
                  </table:table-cell>
                </table:table-row>
                <table:table-row table:style-name="row">
                  <table:table-cell table:style-name="cell_frame_all" table:number-rows-spanned="1" table:number-columns-spanned="1">
                    <text:p text:style-name="table_al">2.9.1 Opdracht tot inhouding voor:</text:p>
                    <text:p text:style-name="table_al">- Derdenbeslag</text:p>
                    <text:p text:style-name="table_al">- Loonvordering</text:p>
                    <text:p text:style-name="table_al">- Sociaalvoorzieningsfonds</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 De bevoegdheid om af te wijken van het korten van salaris bij langdurige ziekte (artikel 7:3 CAR UWO)</text:p>
                  </table:table-cell>
                  <table:table-cell table:style-name="cell_frame_all" table:number-rows-spanned="1" table:number-columns-spanned="1">
                    <text:p text:style-name="table_al">Afdelingshoofd HRM exp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10. Ontzeggen van toegang tot het gebouw </text:span>
                    </text:p>
                  </table:table-cell>
                </table:table-row>
                <table:table-row table:style-name="row">
                  <table:table-cell table:style-name="cell_frame_all" table:number-rows-spanned="1" table:number-columns-spanned="1">
                    <text:p text:style-name="table_al">2.10.1 Ontzeggen toegang gebouw</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De leidinggevende mag iemand- spoedshalve- de toegang tot het gebouw (mondeling) ontzeggen. De betreffende functionaris moet ervoor zorgen dat er- met onverwijlde spoed en bij voorkeur dezelfde dag- een schriftelijke bevestiging ondertekend door de directeur wordt verzonden.</text:p>
                  </table:table-cell>
                </table:table-row>
                <table:table-row table:style-name="row">
                  <table:table-cell table:style-name="cell_frame_all" table:number-rows-spanned="1" table:number-columns-spanned="3">
                    <text:p text:style-name="table_al">
                      <text:span text:style-name="nadrukvet">3. Subsidies</text:span>
                    </text:p>
                  </table:table-cell>
                </table:table-row>
                <table:table-row table:style-name="row">
                  <table:table-cell table:style-name="cell_frame_all" table:number-rows-spanned="1" table:number-columns-spanned="1">
                    <text:p text:style-name="table_al">Het aanvragen van subsidies voor zover die dienstbaar kunnen zijn aan de gemeentelijke taakuitoefening</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Geen mandaat in formele zin, doch vloeit voort uit de taakopdracht van het college aan de directeur.</text:p>
                  </table:table-cell>
                </table:table-row>
                <table:table-row table:style-name="row">
                  <table:table-cell table:style-name="cell_frame_all" table:number-rows-spanned="1" table:number-columns-spanned="3">
                    <text:p text:style-name="table_al">
                      <text:span text:style-name="nadrukvet">4. Wet dwangsom (Awb)</text:span>
                    </text:p>
                  </table:table-cell>
                </table:table-row>
                <table:table-row table:style-name="row">
                  <table:table-cell table:style-name="cell_frame_all" table:number-rows-spanned="1" table:number-columns-spanned="1">
                    <text:p text:style-name="table_al">Uitvoering Wet dwangsom</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5. Voeren van correspondentie (art. 4 lid 2 Algemeen Mandaatbeslu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alle officiële correspondentie geldt dat de <text:span text:style-name="nadrukvet">ondertekening</text:span> plaatsvindt <text:span text:style-name="nadrukvet">namens burgemeester en wethouders</text:span> dan wel namens de <text:span text:style-name="nadrukvet">burgemeester</text:span>. Ondertekening op eigen naam is bij formele correspondentie niet mogelijk.</text:p>
                    <text:p text:style-name="table_al">In enkele specifieke gevallen wordt van deze lijn afgeweken uit oogpunt van bedrijfsvoering.</text:p>
                  </table:table-cell>
                </table:table-row>
                <table:table-row table:style-name="row">
                  <table:table-cell table:style-name="cell_frame_all" table:number-rows-spanned="1" table:number-columns-spanned="1">
                    <text:p text:style-name="table_al">Brieven met politiek bestuurlijke betekenis, afwijkend van bestaand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mandaat, is bevoegdheid college</text:p>
                  </table:table-cell>
                </table:table-row>
                <table:table-row table:style-name="row">
                  <table:table-cell table:style-name="cell_frame_all" table:number-rows-spanned="1" table:number-columns-spanned="1">
                    <text:p text:style-name="table_al">Brieven met meer dan alledaagse betekenis</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ieven met alledaagse betekenis</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6. Uitvoering begroting</text:span>
                    </text:p>
                  </table:table-cell>
                </table:table-row>
                <table:table-row table:style-name="row">
                  <table:table-cell table:style-name="cell_frame_all" table:number-rows-spanned="1" table:number-columns-spanned="1">
                    <text:p text:style-name="table_al">Het uitvoeren van de gemeentebegroting, voor wat betreft het financiële beleid en beheer zoals die nader omschreven zijn in concernrichtlijnen (artikel 14 Algemeen mandaatbesluit 2018)</text:p>
                  </table:table-cell>
                  <table:table-cell table:style-name="cell_frame_all" table:number-rows-spanned="1" table:number-columns-spanned="1">
                    <text:p text:style-name="table_al">Budgethouder </text:p>
                  </table:table-cell>
                  <table:table-cell table:style-name="cell_frame_all" table:number-rows-spanned="1" table:number-columns-spanned="1">
                    <text:p text:style-name="table_al">Het uitvoeren van de begroting van het Vastgoedbedrijf</text:p>
                  </table:table-cell>
                </table:table-row>
                <table:table-row table:style-name="row">
                  <table:table-cell table:style-name="cell_frame_all" table:number-rows-spanned="1" table:number-columns-spanned="1">
                    <text:p text:style-name="table_al">
                      <text:span text:style-name="nadrukvet"> 7. Het afhandelen van klachten</text:span> als bedoeld in hoofdstuk 9 van de Algemene wet bestuursrecht en het afhandelen van aanbestedingsklachten.</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 Wet openbaarheid van bestuur (Wob)</text:span>
                    </text:p>
                    <text:p text:style-name="table_al">Uitvoering Wet openbaarheid van bestuu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Het afhandelen van Wob-verzoeken, tenzij er sprake is van besluiten met politieke of beleidsmatige importantie. Verder zijn ook bij dit artikel de bepalingen van de artikelen 2 en 3 van het Algemeen mandaatbesluit 2018 onverkort van toepassing.</text:p>
                  </table:table-cell>
                </table:table-row>
                <table:table-row table:style-name="row">
                  <table:table-cell table:style-name="cell_frame_all" table:number-rows-spanned="1" table:number-columns-spanned="3">
                    <text:p text:style-name="table_al">
                      <text:span text:style-name="nadrukvet">9. Voorzieningen onderwijshuisvesting, sociaal-culturele en overige accommodaties</text:span>
                    </text:p>
                  </table:table-cell>
                </table:table-row>
                <table:table-row table:style-name="row">
                  <table:table-cell table:style-name="cell_frame_all" table:number-rows-spanned="1" table:number-columns-spanned="1">
                    <text:p text:style-name="table_al">Uitvoering van de verordening “Voorzieningen onderwijs huisvesting gemeente Groningen” waaronder:</text:p>
                    <text:p text:style-name="table_al">a. Hfdst 2 Programma en overzicht, de bepalingen</text:p>
                    <text:p text:style-name="table_al">b. Hfdst 3 Aanvragen met spoedeisend karakter</text:p>
                    <text:p text:style-name="table_al">c. Hfdst 4 Vergoeding kosten bouwvoorbereiding</text:p>
                    <text:p text:style-name="table_al">d. Hfdst 5 Medegebruik en verhuur</text:p>
                    <text:p text:style-name="table_al">e. Hfdst 6 Einde gebruik gebouwen en terreinen</text:p>
                    <text:p text:style-name="table_al">f. Hfdst 7 Gebruik en vergoeding gymnastiekruimt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ag om vergunningen, nodig voor bouw, verbouw, sloop, ingebruiknemen van accommodaties, gebouwen en terrein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gebouwen in beheer bij een werkmaatschappij: in opdracht van de werkmaatschappij</text:p>
                  </table:table-cell>
                </table:table-row>
                <table:table-row table:style-name="row">
                  <table:table-cell table:style-name="cell_frame_all" table:number-rows-spanned="1" table:number-columns-spanned="1">
                    <text:p text:style-name="table_al">Aangaan huurovereenkomsten vastgoe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oven het bedrag van € 250.000 wordt de concerndirecteur betrokken.</text:p>
                  </table:table-cell>
                </table:table-row>
                <table:table-row table:style-name="row">
                  <table:table-cell table:style-name="cell_frame_all" table:number-rows-spanned="1" table:number-columns-spanned="3">
                    <text:p text:style-name="table_al">
                      <text:span text:style-name="nadrukvet">10. Beheer en onderhoud gemeentelijk vastgoed</text:span>
                    </text:p>
                  </table:table-cell>
                </table:table-row>
                <table:table-row table:style-name="row">
                  <table:table-cell table:style-name="cell_frame_all" table:number-rows-spanned="1" table:number-columns-spanned="1">
                    <text:p text:style-name="table_al">Beheer en onderhoud van onroerend goed in bezit van de gemeent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treft onder meer planning van het onderhoud. Wanneer er overeenkomsten gesloten moeten worden gelden de ondermandaten zoals vermeld onder punt 1.</text:p>
                  </table:table-cell>
                </table:table-row>
              </table:table>
              <text:p text:style-name="table_bottom"/>
            </text:section>
            <text:p text:style-name="tussenkopvet">
            <text:span text:style-name="nadrukvet">Vervangingsregeling:</text:span>
          </text:p>
            <text:p text:style-name="al">De Directeur Vastgoedbedrijf wordt bij afwezigheid vervangen door de Directeur Stadsontwikkeling Ruimtelijk Beleid en Ontwerp.</text:p>
            <text:p text:style-name="al"/>
            <text:p text:style-name="al">De projectleider Gresco wordt bij afwezigheid vervangen door de energiecoördinator.</text:p>
            <text:p text:style-name="tussenkopvet">Budgethouderslijst:</text:p>
            <text:p text:style-name="al">Budgethouders zijn verantwoordelijk voor het beheer van hun budget en moeten formeel de betreffende facturen paraferen. Hoewel het aanwijzen van budgethouders geen enkele formele relatie heeft met het verlenen van mandaten zijn aan de budgethouders wel de ondermandaten verleend voor het aangaan van privaatrechtelijke rechtshandelingen voor zover deze betrekking hebben op het hen in beheer gegeven budget.</text:p>
            <text:p text:style-name="al"/>
            <text:p text:style-name="al">Directeur, teamleider en medewerkers conform artikel 10 Algemeen Mandaat besluit</text:p>
            <text:p text:style-name="al"/>
            <text:p text:style-name="al">Senior Portefeuillemanager</text:p>
            <text:p text:style-name="al">Portefeuillemanager</text:p>
            <text:p text:style-name="al">Senior Projectmanager</text:p>
            <text:p text:style-name="al">Projectmanager</text:p>
            <text:p text:style-name="al">Projectleider</text:p>
            <text:p text:style-name="al">Fondsmanager GrESCo</text:p>
            <text:p text:style-name="al">Projectleider GrESCo</text:p>
            <text:p text:style-name="al">Energiecoördinator</text:p>
            <text:p text:style-name="al">Uitvoeringscoördinator</text:p>
            <text:p text:style-name="al">Senior Medewerker Vastgoedbeheer</text:p>
            <text:p text:style-name="al">Projectleider Vastgoedbeheer</text:p>
            <text:p text:style-name="al">Contractmanager</text:p>
            <text:p text:style-name="al"/>
            <text:p text:style-name="al">-------------------------------------------------------------------------------------------------------------------</text:p>
            <text:p text:style-name="al"/>
          </text:section>
        </text:section>
        <text:section text:name="regeling-sluiting_id1-3-2-3" text:style-name="regeling-sluiting">
          <text:section text:name="gegeven_id1-3-2-3-1" text:style-name="gegeven">
            <text:p text:style-name="dagtekening">
            <text:span text:style-name="datum">Vastgesteld te Groningen op 9 januari 2018 </text:span>
          </text:p>
          </text:section>
          <text:section text:name="ondertekening_id1-3-2-3-2">
            <text:p><text:span text:style-name="functie">de gemeentesecretaris,</text:span></text:p>
            <text:p><text:span text:style-name="ondertekening_naam">
            <text:span text:style-name="voornaam">Peter</text:span>
            <text:span text:style-name="achternaam">Teesink</text:span>
          </text:span></text:p>
          </text:section>
          <text:section text:name="ondertekening_id1-3-2-3-3">
            <text:p><text:span text:style-name="functie">de concerndirecteuren,</text:span></text:p>
            <text:p><text:span text:style-name="ondertekening_naam">
            <text:span text:style-name="voornaam"> Bert</text:span>
            <text:span text:style-name="achternaam">Popken</text:span>
          </text:span></text:p>
          </text:section>
          <text:section text:name="ondertekening_id1-3-2-3-4">
            <text:p><text:span text:style-name="ondertekening_naam">
            <text:span text:style-name="voornaam"> Klaas van der</text:span>
            <text:span text:style-name="achternaam">Wal </text:span>
          </text:span></text:p>
          </text:section>
          <text:section text:name="ondertekening_id1-3-2-3-5">
            <text:p><text:span text:style-name="ondertekening_naam">
            <text:span text:style-name="voornaam"> Saskia</text:span>
            <text:span text:style-name="achternaam">Gerritse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9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393</meta:user-defined>
    <meta:user-defined meta:name="OVERHEIDop.GmbID/DC.identifier">gmb-2018-26393</meta:user-defined>
    <meta:user-defined meta:name="OVERHEID.TaxonomieBeleidsagenda/OVERHEID.category">Bestuur | Organisatie en beleid</meta:user-defined>
    <meta:user-defined meta:name="OVERHEID.Gemeente/DC.spatial">Groningen</meta:user-defined>
    <meta:user-defined meta:name="DC.source">wet Gemeentewet;1.0:c:BWBR0005416&amp;g=2018-01-01</meta:user-defined>
    <meta:user-defined meta:name="DC.source">wet Algemene bestuursrecht;1.0:c:BWBR0005537&amp;g=2018-01-01</meta:user-defined>
    <meta:user-defined meta:name="OVERHEIDop.referentienummer">6670411</meta:user-defined>
    <meta:user-defined meta:name="DCTERMS.alternative">Ondermandaatbesluiten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2-08</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betreftRegeling">CVDR607902_1</meta:user-defined>
    <meta:user-defined meta:name="OVERHEIDop.versieInformatie"/>
  </office:meta>
</office:document-meta>
</file>