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kerstmarkt op 13 december 2018 in park Boom en Bosch in Breukel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kerstmarkt op 13 december 2018 in park Boom en Bosch in Breukelen</text:p>
            <text:p text:style-name="common-al">Zaaknummer:Z/18/149846</text:p>
            <text:p text:style-name="common-al">Verzenddatum:6-12-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392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2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kerstmarkt op 13 december 2018 in park Boom en Bosch in Breuk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27</meta:user-defined>
    <meta:user-defined meta:name="OVERHEIDop.GmbID/DC.identifier">gmb-2018-263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op.versieInformatie"/>
  </office:meta>
</office:document-meta>
</file>