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van een woonhuis met een opbouw, Bieslook 4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ieslook 42 Oisterwijk</text:span>, het uitbreiden van een woonhuis met een opbouw. Dossiernummer 2018-0666, ingediend op 20-10-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een woonhuis met een opbouw, Bieslook 4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25</meta:user-defined>
    <meta:user-defined meta:name="OVERHEIDop.GmbID/DC.identifier">gmb-2018-26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C 42</meta:user-defined>
    <meta:user-defined meta:name="OVERHEIDop.woonplaats">Oisterwijk</meta:user-defined>
    <meta:user-defined meta:name="OVERHEIDop.straatnaam">Biesloo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9 399654</meta:user-defined>
    <meta:user-defined meta:name="OVERHEIDop.versieInformatie"/>
  </office:meta>
</office:document-meta>
</file>