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omgevingsvergunning is buiten behandeling gelaten voor het oprichten van een nieuw agrarisch bedrijfsgebouw en omschakelen naar een IPPC varkenshouderij (milieu inrichting (regulier), handelingen in beschermd natuurgebied), 22-11-2018 - Liesbroekstraat 7, 6659 KP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392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een aanvraag omgevingsvergunning is buiten behandeling gelaten voor het oprichten van een nieuw agrarisch bedrijfsgebouw en omschakelen naar een IPPC varkenshouderij (milieu inrichting (regulier), handelingen in beschermd natuurgebied), 22-11-2018 - Liesbroekstraat 7, 6659 KP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924</meta:user-defined>
    <meta:user-defined meta:name="OVERHEIDop.GmbID/DC.identifier">gmb-2018-2639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P 7</meta:user-defined>
    <meta:user-defined meta:name="OVERHEIDop.woonplaats">Wamel</meta:user-defined>
    <meta:user-defined meta:name="OVERHEIDop.straatnaam">Liesbroe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521 428881</meta:user-defined>
    <meta:user-defined meta:name="OVERHEIDop.versieInformatie"/>
  </office:meta>
</office:document-meta>
</file>