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366/Provincialeweg, aanl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aanleggen van een aardgastransportleiding</text:p>
            <text:p text:style-name="common-al">Locatie: in de nabijheid van het tankstation gelegen aan de Provincialeweg 1 te Nieuwe Pekela (kadastraal bekend gemeente Nieuwe Pekela, sectie H nummer(s) 1245,01235 en 22)</text:p>
            <text:p text:style-name="last-al">Datum ontvangst: 29 november 2018 (zaaknummer 5958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391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1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1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366/Provincialeweg, aanl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918</meta:user-defined>
    <meta:user-defined meta:name="OVERHEIDop.GmbID/DC.identifier">gmb-2018-263918</meta:user-defined>
    <meta:user-defined meta:name="OVERHEID.TaxonomieBeleidsagenda/OVERHEID.category">Ruimte en infrastructuur | Organisatie en beleid</meta:user-defined>
    <meta:user-defined meta:name="OVERHEIDop.referentienummer">59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</meta:user-defined>
    <meta:user-defined meta:name="OVERHEIDop.woonplaats">Nieuwe Pekela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365 564382</meta:user-defined>
    <meta:user-defined meta:name="OVERHEIDop.versieInformatie"/>
  </office:meta>
</office:document-meta>
</file>