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veranderen van een melkrundveehouderij, Zandstraat 24 te Moer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Zandstraat 24 </text:span>te Moergestel, voor het veranderen van een melkrundveehouderij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14 december 2018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6391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1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1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het veranderen van een melkrundveehouderij, Zandstraat 24 te Moer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917</meta:user-defined>
    <meta:user-defined meta:name="OVERHEIDop.GmbID/DC.identifier">gmb-2018-2639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6CA 24</meta:user-defined>
    <meta:user-defined meta:name="OVERHEIDop.woonplaats">Moergestel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3564 395503</meta:user-defined>
    <meta:user-defined meta:name="OVERHEIDop.versieInformatie"/>
  </office:meta>
</office:document-meta>
</file>