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gebruik van geluidsversterkende apparatuur, in diverse straten, 5472 PH Loo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 verleend voor het gebruik van geluidsversterkende apparatuur op 2 maart 2019 van 19.00 uur tot 21.30 uur tijdens een  verlichte carnavalsoptocht. </text:p>
            <text:p text:style-name="common-al">Het besluit is verzonden op 10 december 2018.</text:p>
            <text:p text:style-name="common-al">
            <text:span text:style-name="nadrukvet">Inzage: </text:span>U kunt de stukken gedurende zes weken tijdens openingstijden op afspraak inzien in het gemeentehuis in Heesch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0 dec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3916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91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91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 ontheffing voor het gebruik van geluidsversterkende apparatuur, in diverse straten, 5472 PH Loo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916</meta:user-defined>
    <meta:user-defined meta:name="OVERHEIDop.GmbID/DC.identifier">gmb-2018-26391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2PH 9a</meta:user-defined>
    <meta:user-defined meta:name="OVERHEIDop.woonplaats">Loosbroek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825 409945</meta:user-defined>
    <meta:user-defined meta:name="OVERHEIDop.versieInformatie"/>
  </office:meta>
</office:document-meta>
</file>