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arlevinker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levinkerweg 8 te Venlo</text:span>
          </text:p>
            <text:p text:style-name="common-al">Voor het melden van de opslag van Gelko</text:p>
            <text:p text:style-name="common-al">Afrondingsbrief verzonden op 6 december 2018</text:p>
            <text:p text:style-name="common-al">Kenmerk 14166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91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Parlevinkerweg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14</meta:user-defined>
    <meta:user-defined meta:name="OVERHEIDop.GmbID/DC.identifier">gmb-2018-263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V 8</meta:user-defined>
    <meta:user-defined meta:name="OVERHEID.PostcodeHuisnummer/OVERHEIDop.postcodeHuisnummer">5928NV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31.32 377376.3</meta:user-defined>
    <meta:user-defined meta:name="OVERHEID.EPSG28992/DC.spatial">208072.91 377371.18</meta:user-defined>
    <meta:user-defined meta:name="OVERHEIDop.versieInformatie"/>
  </office:meta>
</office:document-meta>
</file>