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Exloërweg, ongenummerd, het realiseren van een mestbassi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03 decem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uinen</text:span>
          </text:p>
            <text:p text:style-name="common-al">Exloërweg (ongenummerd), 9528RL, </text:p>
            <text:p text:style-name="common-al">het realiseren van een mestbassin, (18941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3913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13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13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, Exloërweg, ongenummerd, het realiseren van een mestbassi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913</meta:user-defined>
    <meta:user-defined meta:name="OVERHEIDop.GmbID/DC.identifier">gmb-2018-263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8RL 7</meta:user-defined>
    <meta:user-defined meta:name="OVERHEIDop.woonplaats">Buinen</meta:user-defined>
    <meta:user-defined meta:name="OVERHEIDop.straatnaam">Exloër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068 549527</meta:user-defined>
    <meta:user-defined meta:name="OVERHEIDop.versieInformatie"/>
  </office:meta>
</office:document-meta>
</file>