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metaalbewerkingsbedrijf, Laarakkerweg 30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arakkerweg 30A </text:span>te Oisterwijk,  het veranderen van een metaalbewerking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dec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39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metaalbewerkingsbedrijf, Laarakkerweg 30A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12</meta:user-defined>
    <meta:user-defined meta:name="OVERHEIDop.GmbID/DC.identifier">gmb-2018-263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R 30a</meta:user-defined>
    <meta:user-defined meta:name="OVERHEIDop.woonplaats">Oisterwijk</meta:user-defined>
    <meta:user-defined meta:name="OVERHEIDop.straatnaam">Laarakker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75 399792</meta:user-defined>
    <meta:user-defined meta:name="OVERHEIDop.versieInformatie"/>
  </office:meta>
</office:document-meta>
</file>