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/slopen)  - Dirksland, Voorstraat 42: het slopen en herbouwen van een schuur, ontvangstdatum: 30/11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391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9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/slopen)  - Dirksland, Voorstraat 42: het slopen en herbouwen van een schuur, ontvangstdatum: 30/11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3910</meta:user-defined>
    <meta:user-defined meta:name="OVERHEIDop.GmbID/DC.identifier">gmb-2018-2639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CE 42</meta:user-defined>
    <meta:user-defined meta:name="OVERHEIDop.woonplaats">Dirksland</meta:user-defined>
    <meta:user-defined meta:name="OVERHEIDop.straatnaam">Voor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329 418553</meta:user-defined>
    <meta:user-defined meta:name="OVERHEIDop.versieInformatie"/>
  </office:meta>
</office:document-meta>
</file>