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Lloyds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dam maken bekend dat in het kader van het Besluit algemene regels voor inrichtingen milieubeheer (Activiteitenbesluit) de onderstaande melding is ontvangen van:</text:p>
            <text:p text:style-name="common-al">
            <text:span text:style-name="nadrukvet">Coen’s</text:span>
            <text:span text:style-name="nadrukvet"> Autotechniek</text:span> voor het starten  van een bedrijf op het perceel <text:span text:style-name="nadrukvet">Lloydsweg 18</text:span><text:span text:style-name="nadrukvet">,</text:span></text:p>
            <text:p text:style-name="common-al">
            <text:span text:style-name="nadrukvet">9641 </text:span>
            <text:span text:style-name="nadrukvet">KK</text:span>
            <text:span text:style-name="nadrukvet"/>
            <text:span text:style-name="nadrukvet">Veendam</text:span>.</text:p>
            <text:p text:style-name="last-al">De melding ligt van <text:span text:style-name="nadrukvet">donderdag </text:span><text:span text:style-name="nadrukvet">13</text:span><text:span text:style-name="nadrukvet"> december </text:span><text:span text:style-name="nadrukvet"> tot donderdag 24</text:span><text:span text:style-name="nadrukvet"> januari 2019</text:span><text:span text:style-name="nadrukvet"/>ter inzage in het gemeentehuis op werkdagen tijdens kantooruren alsmede buiten kantooruren volgens telefonische afspraak (tel. 0598 – 652 222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63908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908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908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Lloydsweg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3908</meta:user-defined>
    <meta:user-defined meta:name="OVERHEIDop.GmbID/DC.identifier">gmb-2018-263908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KK 18</meta:user-defined>
    <meta:user-defined meta:name="OVERHEIDop.woonplaats">Veendam</meta:user-defined>
    <meta:user-defined meta:name="OVERHEIDop.straatnaam">Lloydsweg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5648 569887</meta:user-defined>
    <meta:user-defined meta:name="OVERHEIDop.versieInformatie"/>
  </office:meta>
</office:document-meta>
</file>