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Terbregsehof 11 of kadastraal perceel HLG03-C-6879-G, 3062CP, kappen van acht bomen in verband met realisatie van A16 (aanvraagdatum 26-11-2018, dossiernummer OMV.18.11.00445).  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90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0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0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bregseho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07</meta:user-defined>
    <meta:user-defined meta:name="OVERHEIDop.GmbID/DC.identifier">gmb-2018-263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CP 11</meta:user-defined>
    <meta:user-defined meta:name="OVERHEIDop.woonplaats">Rotterdam</meta:user-defined>
    <meta:user-defined meta:name="OVERHEIDop.straatnaam">Terbregsehof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931 439998</meta:user-defined>
    <meta:user-defined meta:name="OVERHEIDop.versieInformatie"/>
  </office:meta>
</office:document-meta>
</file>