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office:automatic-styles>
  <office:body>
    <office:text>
      <text:p text:style-name="new_page_staatscourant"/>
      <text:p text:style-name="single-kop-titel">Verordening rechten markt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2;</text:p>
            <text:p text:style-name="al"/>
            <text:p text:style-name="al">gelet op artikel 229, eerste lid, aanhef onderdeel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echten mark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24 aaneengesloten uren, aanvangende te 00.00 uur;</text:p>
              </text:list-item>
              <text:list-item text:style-override="id1-3-2-2-1-3-2">
                <text:number>-</text:number>
                <text:p text:style-name="al">dagplaats: staanplaats die per dag beschikbaar wordt gesteld;</text:p>
              </text:list-item>
              <text:list-item text:style-override="id1-3-2-2-1-3-3">
                <text:number>-</text:number>
                <text:p text:style-name="al">directeur: clusterdirecteur Stadsbeheer, of diens vervanger;</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van burgemeester en wethouders aangewezen dag en plaats wordt gehouden;</text:p>
              </text:list-item>
              <text:list-item text:style-override="id1-3-2-2-1-3-6">
                <text:number>-</text:number>
                <text:p text:style-name="al">staanplaats: het voor de duur van de markt door het college van burgemeester en wethouders aan de vergunninghouder toegewezen deel van het marktterrein, bestemd voor het uitoefenen van de markthandel;</text:p>
              </text:list-item>
              <text:list-item text:style-override="id1-3-2-2-1-3-7">
                <text:number>-</text:number>
                <text:p text:style-name="al">standwerkersplaats: het voor de duur van de markt door het college van burgemeester en wethouders aan de vergunninghouder door middel van loting toegewezen delen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19 van het Marktreglement Rotterdam 2008;</text:p>
              </text:list-item>
              <text:list-item text:style-override="id1-3-2-2-1-3-10">
                <text:number>-</text:number>
                <text:p text:style-name="al">wachtlijst: lijst van gegadigden voor een vaste 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 voor de uitoefening van de markthandel;</text:p>
              </text:list-item>
              <text:list-item text:style-override="id1-3-2-2-2-3-2">
                <text:number>b.</text:number>
                <text:p text:style-name="al">het in behandeling nemen van een aanvraag tot het verstrekken van een vergunning of het verrichten van een inschrijving, genoemd in de bij deze verordening behorende tarieventabel.</text:p>
              </text:list-item>
              <text:list-item text:style-override="id1-3-2-2-2-3-3">
                <text:number>c.</text:number>
                <text:p text:style-name="al">het in behandeling nemen van een aanvraag tot het verstrekken van een vergunning voor het organiseren van de warenmarkt op basis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in artikel 2, onderdeel a, genoemde staanplaats ter beschikking is gesteld;</text:p>
              </text:list-item>
              <text:list-item text:style-override="id1-3-2-2-3-3-2">
                <text:number>b.</text:number>
                <text:p text:style-name="al">de aanvrager van de in artikel 2, onderdeel b, omschreven dienst dan wel degene ten behoeve van wie deze dienst is verleen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rechten markten worden geheven door middel van een gedagtekende schriftelijke kennisgeving, waaronder mede wordt begrepen een factuur, nota of een ander document.</text:p>
              </text:list-item>
              <text:list-item text:style-override="id1-3-2-2-5-3">
                <text:number> 2. </text:number>
                <text:p text:style-name="al">In afwijking van het eerste lid kunnen de rechten zoals genoemd in artikel 2, onderdeel a, van de in artikel 3, onderdeel a, genoem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kennisgeving moet worden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In afwijking van de onderdelen a en b van het eerste lid, geldt, zolang de verschuldigde gevorderde bedragen door middel van automatische betalingsincasso kunnen worden afgeschreven, dat de gevorderde bedragen word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belang</text:p>
            <text:list text:style-name="id1-3-2-2-9-2">
              <text:list-item text:style-override="id1-3-2-2-9-2">
                <text:number>1.</text:number>
                <text:p text:style-name="al">Indien de belastingplicht na het begin van het kwartaal aanvangt, wordt de belasting berekend met inachtneming van het in het volgende lid gestelde.</text:p>
              </text:list-item>
              <text:list-item text:style-override="id1-3-2-2-9-3">
                <text:number>2.</text:number>
                <text:p text:style-name="al">Het te betalen bedrag wordt berekend aan de hand van de formule</text:p>
                <text:p text:style-name="al">B= (K x D)/A</text:p>
                <text:p text:style-name="al">waarin:</text:p>
                <text:p text:style-name="al">B het te betalen bedrag is;</text:p>
                <text:p text:style-name="al">K het over een kwartaal verschuldigde bedrag is;</text:p>
                <text:p text:style-name="al">D het aantal marktdagen waarop de staanplaats is ingenomen door de belastingplichtige of door een ander op grond van een vervangvergunning is;</text:p>
                <text:p text:style-name="al">A het aantal marktdagen in een kwartaal is.</text:p>
              </text:list-item>
              <text:list-item text:style-override="id1-3-2-2-9-4">
                <text:number>3.</text:number>
                <text:p text:style-name="al">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4-3">
                  <text:list-item text:style-override="id1-3-2-2-9-4-3-1">
                    <text:number>a.</text:number>
                    <text:p text:style-name="al">de belastingplichtige in de loop van het heffingstijdvak overlijdt;</text:p>
                  </text:list-item>
                  <text:list-item text:style-override="id1-3-2-2-9-4-3-2">
                    <text:number>b.</text:number>
                    <text:p text:style-name="al">de terbeschikkingstelling van de staanplaats in de loop van het heffingstijdvak door schriftelijke opzegging door de belastingplichtige dan wel door de directeur is beëindigd;</text:p>
                  </text:list-item>
                  <text:list-item text:style-override="id1-3-2-2-9-4-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 dan wordt op een aanvraag als bedoeld in artikel 242 van de Gemeentewet teruggaaf verleend met inachtneming van het in de volgende leden gestelde.</text:p>
                  </text:list-item>
                </text:list>
              </text:list-item>
              <text:list-item text:style-override="id1-3-2-2-9-5">
                <text:number> 4. </text:number>
                <text:p text:style-name="al">Het terug te geven bedrag wordt berekend aan de hand van de formule</text:p>
                <text:p text:style-name="al">T= (K x D)/A</text:p>
                <text:p text:style-name="al">waarin:</text:p>
                <text:p text:style-name="al">T het te restitueren bedrag is;</text:p>
                <text:p text:style-name="al">K het over een kwartaal verschuldigde bedrag is;</text:p>
                <text:p text:style-name="al">D het aantal marktdagen waarop de staanplaats niet is ingenomen door de belastingplichtige of door een ander op grond van een vervangvergunning is;</text:p>
                <text:p text:style-name="al">A het aantal marktdagen in een kwartaal is.</text:p>
              </text:list-item>
              <text:list-item text:style-override="id1-3-2-2-9-6">
                <text:number> 5. </text:number>
                <text:p text:style-name="al">Geen teruggaaf wordt verleend indien het te restitueren bedrag minder bedraagt dan € 5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18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rechten markten 2019</text:p>
          <text:p text:style-name="tussenkopvet">1. Staanplaatsen markten</text:p>
          <text:p text:style-name="al">1.1 Voor de in dit hoofdstuk genoemde rechten markten is de maatstaf van heffing de oppervlakte die een staanplaats op grond van een van gemeentewege verleende vergunning mag innemen.</text:p>
          <text:p text:style-name="al">1.1.1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p text:style-name="al">1.2 De in dit hoofdstuk genoemde dagtarieven vinden toepassing ten aanzien van dagplaatsen en vaste plaatsen die ter beschikking worden gesteld. De in dit hoofdstuk genoemde kwartaaltarieven vinden toepassing ten aanzien van vaste plaatsen.</text:p>
          <text:p text:style-name="al">1.3 De standwerkplekken kennen een oppervlakte van 10 m<text:span text:style-name="sup">2</text:span>. Het tarief per m² is gelijk aan het tarief per m² voor een dagplaat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p text:style-name="tussenkopvet">2. Vergunningen markt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ext:p text:style-name="table_al">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17 (vervangvergunning):</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6,30</text:p>
                </table:table-cell>
              </table:table-row>
            </table:table>
            <text:p text:style-name="table_bottom"/>
          </text:section>
          <text:p text:style-name="tussenkopvet">
          <text:span text:style-name="nadrukvet">3. Verzelfstandigde mark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ext:p text:style-name="table_al">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195,00</text:p>
                </table:table-cell>
              </table:table-row>
            </table:table>
            <text:p text:style-name="table_bottom"/>
          </text:section>
        </text:section>
        <text:section text:name="bijlage_id1-3-2-5" text:style-name="bijlage">
          <text:p text:style-name="bijlage_top"/>
          <text:p text:style-name="hoofdstuk_kop">
            <text:span text:style-name="nadrukvet">Toelichting Verordening rechten markten 2019</text:span>
          </text:p>
          <text:p text:style-name="al"/>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 </text:p>
        </text:section>
        <text:section text:name="bijlage_id1-3-2-6" text:style-name="bijlage">
          <text:p text:style-name="bijlage_top"/>
          <text:p text:style-name="al">Dit gemeenteblad 2018, nummer 151,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0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en mark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06</meta:user-defined>
    <meta:user-defined meta:name="OVERHEIDop.GmbID/DC.identifier">gmb-2018-263906</meta:user-defined>
    <meta:user-defined meta:name="OVERHEID.TaxonomieBeleidsagenda/OVERHEID.category">Financiën | Organisatie en beleid</meta:user-defined>
    <meta:user-defined meta:name="OVERHEID.Gemeente/DC.spatial">Rotterdam</meta:user-defined>
    <meta:user-defined meta:name="DC.source">artikel 229, eerste lid, van de Gemeentewet;1.0:c:BWBR0005416&amp;artikel=229&amp;lid=1&amp;g=2018-09-19</meta:user-defined>
    <meta:user-defined meta:name="OVERHEIDop.referentienummer">Rotterdams GBL nummer: 2018-151; Raadsvoorstelnr: 18bb7158 </meta:user-defined>
    <meta:user-defined meta:name="DCTERMS.alternative">Verordening rechten markt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8_1</meta:user-defined>
    <meta:user-defined meta:name="OVERHEIDop.versieInformatie"/>
  </office:meta>
</office:document-meta>
</file>