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924) bij een verleende evenementenvergunning voor het houden van een Kerstmarkt en Santarun op het Dorpsplein te Leimuiden, algehele afsluiting van het Dorpsplein te Leimuiden van 14 december 2018 15.00 uur tot 15 december 2018 21.00 uur - A2018/127 en A2018/128</text:p>
      <text:section text:name="zakelijke-mededeling_id1-3-2" text:style-name="zakelijke-mededeling">
        <text:section text:name="zakelijke-mededeling-tekst_id1-3-2-1" text:style-name="zakelijke-mededeling-tekst">
          <text:section text:name="tekst_id1-3-2-1-1" text:style-name="tekst">
            <text:p text:style-name="common-al">Verzenddatum: 07 december 2018</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390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924) bij een verleende evenementenvergunning voor het houden van een Kerstmarkt en Santarun op het Dorpsplein te Leimuiden, algehele afsluiting van het Dorpsplein te Leimuiden van 14 december 2018 15.00 uur tot 15 december 2018 21.00 uur - A2018/127 en A2018/1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05</meta:user-defined>
    <meta:user-defined meta:name="OVERHEIDop.GmbID/DC.identifier">gmb-2018-2639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C 11</meta:user-defined>
    <meta:user-defined meta:name="OVERHEIDop.woonplaats">Leimuiden</meta:user-defined>
    <meta:user-defined meta:name="OVERHEIDop.straatnaam">Dorpsplei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247 470964</meta:user-defined>
    <meta:user-defined meta:name="OVERHEIDop.versieInformatie"/>
  </office:meta>
</office:document-meta>
</file>